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4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39 punktą ir jį išdėstyti taip:</text:span></text:p>
        <text:p text:style-name="P38"><text:span text:style-name="T39">„</text:span><text:span text:style-name="T40">39</text:span><text:span text:style-name="T41">) koordinuotai teikiamų paslaugų vaikams nuo gimimo iki 18 metų (turintiems didelių ir labai didelių specialiųjų ugdymosi poreikių<text:s/></text:span><text:span text:style-name="T42">– iki<text:s/></text:span><text:span text:style-name="T43">mokslo metų, kuriais jiems sueina<text:s/></text:span><text:span text:style-name="T44">21 metai, pabaigos</text:span><text:span text:style-name="T45">,</text:span><text:s/>o tiems, kurie dėl ligos mokėsi su pertraukomis ir pateikė<text:s/><text:span text:style-name="T46">tokių pertraukų priežastį pagrindžiančius dokumentus,</text:span><text:s/>– iki mokslo metų, kuriais jiems sueina 23 metai, pabaigos<text:span text:style-name="T47">) ir vaiko atstovams paga</text:span><text:span text:style-name="T48">l įstatymą koordinavimas;“.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įgyvendinimas</text:span></text:p>
        <text:p text:style-name="P54"><text:span text:style-name="T55">1</text:span><text:span text:style-name="T56">. Šis įstatymas, išskyrus šio straipsnio 2 dalį, įsigalioja 2021 m. rugsėjo 1 d.</text:span></text:p>
        <text:p text:style-name="P57"><text:span text:style-name="T58">2</text:span><text:span text:style-name="T59">. Lietuvos Respublikos švietimo, mokslo ir sporto ministras, Lietuvos Re</text:span><text:span text:style-name="T60">spublikos socialinės apsaugos ir darbo ministras ir Lietuvos Respublikos sveikatos apsaugos ministras iki 2021 m. rugpjūčio 31 d. priima šio įstatymo įgyvendinamuosius teisės aktus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8-31T21:37:00Z</meta:creation-date>
    <dc:date>2021-08-31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55" meta:character-count="1155" meta:row-count="51" meta:non-whitespace-character-count="1022"/>
  </office:meta>
</office:document-meta>
</file>