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50%" fo:text-indent="0.5in"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line-height="150%"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4923in"/>
        </style:tab-stops>
      </style:paragraph-properties>
    </style:style>
    <style:style style:name="P317" style:parent-style-name="Normal" style:family="paragraph">
      <style:paragraph-properties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text-position="super 66.6%"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weight-complex="bold"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margin-left="1.6736in" fo:text-indent="-1.173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weight-complex="bold" style:font-size-complex="12pt"/>
    </style:style>
    <style:style style:name="P641" style:parent-style-name="Normal" style:family="paragraph">
      <style:paragraph-properties fo:keep-with-next="alway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justify" fo:line-height="150%" fo:text-indent="0.5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fo:background-color="#FFFFFF"/>
    </style:style>
    <style:style style:name="P660" style:parent-style-name="Normal" style:family="paragraph">
      <style:paragraph-properties fo:line-height="150%" fo:text-indent="0.5in" fo:background-color="#FFFFFF"/>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text-position="super 66.6%"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line-height="150%" fo:text-indent="0.5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text-position="super 66.6%"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fo:background-color="#FFFFFF"/>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fo:background-color="#FFFFFF"/>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ext-properties fo:hyphenate="false"/>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fo:background-color="#FFFFFF"/>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tyle-complex="italic"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tyle="italic" style:font-style-asian="italic" style:font-size-complex="12pt"/>
    </style:style>
    <style:style style:name="P769" style:parent-style-name="Normal" style:family="paragraph">
      <style:paragraph-properties style:line-height-at-least="0.4027in"/>
    </style:style>
    <style:style style:name="P770" style:parent-style-name="Normal" style:family="paragraph">
      <style:paragraph-properties>
        <style:tab-stops>
          <style:tab-stop style:type="right" style:position="6.4972in"/>
        </style:tab-stops>
      </style:paragraph-properties>
    </style:style>
    <style:style style:name="T771" style:parent-style-name="DefaultParagraphFont" style:family="text">
      <style:text-properties fo:language="en" fo:country="US"/>
    </style:style>
    <style:style style:name="T772" style:parent-style-name="DefaultParagraphFont" style:family="text">
      <style:text-properties fo:text-transform="uppercase"/>
    </style:style>
    <style:style style:name="T7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13, 20, 21, 22, 23, 24, 31, 43, 45, 51, 63, 67, 68, 69, 71, 72, 73, 77, 78, 81, 84, 99, 122</text:span><text:span text:style-name="T15">1</text:span><text:span text:style-name="T16">, 127, 128, 129, 130, 131</text:span><text:span text:style-name="T17">1</text:span><text:span text:style-name="T18">, 131</text:span><text:span text:style-name="T19">2</text:span><text:span text:style-name="T20">, 132, 134 IR 157 STRAIPSNIŲ PAKEITIMO</text:span></text:p>
      <text:p text:style-name="P21"><text:span text:style-name="T22">ĮSTATYMAS</text:span></text:p>
      <text:p text:style-name="P23"/>
      <text:p text:style-name="P24"><text:span text:style-name="T25">2022</text:span><text:span text:style-name="T26"><text:s/>m.<text:s/></text:span><text:span text:style-name="T27">lapkričio</text:span><text:span text:style-name="T28"><text:s/></text:span><text:span text:style-name="T29">24</text:span><text:span text:style-name="T30"><text:s/>d. Nr.<text:s/></text:span><text:span text:style-name="T31">XIV-157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3 straipsnio pakeitimas</text:span></text:p>
        <text:p text:style-name="P40"><text:span text:style-name="T41">Pakeisti 13 straipsnio 7 dalį ir ją išdėstyti taip:</text:span></text:p>
        <text:p text:style-name="P42"><text:span text:style-name="T43">„</text:span><text:span text:style-name="T44">7</text:span><text:span text:style-name="T45">.<text:s/></text:span><text:span text:style-name="T46">Bylų nagrinėjimas ir proceso dalyvių, liudytojų, specialistų, ekspertų, vertėjų dalyvavimas teismo posėdžiuose gali būti užtikrinamas naudojant informacines ir elektroninių ryšių technologijas (per vaizdo konferencijas, telekonferencijas ir kitaip) teisingumo ministro nustatyta tvarka, suderinta su Teisėjų taryba.<text:s/></text:span><text:span text:style-name="T47">N</text:span><text:span text:style-name="T48">audojant šias</text:span><text:span text:style-name="T49"><text:s/>technologijas</text:span><text:span text:style-name="T50">, turi būti užtikrintas<text:s/></text:span><text:span text:style-name="T51">patikimas<text:s/></text:span><text:span text:style-name="T52">proceso dalyvių,<text:s/></text:span><text:span text:style-name="T53">liudytojų, specialistų, ekspertų, vertėjų</text:span><text:span text:style-name="T54"><text:s/>tapatybės nustatymas</text:span><text:span text:style-name="T55">,<text:s/></text:span><text:soft-page-break/><text:span text:style-name="T56">duomenų (įrodymų) objektyvus fiksavimas ir pateikimas, galimybė naudotis procesinėmis teisėmis ir bylos nagrinėjimo teisme viešumas, taip pat konfidencialus byloje dalyvaujančių asmenų bendravimas su advokatu (atstovu)</text:span><text:span text:style-name="T57">.“</text:span></text:p>
        <text:p text:style-name="P58"/>
        <text:p text:style-name="P59"><text:span text:style-name="T60">2</text:span><text:span text:style-name="T61"><text:s/>straipsnis.<text:s/></text:span><text:span text:style-name="T62">20 straipsnio pakeitimas</text:span></text:p>
        <text:p text:style-name="P63"><text:span text:style-name="T64">Pakeisti 20 straipsnį ir jį išdėstyti taip:</text:span></text:p>
        <text:p text:style-name="P65"><text:span text:style-name="T66">„</text:span><text:span text:style-name="T67">20</text:span><text:span text:style-name="T68"><text:s/>straipsnis.<text:s/></text:span><text:span text:style-name="T69">Regionų<text:s/></text:span><text:span text:style-name="T70">administracinio teismo kompetencija</text:span></text:p>
        <text:p text:style-name="P71"><text:span text:style-name="T72">1</text:span><text:span text:style-name="T73">.<text:s/></text:span><text:span text:style-name="T74">Regionų<text:s/></text:span><text:span text:style-name="T75">administracinis teismas yra pirmoji instancija administracinėms byloms, nurodytoms šio įstatymo 17 straipsnyje, išskyrus bylas, nurodytas šio įstatymo 17 straipsnio 1 dalies 11, 13 ir 14 punktuose.</text:span></text:p>
        <text:p text:style-name="P76"><text:span text:style-name="T77">2</text:span><text:span text:style-name="T78">. Netaikant išankstinio nagrinėjimo ne teismo tvarka procedūros,<text:s/></text:span><text:span text:style-name="T79">Regionų</text:span><text:span text:style-name="T80"><text:s/>administracinis teismas, kaip pirmosios instancijos teismas, nagrinėja šias bylas:</text:span></text:p>
        <text:p text:style-name="P81"><text:span text:style-name="T82">1</text:span><text:span text:style-name="T83">) dėl norminių administracinių aktų, kuriuos priėmė teritoriniai ar savivaldybių administravimo subjektai, teisėtumo;</text:span></text:p>
        <text:p text:style-name="P84"><text:span text:style-name="T85">2</text:span><text:span text:style-name="T86">) pagal savivaldybių tarybų prašymus dėl jų teisių pažeidimo, kai atsakovai yra valstybiniai administravimo subjektai;</text:span></text:p>
        <text:p text:style-name="P87"><text:span text:style-name="T88">3</text:span><text:span text:style-name="T89">) pagal Vyriausybės atstovo pareiškimu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90"><text:span text:style-name="T91">4</text:span><text:span text:style-name="T92">) dėl žalos, atsiradusios dėl valstybinio administravimo subjektų ir savivaldybių administravimo subjektų neteisėtų veiksmų, atlyginimo (Civilinio kodekso 6.271 straipsnis);</text:span></text:p>
        <text:p text:style-name="P93"><text:span text:style-name="T94">5</text:span><text:span text:style-name="T95">) dėl tarnybinių ginčų, kai viena ginčo šalis yra valstybės tarnautojas ar pareigūnas, taip pat ginčų, kylančių dėl materialinės atsakomybės ir regreso (atgręžtinio reikalavimo) teisės įgyvendinimo pagal Valstybės tarnybos įstatymą;</text:span></text:p>
        <text:p text:style-name="P96"><text:span text:style-name="T97">6</text:span><text:span text:style-name="T98">) dėl Vyriausiosios tarnybinės etikos komisijos sprendimų ir šios komisijos kreipimųsi dėl tarnybos santykių su valstybės tarnautojais nutraukimo;</text:span></text:p>
        <text:p text:style-name="P99"><text:span text:style-name="T100">7</text:span><text:span text:style-name="T101">) dėl Seimo kontrolieriaus pareiškimų dėl tarnybos santykių su valstybės tarnautojais nutraukimo;</text:span></text:p>
        <text:p text:style-name="P102"><text:span text:style-name="T103">8</text:span><text:span text:style-name="T104">) dėl užsieniečių skundų dėl atsisakymo išduoti leidimą gyventi ar dirbti Lietuvoje ar tokio leidimo panaikinimo, dėl leidimų gyventi Lietuvoje pakeitimo, dėl skundų dėl prieglobsčio nesuteikimo ar panaikinimo, taip pat dėl perkeliamųjų asmenų skundų dėl perkeliamojo asmens statuso nesuteikimo ar panaikinimo;</text:span></text:p>
        <text:p text:style-name="P105"><text:span text:style-name="T106">9</text:span><text:span text:style-name="T107">) pagal ypatingos valstybinės svarbos projektus įgyvendinančių institucijų pareiškimus dėl žemės paėmimo visuomenės poreikiams teisės akto teisėtumo.</text:span></text:p>
        <text:p text:style-name="P108"><text:span text:style-name="T109">3</text:span><text:span text:style-name="T110">.<text:s/></text:span><text:span text:style-name="T111">Regionų<text:s/></text:span><text:span text:style-name="T112">administracinis teismas pirmąja instancija taip pat nagrinėja skundus (prašymus) dėl Lietuvos administracinių ginčų komisijos, jos teritorinių padalinių ir Mokestinių ginčų komisijos prie Lietuvos Respublikos Vyriausybės, o įstatymų nustatytais atvejais – ir dėl kitų išankstinio ginčų nagrinėjimo ne teismo tvarka institucijų priimtų sprendimų.“</text:span></text:p>
        <text:p text:style-name="P113"/>
        <text:p text:style-name="P114"><text:span text:style-name="T115">3</text:span><text:span text:style-name="T116"><text:s/>straipsnis.<text:s/></text:span><text:span text:style-name="T117">21 straipsnio pakeitimas</text:span></text:p>
        <text:p text:style-name="P118"><text:span text:style-name="T119">1</text:span><text:span text:style-name="T120">. Pakeisti 21 straipsnio 1 dalies 1 punktą ir jį išdėstyti taip:</text:span></text:p>
        <text:p text:style-name="P121"><text:span text:style-name="T122">„</text:span><text:span text:style-name="T123">1</text:span><text:span text:style-name="T124">) apeliacinė instancija byloms, kurias išnagrinėjo<text:s/></text:span><text:span text:style-name="T125">Regionų</text:span><text:span text:style-name="T126"><text:s/></text:span><text:span text:style-name="T127">administracinis teismas<text:s/></text:span><text:span text:style-name="T128">kaip pirmosios instancijos<text:s/></text:span><text:span text:style-name="T129">teismas</text:span><text:span text:style-name="T130">;“.</text:span></text:p>
        <text:p text:style-name="P131"><text:span text:style-name="T132">2</text:span><text:span text:style-name="T133">. Pripažinti netekusiu galios 21 straipsnio 1 dalies 4 punktą.</text:span></text:p>
        <text:p text:style-name="P134"/>
        <text:p text:style-name="P135"><text:span text:style-name="T136">4</text:span><text:span text:style-name="T137"><text:s/>straipsnis.<text:s/></text:span><text:span text:style-name="T138">22 straipsnio pakeitimas</text:span></text:p>
        <text:p text:style-name="P139"><text:span text:style-name="T140">1</text:span><text:span text:style-name="T141">. Pakeisti 22 straipsnio 4 dalį ir ją išdėstyti taip:</text:span></text:p>
        <text:p text:style-name="P142"><text:span text:style-name="T143">„</text:span><text:span text:style-name="T144">4</text:span><text:span text:style-name="T145">.<text:s/></text:span><text:span text:style-name="T146">Regionų administracinis<text:s/></text:span><text:span text:style-name="T147">teismas motyvuotą nutartį dėl bylos rūšinio teismingumo klausimų sprendimo paduoda per Lietuvos vyriausiąjį administracinį teismą.“</text:span></text:p>
        <text:p text:style-name="P148"><text:span text:style-name="T149">2</text:span><text:span text:style-name="T150">. Pakeisti 22 straipsnio 7 dalį ir ją išdėstyti taip:</text:span></text:p>
        <text:p text:style-name="P151"><text:span text:style-name="T152">„</text:span><text:span text:style-name="T153">7</text:span><text:span text:style-name="T154">.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155">teismo</text:span><text:span text:style-name="T156"><text:s/></text:span><text:span text:style-name="T157">sprendimai, kuriais ginčas išspręstas iš esmės, netenka teisinės galios ir byla pagal rūšinį teismingumą perduodama nagrinėti bendrosios kompetencijos teismui.“</text:span></text:p>
        <text:p text:style-name="P158"/>
        <text:p text:style-name="P159"><text:span text:style-name="T160">5</text:span><text:span text:style-name="T161"><text:s/>straipsnis.<text:s/></text:span><text:span text:style-name="T162">23 straipsnio pakeitimas</text:span></text:p>
        <text:p text:style-name="P163"><text:span text:style-name="T164">Pakeisti 23 straipsnio 3 dalį ir ją išdėstyti taip:</text:span></text:p>
        <text:p text:style-name="P165"><text:span text:style-name="T166">„</text:span><text:span text:style-name="T167">3</text:span><text:span text:style-name="T168">. Šio įstatymo 17 straipsnio 1 dalies 7 ir 11 punktuose, 20 straipsnio 2 dalies 3 ir 9 punktuose, 32 ir 55 straipsniuose, 112 straipsnio 1 ir 2 dalyse ir kitais įstatymuose nustatytais atvejais į administracinį teismą kreipiamasi su pareiškimais. Kiti įstatymai gali nustatyti ir kitas kreipimosi formas.“</text:span></text:p>
        <text:p text:style-name="P169"/>
        <text:p text:style-name="P170"><text:span text:style-name="T171">6</text:span><text:span text:style-name="T172"><text:s/>straipsnis.<text:s/></text:span><text:span text:style-name="T173">24 straipsnio pakeitimas</text:span></text:p>
        <text:p text:style-name="P174"><text:span text:style-name="T175">1</text:span><text:span text:style-name="T176">. Papildyti 24 straipsnio 2 dalį naujais 10 ir 11 punktais:</text:span></text:p>
        <text:p text:style-name="P177"><text:span text:style-name="T178">„</text:span><text:span text:style-name="T179">10</text:span><text:span text:style-name="T180">) pareiškėjo pageidavimas dėl bylos nagrinėjimo naudojant informacines ir elektroninių ryšių technologijas (per vaizdo konferencijas, telekonferencijas ir kitaip) ir (arba) reikalavimas užtikrinti jam ir (ar) jo atstovui galimybę pasinaudoti teismo informacinėmis ir elektroninių ryšių technologijomis (vaizdo konferencijomis, telekonferencijomis ir kita) teismo patalpose;</text:span></text:p>
        <text:p text:style-name="P181"><text:span text:style-name="T182">11</text:span><text:span text:style-name="T183">) kai skundą (prašymą, pareiškimą) paduoda keli pareiškėjai, kurių gyvenamoji vieta (buveinė) yra skirtingų teismo rūmų veiklos teritorijose, – bendras pareiškėjų pasirinkimas dėl konkrečių teismo rūmų, kuriuose būtų nagrinėjama administracinė byla;“.</text:span></text:p>
        <text:p text:style-name="P184"><text:span text:style-name="T185">2</text:span><text:span text:style-name="T186">. Buvusius 24 straipsnio 2 dalies 10 ir 11 punktus laikyti atitinkamai 12 ir 13 punktais.</text:span></text:p>
        <text:p text:style-name="P187"/>
        <text:p text:style-name="P188"><text:span text:style-name="T189">7</text:span><text:span text:style-name="T190"><text:s/>straipsnis.<text:s/></text:span><text:span text:style-name="T191">31 straipsnio pakeitimas</text:span></text:p>
        <text:p text:style-name="P192"><text:span text:style-name="T193">Pakeisti 31 straipsnį ir jį išdėstyti taip:</text:span></text:p>
        <text:p text:style-name="P194"><text:span text:style-name="T195">„</text:span><text:span text:style-name="T196">31</text:span><text:span text:style-name="T197"><text:s/>straipsnis.<text:s/></text:span><text:span text:style-name="T198">A</text:span><text:span text:style-name="T199">dministracinių<text:s/></text:span><text:span text:style-name="T200">bylų teismingumas. Procesinių dokumentų pateikimo vieta</text:span></text:p>
        <text:p text:style-name="P201"><text:span text:style-name="T202">1</text:span><text:span text:style-name="T203">.<text:s/></text:span><text:span text:style-name="T204">Administracinė byla yra<text:s/></text:span><text:span text:style-name="T205">nagrinėjama:</text:span></text:p>
        <text:p text:style-name="P206"><text:span text:style-name="T207">1</text:span><text:span text:style-name="T208">) teismo rūmuose, kurių veiklos teritorijoje yra pareiškėjo gyvenamoji vieta (buveinė), jei ji yra Lietuvos Respublikos teritorijoje;</text:span></text:p>
        <text:p text:style-name="P209"><text:span text:style-name="T210">2</text:span><text:span text:style-name="T211">) kai skundą (prašymą, pareiškimą) paduoda pareiškėjas, kurio gyvenamoji vieta (buveinė) yra ne Lietuvos Respublikos teritorijoje, – pareiškėjo pasirinktuose teismo rūmuose;</text:span></text:p>
        <text:p text:style-name="P212"><text:span text:style-name="T213">3</text:span><text:span text:style-name="T214">) kai skundą (prašymą, pareiškimą) paduoda keli pareiškėjai, kurių gyvenamoji vieta (buveinė) yra skirtingų teismo rūmų veiklos teritorijose, –<text:s/></text:span><text:span text:style-name="T215">pareiškėjų bendrai pasirinktuose</text:span><text:span text:style-name="T216"><text:s/></text:span><text:span text:style-name="T217">teismo rūmuose, kurių veiklos teritorijoje yra bent vieno iš pareiškėjų gyvenamoji vieta (buveinė).</text:span></text:p>
        <text:p text:style-name="P218"><text:span text:style-name="T219">2</text:span><text:span text:style-name="T220">.</text:span><text:span text:style-name="T221"><text:s/>Šio straipsnio 1 dalyje nurodytos teismingumo taisyklės gali būti netaikomos, kai byla nagrinėjama rašytinio proceso tvarka.</text:span></text:p>
        <text:p text:style-name="P222"><text:span text:style-name="T223">3</text:span><text:span text:style-name="T224">.<text:s/></text:span><text:span text:style-name="T225">Skundas<text:s/></text:span><text:span text:style-name="T226">(prašymas, pareiškimas) teismui paduodamas bet kuriuose teismo rūmuose, o kiti procesiniai dokumentai – teismo rūmuose,<text:s/></text:span><text:span text:style-name="T227">kuriuose<text:s/></text:span><text:span text:style-name="T228">paskirta nagrinėti byla.“</text:span></text:p>
        <text:p text:style-name="P229"/>
        <text:p text:style-name="P230"><text:span text:style-name="T231">8</text:span><text:span text:style-name="T232"><text:s/>straipsnis.<text:s/></text:span><text:span text:style-name="T233">43 straipsnio pakeitimas</text:span></text:p>
        <text:p text:style-name="P234"><text:span text:style-name="T235">Pakeisti 43 straipsnio 1 dalį ir ją išdėstyti taip:</text:span></text:p>
        <text:p text:style-name="P236"><text:span text:style-name="T237">„</text:span><text:span text:style-name="T238">1</text:span><text:span text:style-name="T239">.<text:s/></text:span><text:span text:style-name="T240">Regionų administraciniame teisme<text:s/></text:span><text:span text:style-name="T241">bylas, nurodytas šio įstatymo 17 straipsnio 1 dalies 3, 4 ir 5 punktuose, 131 straipsnio 1 ir 2 dalyse, bylas dėl viešojo administravimo subjektų sprendimų, susijusių su valstybės garantuojamos teisinės pagalbos teikimu, bylas dėl administracinių ginčų komisijų ir kitų kolegialių išankstinio ginčų nagrinėjimo ne teismo tvarka institucijų priimtų sprendimų, taip pat šio įstatymo 99 straipsnio 5 dalyje nustatytais atvejais<text:s/></text:span><text:soft-page-break/><text:span text:style-name="T242">nagrinėja vienas teisėjas, kitas bylas – trijų teisėjų kolegija. Tam tikrais atvejais teismo pirmininko ar jo paskirto teisėjo nutartimi gali būti sudaroma teisėjų kolegija nagrinėti ir toms byloms, kurioms nustatytas vienasmenis nagrinėjimas. Kai teismas yra sudarytas iš teismo rūmų, teisėjų kolegija gali būti sudaroma iš teisėjų, kurie paskirti į tuos pačius ar skirtingus teismo rūmus.“</text:span></text:p>
        <text:p text:style-name="P243"/>
        <text:p text:style-name="P244"><text:span text:style-name="T245">9</text:span><text:span text:style-name="T246"><text:s/>straipsnis.<text:s/></text:span><text:span text:style-name="T247">45 straipsnio pakeitimas</text:span></text:p>
        <text:p text:style-name="P248"><text:span text:style-name="T249">Pripažinti netekusia galios 45 straipsnio 4 dalį.</text:span></text:p>
        <text:p text:style-name="P250"/>
        <text:p text:style-name="P251"><text:span text:style-name="T252">10</text:span><text:span text:style-name="T253"><text:s/>straipsnis.<text:s/></text:span><text:span text:style-name="T254">51 straipsnio pakeitimas</text:span></text:p>
        <text:p text:style-name="P255"><text:span text:style-name="T256">Pakeisti 51 straipsnio 5 dalį ir ją išdėstyti taip:</text:span></text:p>
        <text:p text:style-name="P257"><text:span text:style-name="T258">„</text:span><text:span text:style-name="T259">5</text:span><text:span text:style-name="T260">. Jeigu ginčo šalys taikos sutartį sudaro ir pateikia ją teismui tvirtinti po sprendimo, priimto išnagrinėjus administracinę bylą<text:s/></text:span><text:span text:style-name="T261">Regionų</text:span><text:span text:style-name="T262"><text:s/>administraciniame teisme, priėmimo, bet nepasibaigus jo apskundimo apeliacine tvarka terminui,<text:s/></text:span><text:span text:style-name="T263">Regionų</text:span><text:span text:style-name="T264"><text:s/>administracinis teismas, nutartimi patvirtinęs taikos sutartį, panaikina priimtą sprendimą ir bylą nutraukia. Kol sprendžiamas taikos sutarties tvirtinimo klausimas, apeliacinio skundo padavimo termino eiga sustabdoma. Šioje dalyje nurodytu atveju taikos sutarties tvirtinimo ar atsisakymo ją tvirtinti klausimas gali būti sprendžiamas rašytinio proceso tvarka.“</text:span></text:p>
        <text:p text:style-name="P265"/>
        <text:p text:style-name="P266"><text:span text:style-name="T267">11</text:span><text:span text:style-name="T268"><text:s/>straipsnis.<text:s/></text:span><text:span text:style-name="T269">63 straipsnio pakeitimas</text:span></text:p>
        <text:p text:style-name="P270"><text:span text:style-name="T271">Pakeisti 63 straipsnį ir jį išdėstyti taip:</text:span></text:p>
        <text:p text:style-name="P272"><text:span text:style-name="T273">„</text:span><text:span text:style-name="T274">63</text:span><text:span text:style-name="T275"><text:s/>straipsnis.<text:s/></text:span><text:span text:style-name="T276">Teismo pavedimai</text:span></text:p>
        <text:p text:style-name="P277"><text:span text:style-name="T278">1</text:span><text:span text:style-name="T279">. Prireikus surinkti įrodymus kitų teismo rūmų veiklos teritorijoje, bylą nagrinėjantis teismas</text:span><text:span text:style-name="T280"><text:s/>atitinkamiems</text:span><text:span text:style-name="T281"><text:s/>teismo rūmams gali pavesti atlikti 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82"><text:span text:style-name="T283">2</text:span><text:span text:style-name="T284">. Nutartyje dėl teismo pavedimo trumpai išdėstoma nagrinėjamos bylos esmė, nurodomos aplinkybės, kurias reikia nustatyti, įrodymai, kuriuos turi surinkti vykdantis pavedimą teismas<text:s/></text:span><text:span text:style-name="T285">ar</text:span><text:span text:style-name="T286"><text:s/></text:span><text:span text:style-name="T287">teismo rūmai.</text:span><text:span text:style-name="T288"><text:s/>Ši nutartis yra privaloma teismui ar teismo rūmams, kuriems ji adresuojama, ir turi būti įvykdyta ne vėliau kaip per dešimt darbo dienų.</text:span></text:p>
        <text:p text:style-name="P289"><text:span text:style-name="T290">3</text:span><text:span text:style-name="T291">. Teismo pavedimas įvykdomas teismo posėdyje. Proceso dalyviams pranešama apie posėdžio vietą ir laiką, tačiau jų neatvykimas nekliudo įvykdyti pavedimo.</text:span></text:p>
        <text:p text:style-name="P292"><text:span text:style-name="T293">4</text:span><text:span text:style-name="T294">. Visa vykdant pavedimą surinkta medžiaga nedelsiant pasiunčiama bylą nagrinėjančiam teismui<text:s/></text:span><text:span text:style-name="T295">ar teismo rūmams</text:span><text:span text:style-name="T296">.“</text:span></text:p>
        <text:p text:style-name="P297"/>
        <text:p text:style-name="P298"><text:span text:style-name="T299">12</text:span><text:span text:style-name="T300"><text:s/>straipsnis.<text:s/></text:span><text:span text:style-name="T301">67 straipsnio pakeitimas</text:span></text:p>
        <text:p text:style-name="P302"><text:span text:style-name="T303">Pakeisti 67 straipsnio 4 dalies 2 punktą ir jį išdėstyti taip:</text:span></text:p>
        <text:p text:style-name="P304"><text:span text:style-name="T305">„</text:span><text:span text:style-name="T306">2</text:span><text:span text:style-name="T307">) posėdžio laikas ir vieta</text:span><text:span text:style-name="T308">,</text:span><text:span text:style-name="T309"><text:s/></text:span><text:span text:style-name="T310">informacija,</text:span><text:span text:style-name="T311"><text:s/></text:span><text:span text:style-name="T312">ar</text:span><text:span text:style-name="T313"><text:s/></text:span><text:span text:style-name="T314">posėdis organizuojamas naudojant informacines ir elektroninių ryšių technologijas (per vaizdo konferencijas, telekonferencijas ir kitaip)</text:span><text:span text:style-name="T315">;“.</text:span></text:p>
        <text:p text:style-name="P316"/>
        <text:p text:style-name="P317"><text:span text:style-name="T318">13</text:span><text:span text:style-name="T319"><text:s/>straipsnis.<text:s/></text:span><text:span text:style-name="T320">68 straipsnio pakeitimas</text:span></text:p>
        <text:p text:style-name="P321"><text:span text:style-name="T322">Pakeisti 68 straipsnio 1 dalį ir ją išdėstyti taip:</text:span></text:p>
        <text:p text:style-name="P323"><text:span text:style-name="T324">„</text:span><text:span text:style-name="T325">1</text:span><text:span text:style-name="T326">. Bylą posėdžiui rengiančiam teisėjui ar ją nagrinėjančiam teismui nustačius, kad teisme yra du ar daugiau pareiškimų (prašymų) patikrinti to paties norminio administracinio akto teisėtumą arba skundas (prašymas, pareiškimas) paduotas skirtingų pareiškėjų, tačiau dėl to paties atsakovo to paties teisės akto ar veiksmo (neveikimo), iki bylos nagrinėjimo iš esmės pabaigos šie skundai (prašymai, pareiškimai) gali būti nutartimi sujungti į vieną bylą.<text:s/></text:span><text:span text:style-name="T327">Nutartį<text:s/></text:span><text:span text:style-name="T328">dėl<text:s/></text:span><text:span text:style-name="T329">šioje dalyje nurodytų skundų (prašymų, pareiškimų)<text:s/></text:span><text:span text:style-name="T330">sujungimo priima teismo pirmininkas ar pirmininko pavaduotojas, kartu išspręsdamas klausimą dėl sujungtos bylos perdavimo nagrinėti konkretiems teismo rūmams.“</text:span></text:p>
        <text:p text:style-name="P331"/>
        <text:p text:style-name="P332"><text:span text:style-name="T333">14</text:span><text:span text:style-name="T334"><text:s/>straipsnis.<text:s/></text:span><text:span text:style-name="T335">69 straipsnio pakeitimas</text:span></text:p>
        <text:p text:style-name="P336"><text:span text:style-name="T337">Pakeisti 69 straipsnį ir jį išdėstyti taip:</text:span></text:p>
        <text:p text:style-name="P338"><text:span text:style-name="T339">„</text:span><text:span text:style-name="T340">69</text:span><text:span text:style-name="T341"><text:s/>straipsnis.<text:s/></text:span><text:span text:style-name="T342">Bylos perdavimas kitam teismui</text:span><text:span text:style-name="T343"><text:s/>ar kitiems teismo rūmams</text:span></text:p>
        <text:p text:style-name="P344"><text:span text:style-name="T345">1</text:span><text:span text:style-name="T346">. Teismas perduoda bylą nagrinėti kitam teismui, o kai teismas sudarytas iš teismo rūmų, – to teismo kitiems teismo rūmams:</text:span></text:p>
        <text:p text:style-name="P347"><text:span text:style-name="T348">1</text:span><text:span text:style-name="T349">) jeigu paaiškėja, kad byla buvo priimta teismo žinion pažeidžiant priskirtinumo teismams ar rūšinio teismingumo taisykles;</text:span></text:p>
        <text:p text:style-name="P350"><text:span text:style-name="T351">2</text:span><text:span text:style-name="T352">)</text:span><text:span text:style-name="T353"><text:s/></text:span><text:span text:style-name="T354">pripažinus</text:span><text:span text:style-name="T355">, kad byla operatyviau ir ekonomiškiau bus išnagrinėta kituose teismo rūmuose, kai teismas sudarytas iš teismo rūmų,<text:s/></text:span><text:span text:style-name="T356">atsižvelgiant<text:s/></text:span><text:span text:style-name="T357">į faktines aplinkybes, susijusias su pagrįstu tolygaus darbo krūvio paskirstymu konkrečios kategorijos bylų nagrinėjimo atvejais.</text:span></text:p>
        <text:p text:style-name="P358"><text:span text:style-name="T359">2</text:span><text:span text:style-name="T360">. Bylos perdavimo iš vieno teismo kitam teismui klausimą išsprendžia bylą perduodančio teismo teisėjų kolegija arba Lietuvos vyriausiojo administracinio teismo pirmininkas. Bylos perdavimo kitiems teismo rūmams klausimą išsprendžia teismo pirmininkas.</text:span></text:p>
        <text:p text:style-name="P361"><text:span text:style-name="T362">3</text:span><text:span text:style-name="T363">. Kai teisėjas byloje yra proceso šalis ir byla<text:s/></text:span><text:span text:style-name="T364">priskirta teismo rūmams</text:span><text:span text:style-name="T365">,<text:s/></text:span><text:span text:style-name="T366">kuriuose<text:s/></text:span><text:span text:style-name="T367">jis arba jo sutuoktinis, vaikai (įvaikiai), tėvai (įtėviai), broliai, seserys (įbroliai, įseserės), taip pat jo sutuoktinio vaikai (įvaikiai), tėvai (įtėviai), broliai, seserys (įbroliai, įseserės) dirba teisėju, teismo<text:s/></text:span><text:soft-page-break/><text:span text:style-name="T368">pirmininkas perduoda šią bylą nagrinėti kitiems teismo rūmams. Ši taisyklė taikoma ir tuo atveju, kai byloje proceso šalis yra šioje dalyje nurodyti teisėjo giminaičiai.</text:span></text:p>
        <text:p text:style-name="P369"><text:span text:style-name="T370">4</text:span><text:span text:style-name="T371">. Kiekvieną bylą, iš vieno teismo perduotą kitam, turi besąlygiškai priimti savo žinion tas teismas, kuriam ji perduota, ir jokie ginčai dėl to tarp teismų neleidžiami, išskyrus šio įstatymo 22 straipsnyje nustatytus atvejus.“</text:span></text:p>
        <text:p text:style-name="P372"/>
        <text:p text:style-name="P373"><text:span text:style-name="T374">15</text:span><text:span text:style-name="T375"><text:s/>straipsnis.<text:s/></text:span><text:span text:style-name="T376">71 straipsnio pakeitimas</text:span></text:p>
        <text:p text:style-name="P377"><text:span text:style-name="T378">Pakeisti 71 straipsnį ir jį išdėstyti taip:</text:span></text:p>
        <text:p text:style-name="P379"><text:span text:style-name="T380">„</text:span><text:span text:style-name="T381">71</text:span><text:span text:style-name="T382"><text:s/>straipsnis.<text:s/></text:span><text:span text:style-name="T383">Atsiliepimo į skundą (prašymą, pareiškimą) reikalavimas</text:span></text:p>
        <text:p text:style-name="P384"><text:span text:style-name="T385">Teismo pirmininkas ar teisėjas nusiunčia atsakovui skundo (prašymo, pareiškimo) nuorašą (skaitmeninę kopiją), o reikiamais atvejais – ir pridėtų prie jo dokumentų nuorašus (skaitmenines kopijas), taip pat paprastai nustato ne trumpesnį kaip keturiolikos kalendorinių dienų nuo skundo (prašymo, pareiškimo) nuorašo (skaitmeninės kopijos) gavimo terminą, per kurį atsakovas raštu privalo pateikti teismui savo atsiliepimą į skundą (prašymą, pareiškimą). Kai atsakovas yra viešojo administravimo subjektas, jis privalo pateikti atsiliepimus į skundą (prašymą, pareiškimą) tokios formos, kokios pageidauja pareiškėjas, o jeigu pareiškėjas pageidavimo dėl procesinių dokumentų formos nepareiškė, – tokios formos, kokios buvo paduotas skundas (prašymas,<text:s/></text:span><text:soft-page-break/><text:span text:style-name="T386">pareiškimas). Atsiliepime į skundą (prašymą, pareiškimą) atsakovas nurodo, ar jis sutinka, ar nesutinka su skundo (prašymo, pareiškimo) reikalavimais, ar dalyvaus bylą nagrinėjant teismo posėdyje</text:span><text:span text:style-name="T387">, ar pageidauja, kad byla būtų nagrinėjama naudojant informacines ir elektroninių ryšių technologijas (per vaizdo konferencijas, telekonferencijas ir kitaip), ir (arba) ar reikalauja užtikrinti jam ir (ar) jo atstovui galimybę pasinaudoti teismo informacinėmis ir elektroninių ryšių technologijomis (vaizdo konferencijomis, telekonferencijomis ir kitaip) teismo patalpose</text:span><text:span text:style-name="T388">, taip pat nuomonę dėl ketinimo ir galimybių ginčą spręsti teisminės mediacijos būdu. Atsiliepimo su priedais egzempliorių (kopijų) turi būti tiek, kad po vieną tektų kiekvienai proceso šaliai ir dar liktų egzempliorius teisme, išskyrus atvejus, kai atsiliepimas paduodamas elektroninių ryšių priemonėmis ir kai dėl didelės dokumento apimties teismas leidžia nepateikti priedų. Gavus iš atsakovo rašytinį atsiliepimą, jo nuorašai (skaitmeninės kopijos) išsiunčiami proceso šalims.“</text:span></text:p>
        <text:p text:style-name="P389"/>
        <text:p text:style-name="P390"><text:span text:style-name="T391">16</text:span><text:span text:style-name="T392"><text:s/>straipsnis.<text:s/></text:span><text:span text:style-name="T393">72 straipsnio pakeitimas</text:span></text:p>
        <text:p text:style-name="P394"><text:span text:style-name="T395">Pakeisti 72 straipsnio 5 dalį ir ją išdėstyti taip:</text:span></text:p>
        <text:p text:style-name="P396"><text:span text:style-name="T397">„</text:span><text:span text:style-name="T398">5</text:span><text:span text:style-name="T399">. Siekiant užtikrinti teismo posėdžių viešumą, apie tos dienos teismo posėdžius skelbiama teismo rūmų,<text:s/></text:span><text:span text:style-name="T400">kuriuose nagrinėjama byla,</text:span><text:span text:style-name="T401"><text:s/>skelbimų lentoje</text:span><text:span text:style-name="T402"><text:s/>ir specialiame interneto tinklalapyje</text:span><text:span text:style-name="T403">.“</text:span></text:p>
        <text:p text:style-name="P404"/>
        <text:p text:style-name="P405"><text:span text:style-name="T406">17</text:span><text:span text:style-name="T407"><text:s/>straipsnis.<text:s/></text:span><text:span text:style-name="T408">73 straipsnio pakeitimas</text:span></text:p>
        <text:p text:style-name="P409"><text:span text:style-name="T410">1</text:span><text:span text:style-name="T411">. Pakeisti 73 straipsnio 1 dalies 2 punktą ir jį išdėstyti taip:</text:span></text:p>
        <text:p text:style-name="P412"><text:span text:style-name="T413">„</text:span><text:span text:style-name="T414">2</text:span><text:span text:style-name="T415">) teismo pavadinimas ir teismo rūmų,<text:s/></text:span><text:span text:style-name="T416">kuriuose nagrinėjama byla,</text:span><text:span text:style-name="T417"><text:s/>tikslus adresas;“.</text:span></text:p>
        <text:p text:style-name="P418"><text:span text:style-name="T419">2</text:span><text:span text:style-name="T420">. Pakeisti 73 straipsnio 1 dalies 3 punktą ir jį išdėstyti taip:</text:span></text:p>
        <text:p text:style-name="P421"><text:span text:style-name="T422">„</text:span><text:span text:style-name="T423">3</text:span><text:span text:style-name="T424">)</text:span><text:span text:style-name="T425"><text:s/></text:span><text:span text:style-name="T426">teismo posėdžio ar atskiro procesinio veiksmo atlikimo vieta ir laikas,</text:span><text:span text:style-name="T427"><text:s/>o tuo atveju, kai posėdis organizuojamas naudojant informacines ir elektroninių ryšių technologijas (per vaizdo konferencijas, telekonferencijas ir kitaip), – prisijungimo prie posėdžio duomenys;</text:span><text:span text:style-name="T428">“.<text:s/></text:span></text:p>
        <text:p text:style-name="P429"><text:span text:style-name="T430">3</text:span><text:span text:style-name="T431">. Pakeisti 73 straipsnio 2 dalį ir ją išdėstyti taip:</text:span></text:p>
        <text:p text:style-name="P432"><text:span text:style-name="T433">„</text:span><text:span text:style-name="T434">2</text:span><text:span text:style-name="T435">. Po šaukimo tekstu nurodomos proceso šalių pagrindinės procesinės teisės ir pareigos.<text:s/></text:span><text:span text:style-name="T436">Šaukime taip pat nurodoma, kad tretieji suinteresuoti asmenys gali pageidauti, kad byla būtų nagrinėjama naudojant informacines ir elektroninių ryšių technologijas (per vaizdo konferencijas, telekonferencijas ir kitaip), ir (arba) gali pageidauti užtikrinti jiems ir (ar) jų atstovams galimybę pasinaudoti teismo informacinėmis ir elektroninių ryšių technologijomis (vaizdo konferencijomis, telekonferencijomis ar kitaip) teismo patalpose.<text:s/></text:span><text:span text:style-name="T437">Šaukimo įteikimas reiškia, kad proceso šaliai yra išaiškintos jos procesinės teisės.“</text:span></text:p>
        <text:p text:style-name="P438"/>
        <text:p text:style-name="P439"><text:span text:style-name="T440">18</text:span><text:span text:style-name="T441"><text:s/>straipsnis.<text:s/></text:span><text:span text:style-name="T442">77 straipsnio pakeitimas</text:span></text:p>
        <text:p text:style-name="P443"><text:span text:style-name="T444">1</text:span><text:span text:style-name="T445">. Pakeisti 77 straipsnio 4 dalį ir ją išdėstyti taip:</text:span></text:p>
        <text:p text:style-name="P446"><text:span text:style-name="T447">„</text:span><text:span text:style-name="T448">4</text:span><text:span text:style-name="T449">.<text:s/></text:span><text:span text:style-name="T450">Teismo posėdžiai vyksta teismo<text:s/></text:span><text:span text:style-name="T451">rūmuose</text:span><text:span text:style-name="T452">,<text:s/></text:span><text:span text:style-name="T453">kuriuose nagrinėjama byla</text:span><text:span text:style-name="T454">.“</text:span></text:p>
        <text:p text:style-name="P455"><text:span text:style-name="T456">2</text:span><text:span text:style-name="T457">. Papildyti 77 straipsnį nauja 5 dalimi:</text:span></text:p>
        <text:p text:style-name="P458"><text:span text:style-name="T459">„</text:span><text:span text:style-name="T460">5</text:span><text:span text:style-name="T461">. Kai byla žodinio proceso tvarka nagrinėjama naudojant saugias informacines ir elektroninių ryšių technologijas (per vaizdo konferencijas, telekonferencijas ir kitaip), teisėjų kolegijos nariai teismo posėdyje gali dalyvauti iš skirtingų teismo (teismo rūmų) patalpų. Bylos nagrinėjimo naudojant informacines ir elektroninių ryšių technologijas (per vaizdo konferencijas, telekonferencijas ir kitaip) metu administracinės bylos proceso dalyviai, vertėjai, ekspertai, specialistai ir liudytojai gali būti skirtingose teismo (teismo rūmų) ar ne teismo patalpose</text:span><text:span text:style-name="T462">.“</text:span></text:p>
        <text:p text:style-name="P463"><text:span text:style-name="T464">3</text:span><text:span text:style-name="T465">. Buvusią 77 straipsnio 5 dalį laikyti 6 dalimi.</text:span></text:p>
        <text:p text:style-name="P466"/>
        <text:p text:style-name="P467"><text:span text:style-name="T468">19</text:span><text:span text:style-name="T469"><text:s/>straipsnis.<text:s/></text:span><text:span text:style-name="T470">78 straipsnio pakeitimas</text:span></text:p>
        <text:p text:style-name="P471"><text:span text:style-name="T472">Pakeisti 78 straipsnio 2 dalį ir ją išdėstyti taip:</text:span></text:p>
        <text:p text:style-name="P473"><text:span text:style-name="T474">„</text:span><text:span text:style-name="T475">2</text:span><text:span text:style-name="T476">. Pirmosios instancijos teisme byla nagrinėjama<text:s/></text:span><text:span text:style-name="T477">žodinio proceso tvarka</text:span><text:span text:style-name="T478"><text:s/></text:span><text:span text:style-name="T479">ir esant nepasikeitusiai teisėjų sudėčiai. Jeigu atidėjus bylos nagrinėjimą proceso metu bent vienas iš teisėjų pakeičiamas, byla turi būti nagrinėjama nuo pat pradžios, išskyrus atvejus, kai proceso dalyviai neprieštarauja, kad byla būtų nagrinėjama toliau nuo to procesinio veiksmo, kurį atlikus<text:s/></text:span><text:soft-page-break/><text:span text:style-name="T480">ji buvo atidėta. Jeigu byla nagrinėjama nuo pat pradžios, teisme apklausti liudytojai iš naujo į posėdį paprastai nešaukiami.“</text:span></text:p>
        <text:p text:style-name="P481"/>
        <text:p text:style-name="P482"><text:span text:style-name="T483">20</text:span><text:span text:style-name="T484"><text:s/>straipsnis.<text:s/></text:span><text:span text:style-name="T485">81 straipsnio pakeitimas</text:span></text:p>
        <text:p text:style-name="P486"><text:span text:style-name="T487">1</text:span><text:span text:style-name="T488">. Pakeisti 81 straipsnio 5 dalį ir ją išdėstyti taip:</text:span></text:p>
        <text:p text:style-name="P489"><text:span text:style-name="T490">„</text:span><text:span text:style-name="T491">5</text:span><text:span text:style-name="T492">.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text:s/></text:span><text:span text:style-name="T493">Tais atvejais,<text:s/></text:span><text:span text:style-name="T494">kai teismo posėdis vyksta naudojant informacines ir elektroninių ryšių technologijas (per vaizdo konferencijas, telekonferencijas ir kitaip) arba vertėjas, specialistas ar ekspertas jame dalyvauja naudodamiesi informacinėmis ir elektroninių ryšių technologijomis (per vaizdo konferencijas, telekonferencijas ir kitaip), vertėjas, specialistas ar ekspertas pasižadėjimą pasako žodžiu. Teismas taip pat išsprendžia proceso šalių (jų atstovų) prašymus. Iš posėdžių salės pašalinami iki apklausos atvykę liudytojai.“</text:span></text:p>
        <text:p text:style-name="P495"><text:span text:style-name="T496">2</text:span><text:span text:style-name="T497">. Pakeisti 81 straipsnio 6 dalį ir ją išdėstyti taip:</text:span></text:p>
        <text:p text:style-name="P498"><text:span text:style-name="T499">„</text:span><text:span text:style-name="T500">6</text:span><text:span text:style-name="T501">. Bylos nagrinėjimas iš esmės pradedamas teisėjo pranešimu, kuriame nurodomas ginčo dalykas, pagrindai, ginčo ribos ir kitos esminės bylos aplinkybės. Po to žodis suteikiamas pareiškėjui (pareiškėjams), atsakovui (atsakovams), trečiajam suinteresuotam asmeniui (asmenims) ir (ar) jų atstovams. Kalbėjimo trukmė neribojama, tačiau teismo posėdžio pirmininkas gali įspėti kurią nors iš proceso šalių ar jų atstovų, jeigu šie nukrypsta nuo bylos esmės. Proceso šalims (jų atstovams) gali būti užduodami klausimai: pirma klausimus užduoda teisėjas (teisėjai), po to – kitos proceso šalys (jų atstovai). Po proceso šalių pasisakymų ištiriami kiti įrodymai: išklausomi liudytojų parodymai, specialistų paaiškinimai ir ekspertų išvados, apžiūrimi daiktiniai įrodymai, peržiūrimos nuotraukos, vaizdo įrašai, išklausomi garso įrašai. Byloje esantys procesiniai dokumentai, įteikti šio įstatymo nustatyta tvarka, teismo posėdžio metu neskelbiami, išskyrus atvejus, kai bent vienas iš proceso dalyvių prašo juos paskelbti. Prieš liudytojui duodant parodymus, posėdžio pirmininkas nustato jo asmens tapatybę, išaiškina liudytojo teises ir pareigas ir įspėja jį dėl atsakomybės už atsisakymą ar vengimą duoti parodymus ir už žinomai melagingus parodymus. Iš liudytojo paimamas pasižadėjimas.<text:s/></text:span><text:span text:style-name="T502">Tais atvejais,<text:s/></text:span><text:span text:style-name="T503">kai teismo posėdis vyksta naudojant informacines ir elektroninių ryšių technologijas (per vaizdo konferencijas, telekonferencijas ir kitaip) ar liudytojas jame dalyvauja naudodamasis informacinėmis ir elektroninių ryšių technologijomis (per vaizdo konferencijas, telekonferencijas ir kitaip),<text:s/></text:span><text:span text:style-name="T504">liudytojas pasižadėjimą pasako žodžiu.</text:span><text:span text:style-name="T505"><text:s/>Prieš baigiant bylos nagrinėjimą iš esmės, išsprendžiami nauji proceso šalių prašymai.“</text:span></text:p>
        <text:p text:style-name="P506"/>
        <text:p text:style-name="P507"><text:span text:style-name="T508">21</text:span><text:span text:style-name="T509"><text:s/>straipsnis.<text:s/></text:span><text:span text:style-name="T510">84 straipsnio pakeitimas</text:span></text:p>
        <text:p text:style-name="P511"><text:span text:style-name="T512">Pakeisti 84 straipsnio 6 dalį ir ją išdėstyti taip:</text:span></text:p>
        <text:p text:style-name="P513"><text:span text:style-name="T514">„</text:span><text:span text:style-name="T515">6</text:span><text:span text:style-name="T516">. Kai teismo sprendimo priėmimas ir paskelbimas buvo atidėtas šio straipsnio 5 dalyje nustatyta tvarka ir nė vienas iš proceso dalyvių neatvyko į teismo sprendimo paskelbimą, sprendimo paskelbimui yra prilyginamas bylą išnagrinėjusio teisėjo (teisėjų kolegijos narių) pasirašyto teismo sprendimo pateikimas teismo rūmų,<text:s/></text:span><text:span text:style-name="T517">kuriems priskirta byla,</text:span><text:span text:style-name="T518"><text:s/>raštinei teismo nurodytą teismo sprendimo paskelbimo dieną.“</text:span></text:p>
        <text:p text:style-name="P519"/>
        <text:p text:style-name="P520"><text:span text:style-name="T521">22</text:span><text:span text:style-name="T522"><text:s/>straipsnis.<text:s/></text:span><text:span text:style-name="T523">99 straipsnio pakeitimas</text:span></text:p>
        <text:p text:style-name="P524"><text:span text:style-name="T525">Pakeisti 99 straipsnio 5 dalį ir ją išdėstyti taip:</text:span></text:p>
        <text:p text:style-name="P526"><text:span text:style-name="T527">„</text:span><text:span text:style-name="T528">5</text:span><text:span text:style-name="T529">. Šio straipsnio 4 dalyje nurodytų teismo sprendimų ir taikos sutarčių vykdymo metu Civilinio proceso kodekso nustatyta tvarka gali būti sudaromos taikos sutartys. Sudarytos taikos sutartys perduodamos<text:s/></text:span><text:span text:style-name="T530">Regionų</text:span><text:span text:style-name="T531"><text:s/>administracinio teismo<text:s/></text:span><text:span text:style-name="T532">rūmams</text:span><text:span text:style-name="T533">,<text:s/></text:span><text:span text:style-name="T534">kurių</text:span><text:span text:style-name="T535"><text:s/></text:span><text:span text:style-name="T536">veiklos teritorijoje yra antstolio kontoros buveinė.“</text:span></text:p>
        <text:p text:style-name="P537"/>
        <text:p text:style-name="P538"><text:span text:style-name="T539">23</text:span><text:span text:style-name="T540"><text:s/>straipsnis.<text:s/></text:span><text:span text:style-name="T541">122</text:span><text:span text:style-name="T542">1</text:span><text:span text:style-name="T543"><text:s/>straipsnio pakeitimas</text:span></text:p>
        <text:p text:style-name="P544"><text:span text:style-name="T545">Pakeisti 122</text:span><text:span text:style-name="T546">1</text:span><text:span text:style-name="T547"><text:s/>straipsnio 2 dalies 1 punktą ir jį išdėstyti taip:</text:span></text:p>
        <text:p text:style-name="P548"><text:span text:style-name="T549">„</text:span><text:span text:style-name="T550">1</text:span><text:span text:style-name="T551">) šio įstatymo 24 straipsnio 2 dalies 1, 2, 3, 8, 12, 13</text:span><text:span text:style-name="T552"><text:s/></text:span><text:span text:style-name="T553">punktuose nurodyta informacija;“.</text:span></text:p>
        <text:p text:style-name="P554"/>
        <text:p text:style-name="P555"><text:span text:style-name="T556">24</text:span><text:span text:style-name="T557"><text:s/>straipsnis.<text:s/></text:span><text:span text:style-name="T558">127 straipsnio</text:span><text:span text:style-name="T559"><text:s/></text:span><text:span text:style-name="T560">pakeitimas</text:span></text:p>
        <text:p text:style-name="P561"><text:span text:style-name="T562">Pakeisti 127 straipsnio 1 dalį ir ją išdėstyti taip:</text:span></text:p>
        <text:p text:style-name="P563"><text:span text:style-name="T564">„</text:span><text:span text:style-name="T565">1</text:span><text:span text:style-name="T566">.<text:s/></text:span><text:span text:style-name="T567">Jeigu yra duomenų, kad<text:s/></text:span><text:span text:style-name="T568">Regionų administraciniame teisme</text:span><text:span text:style-name="T569"><text:s/></text:span><text:span text:style-name="T570">yra nagrinėjama daugiau kaip dvidešimt teisės ir faktų požiūriu vienarūšių individualių administracinių bylų (toliau – individualiosios vienarūšės bylos), šios bylos gali būti nagrinėjamos šiame skirsnyje nustatyta modelinio teismo proceso tvarka. Šiame skirsnyje neaptartais atvejais taikomos kitos šio įstatymo nuostatos.“</text:span></text:p>
        <text:p text:style-name="P571"/>
        <text:p text:style-name="P572"><text:span text:style-name="T573">25</text:span><text:span text:style-name="T574"><text:s/>straipsnis.<text:s/></text:span><text:span text:style-name="T575">128 straipsnio</text:span><text:span text:style-name="T576"><text:s/></text:span><text:span text:style-name="T577">pakeitimas</text:span></text:p>
        <text:p text:style-name="P578"><text:span text:style-name="T579">Pakeisti 128 straipsnį ir jį išdėstyti taip:</text:span></text:p>
        <text:p text:style-name="P580"><text:span text:style-name="T581">„</text:span><text:span text:style-name="T582">128</text:span><text:span text:style-name="T583"><text:s/>straipsnis.<text:s/></text:span><text:span text:style-name="T584">Modelinio teismo proceso pradėjimas, individualiųjų vienarūšių ar modelinių bylų sujungimas</text:span></text:p>
        <text:p text:style-name="P585"><text:span text:style-name="T586">1</text:span><text:span text:style-name="T587">. Modelinį teismo procesą gali pradėti<text:s/></text:span><text:span text:style-name="T588">Regionų</text:span><text:span text:style-name="T589"><text:s/>administracinio teismo pirmininkas teisėjo (teisėjų kolegijos) prašymu, priimdamas nutartį. Vadovaujantis šio straipsnio nuostatomis, modelinis teismo procesas gali būti pradėtas ir Lietuvos vyriausiajame administraciniame teisme teisėjo (teisėjų kolegijos) prašymu, teismo pirmininkui priėmus nutartį. Nutartis pradėti arba atsisakyti pradėti modelinį teismo procesą yra neskundžiama.</text:span></text:p>
        <text:p text:style-name="P590"><text:span text:style-name="T591">2</text:span><text:span text:style-name="T592">.<text:s/></text:span><text:span text:style-name="T593">Regionų</text:span><text:span text:style-name="T594"><text:s/></text:span><text:span text:style-name="T595">administracinio teismo pirmininkas gali keletą individualiųjų vienarūšių ar modelinių bylų sujungti į vieną modelinę bylą. Teismo pirmininkas, sujungęs keletą individualiųjų vienarūšių ar modelinių bylų į vieną modelinę bylą, sudaro teisėjų kolegiją šiai bylai nagrinėti.</text:span></text:p>
        <text:p text:style-name="P596"><text:span text:style-name="T597">3</text:span><text:span text:style-name="T598">. Apie nutartį pradėti modelinį teismo procesą informuojami modelinės bylos proceso dalyviai<text:s/></text:span><text:span text:style-name="T599">ir<text:s/></text:span><text:span text:style-name="T600">Lietuvos vyriausiasis administracinis teismas. Pranešimas apie šią nutartį skelbiamas Lietuvos vyriausiojo administracinio teismo interneto svetainėje.</text:span></text:p>
        <text:p text:style-name="P601"><text:span text:style-name="T602">4</text:span><text:span text:style-name="T603">. Pradėjus modelinę bylą, kitų individualiųjų vienarūšių bylų, nurodytų šio įstatymo 127 straipsnio 1 dalyje, nagrinėjimas sustabdomas. Teismo nutartis sustabdyti individualiosios vienarūšės bylos nagrinėjimą gali būti skundžiama atskiruoju skundu tik tuo pagrindu, kad nagrinėjama byla neatitinka šio straipsnio 1 dalyje nustatytų kriterijų.“</text:span></text:p>
        <text:p text:style-name="P604"/>
        <text:p text:style-name="P605"><text:span text:style-name="T606">26</text:span><text:span text:style-name="T607"><text:s/>straipsnis.<text:s/></text:span><text:span text:style-name="T608">129 straipsnio</text:span><text:span text:style-name="T609"><text:s/></text:span><text:span text:style-name="T610">pakeitimas</text:span></text:p>
        <text:p text:style-name="P611"><text:span text:style-name="T612">Pakeisti 129 straipsnį ir jį išdėstyti taip:</text:span></text:p>
        <text:p text:style-name="P613"><text:span text:style-name="T614">„</text:span><text:span text:style-name="T615">129</text:span><text:span text:style-name="T616"><text:s/>straipsnis.<text:s/></text:span><text:span text:style-name="T617">Modelinės bylos nagrinėjimo ypatumai</text:span></text:p>
        <text:p text:style-name="P618"><text:span text:style-name="T619">1</text:span><text:span text:style-name="T620">. Modelinę bylą nagrinėja<text:s/></text:span><text:span text:style-name="T621">Regionų</text:span><text:span text:style-name="T622"><text:s/>administracinio teismo trijų teisėjų kolegija. Modelines bylas Lietuvos vyriausiajame administraciniame teisme nagrinėja išplėstinė teisėjų kolegija arba teismo plenarinė sesija.</text:span></text:p>
        <text:p text:style-name="P623"><text:span text:style-name="T624">2</text:span><text:span text:style-name="T625">.<text:s/></text:span><text:span text:style-name="T626">Teismas</text:span><text:span text:style-name="T627"><text:s/></text:span><text:span text:style-name="T628">imasi priemonių modelinę bylą išnagrinėti kiek įmanoma greičiau.</text:span></text:p>
        <text:p text:style-name="P629"><text:span text:style-name="T630">3</text:span><text:span text:style-name="T631">. Teismas atmeta individualiosios vienarūšės bylos proceso šalies prašymą jį įtraukti trečiuoju suinteresuotu asmeniu į modelinės bylos procesą, jeigu nenustato, kad jo dalyvavimas yra būtinas tinkamai išnagrinėti modelinę bylą. Ši nutartis atskiruoju skundu neskundžiama.“</text:span></text:p>
        <text:p text:style-name="P632"/>
        <text:p text:style-name="P633"><text:span text:style-name="T634">27</text:span><text:span text:style-name="T635"><text:s/>straipsnis.<text:s/></text:span><text:span text:style-name="T636">130 straipsnio</text:span><text:span text:style-name="T637"><text:s/></text:span><text:span text:style-name="T638">pakeitimas</text:span></text:p>
        <text:p text:style-name="P639"><text:span text:style-name="T640">Pakeisti 130 straipsnį ir jį išdėstyti taip:</text:span></text:p>
        <text:p text:style-name="P641"><text:span text:style-name="T642">„</text:span><text:span text:style-name="T643">130</text:span><text:span text:style-name="T644"><text:s/>straipsnis.<text:s/></text:span><text:span text:style-name="T645">Individualiųjų vienarūšių bylų nagrinėjimo atnaujinamas</text:span></text:p>
        <text:p text:style-name="P646"><text:span text:style-name="T647">1</text:span><text:span text:style-name="T648">. Įsiteisėjus teismo sprendimui modelinėje byloje, individualiųjų vienarūšių bylų nagrinėjimas yra atnaujinamas, išskyrus šio straipsnio 2 dalyje nustatytą atvejį. Apie teismo sprendimo modelinėje byloje, išnagrinėtoje apeliacine tvarka Lietuvos vyriausiajame administraciniame teisme, įsiteisėjimą pranešama<text:s/></text:span><text:span text:style-name="T649">Regionų administraciniam teismui</text:span><text:span text:style-name="T650"><text:s/>ir paskelbiama Lietuvos vyriausiojo administracinio teismo interneto svetainėje.</text:span></text:p>
        <text:p text:style-name="P651"><text:span text:style-name="T652">2</text:span><text:span text:style-name="T653">.<text:s/></text:span><text:span text:style-name="T654">Regionų administracinis teismas</text:span><text:span text:style-name="T655"><text:s/>apie teismo sprendimo modelinėje byloje, išnagrinėtoje apeliacine tvarka Lietuvos vyriausiajame administraciniame teisme, kurioje pareiškėjo reikalavimai buvo atmesti, įsiteisėjimą praneša individualiųjų vienarūšių bylų proceso šalims,<text:s/></text:span><text:span text:style-name="T656">išaiškindamas</text:span><text:span text:style-name="T657"><text:s/></text:span><text:span text:style-name="T658">teisę paduoti prašymą atnaujinti individualiosios vienarūšės bylos nagrinėjimą ir tokio prašymo nepadavimo teisines pasekmes. Jeigu per vieną mėnesį nuo pranešimo apie teismo sprendimą, kuriuo pareiškėjo reikalavimai buvo atmesti modelinėje byloje, gavimo individualiosios vienarūšės bylos proceso šalis nepaduoda prašymo atnaujinti individualiosios vienarūšės bylos nagrinėjimą, skundas (prašymas, pareiškimas) individualiojoje vienarūšėje byloje paliekamas nenagrinėtas. Per nustatytą terminą pateikus minėtą prašymą, individualiosios vienarūšės bylos nagrinėjimas yra atnaujinamas.“</text:span></text:p>
        <text:p text:style-name="P659"/>
        <text:p text:style-name="P660"><text:span text:style-name="T661">28</text:span><text:span text:style-name="T662"><text:s/>straipsnis.<text:s/></text:span><text:span text:style-name="T663">131</text:span><text:span text:style-name="T664">1</text:span><text:span text:style-name="T665"><text:s/>straipsnio pakeitimas</text:span></text:p>
        <text:p text:style-name="P666"><text:span text:style-name="T667">Pakeisti 131</text:span><text:span text:style-name="T668">1<text:s/></text:span><text:span text:style-name="T669">straipsnio 1 dalį ir ją išdėstyti taip:</text:span></text:p>
        <text:p text:style-name="P670"><text:span text:style-name="T671">„</text:span><text:span text:style-name="T672">1</text:span><text:span text:style-name="T673">. Viešojo administravimo subjektas ar tam tikrus viešojo administravimo įgaliojimus turintis asmuo (pareiškėjas) įstatymų numatytais atvejais ir šiame skirsnyje nustatyta tvarka gali kreiptis į<text:s/></text:span><text:span text:style-name="T674">Regionų</text:span><text:span text:style-name="T675"><text:s/>administracinį teismą su pareiškimu dėl teismo įsakymo dėl į valstybės, savivaldybių biudžetus ar valstybės pinigų fondus nesumokėtų (negrąžintų) sumų priteisimo (išieškojimo) iš fizinio ar juridinio asmens (skolininko).“</text:span></text:p>
        <text:p text:style-name="P676"/>
        <text:p text:style-name="P677"><text:span text:style-name="T678">29</text:span><text:span text:style-name="T679"><text:s/>straipsnis.<text:s/></text:span><text:span text:style-name="T680">131</text:span><text:span text:style-name="T681">2</text:span><text:span text:style-name="T682"><text:s/>straipsnio pakeitimas</text:span></text:p>
        <text:p text:style-name="P683"><text:span text:style-name="T684">Pakeisti 131</text:span><text:span text:style-name="T685">2</text:span><text:span text:style-name="T686"><text:s/>straipsnio 2 dalies nuostatą iki dvitaškio ir ją išdėstyti taip:</text:span></text:p>
        <text:p text:style-name="P687"><text:span text:style-name="T688">„</text:span><text:span text:style-name="T689">2</text:span><text:span text:style-name="T690">. Pareiškime dėl teismo įsakymo išdavimo, be šio įstatymo 24 straipsnio 2 dalies 1, 3, 13 punktuose ir 3 dalyje nustatytų reikalavimų, keliamų pareiškimo turiniui ir formai, turi būti nurodyta:“.</text:span></text:p>
        <text:p text:style-name="P691"/>
        <text:p text:style-name="P692"><text:span text:style-name="T693">30</text:span><text:span text:style-name="T694"><text:s/>straipsnis.<text:s/></text:span><text:span text:style-name="T695">132 straipsnio</text:span><text:span text:style-name="T696"><text:s/></text:span><text:span text:style-name="T697">pakeitimas</text:span></text:p>
        <text:p text:style-name="P698"><text:span text:style-name="T699">1</text:span><text:span text:style-name="T700">. Pakeisti 132 straipsnio pavadinimą ir jį išdėstyti taip:</text:span></text:p>
        <text:p text:style-name="P701"><text:span text:style-name="T702">„</text:span><text:span text:style-name="T703">132</text:span><text:span text:style-name="T704"><text:s/>straipsnis.<text:s/></text:span><text:span text:style-name="T705">Regionų administracinio teismo<text:s/></text:span><text:span text:style-name="T706">sprendimų apskundimas</text:span><text:span text:style-name="T707">“.</text:span></text:p>
        <text:p text:style-name="P708"><text:span text:style-name="T709">2</text:span><text:span text:style-name="T710">. Pakeisti 132 straipsnio 1 dalį ir ją išdėstyti taip:</text:span></text:p>
        <text:p text:style-name="P711"><text:span text:style-name="T712">„</text:span><text:span text:style-name="T713">1</text:span><text:span text:style-name="T714">.<text:s/></text:span><text:span text:style-name="T715">Regionų administracinio teismo<text:s/></text:span><text:span text:style-name="T716">sprendimai, priimti nagrinėjant bylas pirmąja instancija, apeliacine tvarka per trisdešimt kalendorinių dienų nuo sprendimo paskelbimo gali būti skundžiami Lietuvos vyriausiajam administraciniam teismui.“</text:span></text:p>
        <text:p text:style-name="P717"/>
        <text:p text:style-name="P718"><text:span text:style-name="T719">31</text:span><text:span text:style-name="T720"><text:s/>straipsnis.<text:s/></text:span><text:span text:style-name="T721">134 straipsnio</text:span><text:span text:style-name="T722"><text:s/></text:span><text:span text:style-name="T723">pakeitimas</text:span></text:p>
        <text:p text:style-name="P724"><text:span text:style-name="T725">Pakeisti 134 straipsnio 2 dalies 10 punktą ir jį išdėstyti taip:</text:span></text:p>
        <text:p text:style-name="P726"><text:span text:style-name="T727">„</text:span><text:span text:style-name="T728">10</text:span><text:span text:style-name="T729">) apelianto prašymas bylą nagrinėti žodinio proceso tvarka, kai jis to pageidauja</text:span><text:span text:style-name="T730">, taip pat<text:s/></text:span><text:span text:style-name="T731">pageidavimas dėl bylos nagrinėjimo naudojant informacines ir elektroninių ryšių technologijas (per vaizdo konferencijas, telekonferencijas ir kitaip) ir (arba) reikalavimas užtikrinti jam ir (ar) jo atstovui galimybę pasinaudoti teismo informacinėmis ir elektroninių ryšių technologijomis (vaizdo konferencijomis, telekonferencijomis ir kita) teismo patalpose;</text:span><text:span text:style-name="T732">“.</text:span></text:p>
        <text:p text:style-name="P733"/>
        <text:p text:style-name="P734"><text:span text:style-name="T735">32</text:span><text:span text:style-name="T736"><text:s/>straipsnis.<text:s/></text:span><text:span text:style-name="T737">157 straipsnio pakeitimas</text:span></text:p>
        <text:p text:style-name="P738"><text:span text:style-name="T739">Pakeisti 157 straipsnio 2 dalį ir ją išdėstyti taip:</text:span></text:p>
        <text:p text:style-name="P740"><text:span text:style-name="T741">„</text:span><text:span text:style-name="T742">2</text:span><text:span text:style-name="T743">.<text:s/></text:span><text:span text:style-name="T744">Regionų<text:s/></text:span><text:span text:style-name="T745">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746"/>
        <text:p text:style-name="P747"><text:span text:style-name="T748">33</text:span><text:span text:style-name="T749"><text:s/>straipsnis.<text:s/></text:span><text:span text:style-name="T750">Įstatymo įsigaliojimas, įgyvendinimas ir taikymas</text:span></text:p>
        <text:p text:style-name="P751"><text:span text:style-name="T752">1</text:span><text:span text:style-name="T753">. Šis įstatymas, išskyrus 2, 3, 4, 5, 6, 7, 8, 9, 10, 11, 13, 14, 15, 17, 18, 22, 23, 24, 25, 26, 27, 28, 29, 30, 31, 32 straipsnius ir šio straipsnio 4 dalį, įsigalioja 2023 m. sausio 1 d.</text:span></text:p>
        <text:p text:style-name="P754"><text:span text:style-name="T755">2</text:span><text:span text:style-name="T756">. Šio įstatymo 2, 3, 4, 5, 6, 7, 8, 9, 10, 11, 13, 14, 15, 17, 18, 22, 23, 24, 25, 26, 27, 28, 29, 30, 31, 32 straipsniai įsigalioja 2024 m. sausio 1 d.</text:span></text:p>
        <text:p text:style-name="P757"><text:span text:style-name="T758">3</text:span><text:span text:style-name="T759">.<text:s/></text:span><text:span text:style-name="T760">Šiame įstatyme nustatytos bylų paskirstymo Regionų administracinio teismo teisėjams ir šio teismo teisėjų kolegijų sudarymo taisyklės taikomos po 2024 m. sausio 1 d. Regionų administraciniame teisme gautiems procesiniams dokumentams ir byloms.</text:span></text:p>
        <text:p text:style-name="P761"><text:span text:style-name="T762">4</text:span><text:span text:style-name="T763">. Teisingumo ministras iki 2022 m. gruodžio 31 d.</text:span><text:span text:style-name="T764"><text:s/>ir Teisėjų taryba iki 2023 m. gruodžio 31 d.<text:s/></text:span><text:span text:style-name="T765">priima šio įstatymo įgyvendinamuosius teisės aktus.</text:span></text:p>
        <text:p text:style-name="P766"/>
        <text:p text:style-name="P767"><text:span text:style-name="T768">Skelbiu šį Lietuvos Respublikos Seimo priimtą įstatymą.</text:span></text:p>
        <text:p text:style-name="P769"/>
        <text:p text:style-name="P770"><text:span text:style-name="T771">Respublikos Prezidentas</text:span><text:span text:style-name="T772"><text:tab/></text:span><text:span text:style-name="T7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5:00Z</meta:creation-date>
    <dc:date>2022-12-31T23:25:00Z</dc:date>
    <meta:print-date>2004-12-10T05:45:00Z</meta:print-date>
    <meta:template xlink:href="Normal.dotm" xlink:type="simple"/>
    <meta:editing-cycles>2</meta:editing-cycles>
    <meta:editing-duration>PT0S</meta:editing-duration>
    <meta:document-statistic meta:page-count="16" meta:paragraph-count="499" meta:word-count="3884" meta:character-count="28948" meta:row-count="1278" meta:non-whitespace-character-count="25563"/>
  </office:meta>
</office:document-meta>
</file>