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indent="0.4923in"/>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26 D. NUTARIMO NR. 1328 „DĖL VIEŠŲJŲ PASTATŲ ENERGINIO EFEKTYVUMO DIDINIMO PROGRAMOS PATVIRTINIMO“ PAKEITIMO</text:span></text:p>
      <text:p text:style-name="P17"/>
      <text:p text:style-name="P18"><text:span text:style-name="T19">2016 m. vasario 18 d.</text:span><text:span text:style-name="T20"><text:s/>Nr.<text:s/></text:span><text:span text:style-name="T21">152</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iešųjų pastatų energinio efektyvumo didinimo programą, patvirtintą Lietuvos Respublikos Vyriausybės 2014 m. lapkričio 26 d. nutarimu Nr. 1328 „Dėl Viešųjų pastatų energinio efektyvumo didinimo programos patvirtinimo“:</text:span></text:p>
      <text:p text:style-name="P31"><text:span text:style-name="T32">1</text:span><text:span text:style-name="T33">. Pakeisti 18.2 papunktį ir jį išdėstyti taip:</text:span></text:p>
      <text:p text:style-name="P34"><text:span text:style-name="T35">„</text:span><text:span text:style-name="T36">18.2</text:span><text:span text:style-name="T37">. viešoji įstaiga Būsto energijos taupymo agentūra, kuri atsakinga už savivaldybių viešųjų pastatų energijos vartojimo efektyvumo didinimo projektų atranką, stebėseną, skatinimo priemonių (investicijų projektų parengimo organizavimas ir savivaldybių viešųjų pastatų energijos vartojimo efektyvumo didinimo proceso dalyvių mokymas ir konsultavimas) įgyvendinimą;“.</text:span></text:p>
      <text:p text:style-name="P38"><text:span text:style-name="T39">2</text:span><text:span text:style-name="T40">. Pripažinti netekusiu galios 23.7 papunktį;</text:span></text:p>
      <text:p text:style-name="P41"><text:span text:style-name="T42">3</text:span><text:span text:style-name="T43">. Pakeisti 25 punktą ir jį išdėstyti taip:</text:span></text:p>
      <text:p text:style-name="P44"><text:span text:style-name="T45">„</text:span><text:span text:style-name="T46">25</text:span><text:span text:style-name="T47">. Siekdamas užtikrinti, kad investicijų projektas atitiktų Programos 13.1 papunktyje nustatytus reikalavimus, pastato valdytojas kartu su juo parengia pastato naudojimo planą, kuris privalo būti raštu patvirtintas ministerijos pagal kompetenciją atsižvelgiant į valdomo viešojo pastato naudojimo paskirtį (jeigu tai valstybės nuosavybės teise valdomi administracinės paskirties pastatai, – centralizuotai valdomo valstybės turto valdytojo). Pastato naudojimo plane privalo būti nustatyta, kad pastatas pagal paskirtį bus naudojamas ne trumpiau kaip 10 metų. Pastato naudojimo plane taip pat turi būti nustatyta, kaip bus naudojamas pastatas, užtikrinant, kad jo ploto naudojimo efektyvumas atitiks Programos 13.1 papunktyje nurodytus reikalavimus.“</text:span></text:p>
      <text:p text:style-name="P48"><text:span text:style-name="T49">4</text:span><text:span text:style-name="T50">. Pakeisti III skyriaus ketvirtąjį skirsnį ir jį išdėstyti taip:</text:span></text:p>
      <text:p text:style-name="P51"/>
      <text:p text:style-name="P52"><text:span text:style-name="T53">„</text:span><text:span text:style-name="T54">KETVIRTASIS</text:span><text:span text:style-name="T55"><text:s/>SKIRSNIS</text:span></text:p>
      <text:p text:style-name="P56"><text:span text:style-name="T57">SAVIVALDYBIŲ VIEŠŲJŲ PASTATŲ ENERGIJOS VARTOJIMO EFEKTYVUMO DIDINIMAS. ANTROJO PROGRAMOS UŽDAVINIO ĮGYVENDINIMO PRIEMONĖS IR VEIKLOS</text:span></text:p>
      <text:p text:style-name="P58"/>
      <text:p text:style-name="P59"><text:span text:style-name="T60">30</text:span><text:span text:style-name="T61">. Antrasis Programos uždavinys įgyvendinamas šiomis priemonėmis:</text:span></text:p>
      <text:p text:style-name="P62"><text:span text:style-name="T63">30.1</text:span><text:span text:style-name="T64">. organizacinėmis, skirtomis savivaldybių viešųjų pastatų energijos vartojimo efektyvumui didinti skirtoms Europos Sąjungos fondų lėšoms padidinti, pritraukiant privačias lėšas;</text:span></text:p>
      <text:p text:style-name="P65"><text:span text:style-name="T66">30.2</text:span><text:span text:style-name="T67">. techninėmis, skirtomis pastatų energijos vartojimo efektyvumui užtikrinti.</text:span></text:p>
      <text:p text:style-name="P68"><text:span text:style-name="T69">31</text:span><text:span text:style-name="T70">. Programos 30.1 papunktyje nurodyta organizacinė priemonė įgyvendinama Europos Sąjungos fondų, Lietuvos Respublikos valstybės biudžeto ir privataus kapitalo lėšomis įsteigiant fondą ar panaudojant kitas privačių lėšų pritraukimo galimybes. Fondas steigiamas ir jo valdytojas paskiriamas vadovaujant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27 punktu.</text:span></text:p>
      <text:p text:style-name="P71"><text:span text:style-name="T72">32</text:span><text:span text:style-name="T73">. Programos 30.2 papunktyje nurodyta techninė priemonė įgyvendinama vykdant Programos 1 ir 2 prieduose nurodytas veiklas.</text:span></text:p>
      <text:p text:style-name="P74"><text:span text:style-name="T75">33</text:span><text:span text:style-name="T76">. Lietuvos Respublikos aplinkos ministerija, atsižvelgdama į investicijų projektų finansavimo galimybes, skelbia kvietimą rengti savivaldybių viešųjų pastatų investicijų projektus pagal Programą.</text:span></text:p>
      <text:p text:style-name="P77"><text:span text:style-name="T78">34</text:span><text:span text:style-name="T79">. 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80"><text:span text:style-name="T81">34.1</text:span><text:span text:style-name="T82">. atrenka savivaldybei nuosavybės teise priklausantį viešąjį pastatą. Atrenkant viešąjį pastatą savivaldybėms rekomenduojama atsižvelgti į savivaldybių rengiamas teritorijų planavimo, atnaujinimo ir tvarkymo, kvartalų energinio efektyvumo didinimo programas, apimančias pastatų, infrastruktūros objektų, inžinerinių tinklų atnaujinimą, gyvenamosios aplinkos tvarkymą, arba Lietuvos Respublikos Vyriausybės tvirtinamas regionų plėtros programas, kurių tikslas – užtikrinti darnią teritorijų (kvartalų) plėtrą ir tvarkybą;</text:span></text:p>
      <text:p text:style-name="P83"><text:span text:style-name="T84">34.2</text:span><text:span text:style-name="T85">. atrinkto viešojo pastato naudojimo pagal paskirtį perspektyvas suderina su ministerija pagal kompetenciją atsižvelgiant į valdomo viešojo pastato paskirtį;</text:span></text:p>
      <text:p text:style-name="P86"><text:span text:style-name="T87">34.3</text:span><text:span text:style-name="T88">. inicijuoja pastato energijos vartojimo auditą ir, vadovaudamosi Programos 3 priede nurodyta informacija ir viešosios įstaigos Centrinės projektų valdymo agentūros patvirtinta Investicijų projektų, kuriems siekiama gauti finansavimą iš Europos Sąjungos struktūrinės paramos ir (ar) valstybės biudžeto lėšų, rengimo metodika, kiek ji neprieštarauja Programos nuostatoms, parengia investicijų projektą.</text:span></text:p>
      <text:p text:style-name="P89"><text:span text:style-name="T90">35</text:span><text:span text:style-name="T91">. Pagal Programą parengti savivaldybių viešųjų pastatų investicijų projektai finansuojami šiais būdais:</text:span></text:p>
      <text:p text:style-name="P92"><text:span text:style-name="T93">35.1</text:span><text:span text:style-name="T94">. suteikiant kreditą Programos 31 punkte nurodyto fondo lėšomis: gavus šio fondo valdytojo arba fondo valdytojo atrinktos finansų įstaigos rašytinį pritarimą dėl kredito suteikimo, organizuojamas pastato atnaujinimo (modernizavimo) projekto parengimas ir įgyvendinimas;</text:span></text:p>
      <text:p text:style-name="P95"><text:span text:style-name="T96">35.2</text:span><text:span text:style-name="T97">. taikant ETPT modelį: vadovaujantis energetikos ministro patvirtintais ETPT modelio įgyvendinimo tipiniais dokumentais (technine specifikacija, paslaugų teikėjų kvalifikacijos įvertinimo reikalavimais, teikėjų pasiūlymų vertinimo kriterijais ir tipine energijos taupymo paslaugų sutartimi), vykdomas viešasis pirkimas ir pasirašoma su ETPT energijos vartojimo efektyvumo paslaugų sutartis.</text:span></text:p>
      <text:p text:style-name="P98"><text:span text:style-name="T99">36</text:span><text:span text:style-name="T100">. Sprendimą dėl investicijų projekto finansavimo pagal Programą būdo, tvirtindama investicijų projektą, priima savivaldybės taryba. Priėmus sprendimą projektą finansuoti Programos 35.1 papunktyje nurodytu būdu, priimamas sprendimas dėl lėšų investicijų projektui finansuoti skolinimosi ir įsipareigojimas pasiskolintas lėšas grąžinti finansų įstaigai, tam per visą paskolos grąžinimo laikotarpį planuojant ir skiriant reikiamo dydžio lėšas, reikalingas pastatui išlaikyti ir kreditui grąžinti.</text:span></text:p>
      <text:p text:style-name="P101"><text:span text:style-name="T102">37</text:span><text:span text:style-name="T103">. Jeigu priimtas sprendimas projektą įgyvendinti taikant ETPT modelį, sudarius ETPT energijos vartojimo efektyvumo paslaugų sutartį, ETPT gali dėl kredito suteikimo kreiptis į Programos 35.1 papunktyje nurodytą fondo valdytoją arba fondo valdytojo atrinktą finansų įstaigą.</text:span></text:p>
      <text:p text:style-name="P104"><text:span text:style-name="T105">38</text:span><text:span text:style-name="T106">. Savivaldybės viešųjų pastatų energijos vartojimo efektyvumo didinimo projektų stebėseną aplinkos ministro nustatyta tvarka vykdo viešoji įstaiga Būsto energijos taupymo agentūra.</text:span></text:p>
      <text:p text:style-name="P107"><text:span text:style-name="T108">39</text:span><text:span text:style-name="T109">. Lietuvos Respublikos aplinkos ministerija informaciją apie Programos įgyvendinimą, kiek tai susiję su savivaldybių viešųjų pastatų energinio efektyvumo didinimu, kasmet teikia Lietuvos Respublikos Vyriausybei savo metinėse veiklos ataskaitose.“</text:span></text:p>
      <text:p text:style-name="P110"><text:span text:style-name="T111">5</text:span><text:span text:style-name="T112">. Buvusius 35–37 punktus laikyti atitinkamai 40–42 punktais.</text:span></text:p>
      <text:p text:style-name="P113"/>
      <text:p text:style-name="P114"/>
      <text:p text:style-name="P115"/>
      <text:p text:style-name="P116">Ministras Pirmininkas<text:tab/>Algirdas Butkevičius</text:p>
      <text:p text:style-name="P117"/>
      <text:p text:style-name="P118"/>
      <text:p text:style-name="P119"/>
      <text:p text:style-name="P120"><text:span text:style-name="T121">Aplinkos ministras</text:span><text:span text:style-name="T12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25T21:02:00Z</meta:creation-date>
    <dc:date>2016-02-25T21:02:00Z</dc:date>
    <meta:print-date>2016-02-23T12:55:00Z</meta:print-date>
    <meta:template xlink:href="Normal.dotm" xlink:type="simple"/>
    <meta:editing-cycles>2</meta:editing-cycles>
    <meta:editing-duration>PT0S</meta:editing-duration>
    <meta:document-statistic meta:page-count="3" meta:paragraph-count="67" meta:word-count="849" meta:character-count="7036" meta:row-count="240" meta:non-whitespace-character-count="6254"/>
  </office:meta>
</office:document-meta>
</file>