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DARBO VIZITO Į PRANCŪZIJOS RESPUBLIKĄ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31</text:span><text:span text:style-name="T28"><text:s/>d. Nr. SV-S-</text:span><text:span text:style-name="T29">127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pan text:style-name="T41"><text:s/></text:span><text:span text:style-name="T42">Komandiruoti Lietuvos Respublikos Seimo Pirmininkę Viktoriją Čmilytę-Nielsen 2024 m. kovo 6–8 d. darbo vizito į Paryžių<text:s/></text:span><text:span text:style-name="T43">(Prancūzijos Respublika).</text:span></text:p>
        <text:p text:style-name="P44"><text:span text:style-name="T45">Kartu vyksta<text:s/></text:span><text:span text:style-name="T46">Seimo Pirmininko sekretoriato vadovas Lukas Kornelijus Vaičiakas,</text:span><text:span text:style-name="T47"><text:s/>Lietuvos Respublikos<text:s/></text:span><text:span text:style-name="T48">Seimo kanceliarijos Protokolo skyriaus patarėja Eglė Sabalienė ir Informacijos ir komunikacijos departamento Ryšių su visuomene skyriaus fotografė Olga Posaškova</text:span><text:span text:style-name="T49">.</text:span></text:p>
        <text:p text:style-name="P50"><text:span text:style-name="T51">2</text:span><text:span text:style-name="T52">.</text:span><text:span text:style-name="T53"><text:s/>Pavesti Seimo kanceliarijai apmokėti komandiruotės išlaidas iš<text:s/></text:span><text:span text:style-name="T54">Seimo vadovams skirtų lėšų ir<text:s/></text:span><text:span text:style-name="T55">reprezentacines išlaidas</text:span><text:span text:style-name="T56">.</text:span></text:p>
        <text:p text:style-name="P57"/>
        <text:p text:style-name="P58"/>
        <text:p text:style-name="P59"/>
        <text:p text:style-name="P60"><text:span text:style-name="T61">Seimo Pirmininko pirmasis pavaduotojas</text:span><text:span text:style-name="T62"><text:tab/></text:span><text:span text:style-name="T63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31T20:34:00Z</meta:creation-date>
    <dc:date>2024-01-31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6" meta:character-count="849" meta:row-count="47" meta:non-whitespace-character-count="755"/>
  </office:meta>
</office:document-meta>
</file>