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6736in" fo:text-indent="-1.1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93 STRAIPSNIO IR PRIEDO PAKEITIMO</text:p>
      <text:p text:style-name="P14"><text:span text:style-name="T15">ĮSTATYMAS</text:span></text:p>
      <text:p text:style-name="P16"/>
      <text:p text:style-name="P17">2016 m. birželio 30 d. Nr. XII-255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3 straipsnio pakeitimas</text:span></text:p>
        <text:p text:style-name="P26"><text:span text:style-name="T27">Pakeisti 93 straipsnį ir jį išdėstyti taip:</text:span></text:p>
        <text:p text:style-name="P28"><text:span text:style-name="T29">„</text:span><text:span text:style-name="T30">93</text:span><text:span text:style-name="T31"><text:s/>straipsnis.<text:s/></text:span><text:span text:style-name="T32">Daiktų, turinčių reikšmės nusikalstamai veikai tirti ir nagrinėti, laikymo terminai<text:s/></text:span><text:span text:style-name="T33">ir perdavimo tvarka</text:span></text:p>
        <text:p text:style-name="P34"><text:span text:style-name="T35">1</text:span><text:span text:style-name="T36">.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span></text:p>
        <text:p text:style-name="P37"><text:span text:style-name="T38">2</text:span><text:span text:style-name="T39">. Daiktai gali būti grąžinti jų savininkams<text:s/></text:span><text:span text:style-name="T40">šio Kodekso 108 straipsnio 2 dalyje numatytu atveju ir tvarka<text:s/></text:span><text:span text:style-name="T41">ir nesuėjus šio straipsnio 1 dalyje nurodytiems terminams, jeigu tai nepakenks vykstančiam baudžiamajam procesui.</text:span></text:p>
        <text:p text:style-name="P42"><text:span text:style-name="T43">3</text:span><text:span text:style-name="T44">. Lietuvos Respublikos ar Europos Sąjungos bendros valiutos apyvartoje esantys ar oficialiai patvirtinti, bet į apyvartą dar neišleisti pinigai, kurie gali būti netikri arba suklastoti, baudžiamojo proceso metu per kuo trumpiausią laiką turi būti perduoti Lietuvos banko specialistams tyrimui atlikti ir saugoti. Jeigu būtina imtis priemonių šiems daiktams apsaugoti arba kai tai pakenktų vykstančiam baudžiamajam procesui, Lietuvos Respublikos ar Europos Sąjungos bendros valiutos apyvartoje esantys ar oficialiai patvirtinti, bet į apyvartą dar neišleisti pinigai, kurie gali būti netikri arba suklastoti, Lietuvos bankui gali būti neperduodami, tačiau šiais atvejais Lietuvos bankui turi būti suteikta galimybė su šiais daiktais susipažinti.</text:span></text:p>
        <text:p text:style-name="P45"><text:span text:style-name="T46">4</text:span><text:span text:style-name="T47">.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damas sprendimą parduoti (perduoti) arba sunaikinti daiktus, taip pat šio straipsnio 3 dalyje nurodytais atvejais prokuroras privalo užtikrinti, kad jie būtų<text:s/></text:span><text:soft-page-break/><text:span text:style-name="T48">reikiamai ištirti, o tais atvejais, kai įmanoma, būtų paimti ir iki šio straipsnio 1 dalyje nustatytų terminų pabaigos būtų laikomi jų pavyzdžiai.</text:span></text:p>
        <text:p text:style-name="P49"><text:span text:style-name="T50">5</text:span><text:span text:style-name="T51">. Tam tikrų rūšių daiktų saugojimo, pardavimo (perdavimo) ir sunaikinimo tvarką nustato Lietuvos Respublikos Vyriausybė arba jos įgaliotos institucijos.“</text:span></text:p>
        <text:p text:style-name="P52"/>
        <text:p text:style-name="P53"><text:span text:style-name="T54">2</text:span><text:span text:style-name="T55"><text:s/>straipsnis.</text:span><text:span text:style-name="T56"><text:s/></text:span><text:span text:style-name="T57">Kodekso priedo pakeitimas</text:span></text:p>
        <text:p text:style-name="P58"><text:span text:style-name="T59">Papildyti Kodekso priedą 17 punktu:<text:s/></text:span></text:p>
        <text:p text:style-name="P60"><text:span text:style-name="T61">„</text:span><text:span text:style-name="T62">17</text:span><text:span text:style-name="T63">. 2014 m. gegužės 15 d. Europos Parlamento ir Tarybos direktyva 2014/62/ES dėl euro ir kitų valiutų apsaugos nuo padirbinėjimo baudžiamosios teisės priemonėmis, kuria pakeičiamas Tarybos pamatinis sprendimas 2000/383/TVR (OL 2014 L 151, p. 1).“</text:span></text:p>
        <text:p text:style-name="P64"/>
        <text:p text:style-name="P65">Skelbiu šį Lietuvos Respublikos Seimo priimtą įstatymą.</text:p>
        <text:p text:style-name="P66"/>
        <text:p text:style-name="P67"/>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19T14:02:00Z</meta:creation-date>
    <dc:date>2016-07-19T14:02:00Z</dc:date>
    <meta:print-date>2004-12-10T05:45:00Z</meta:print-date>
    <meta:template xlink:href="Normal.dotm" xlink:type="simple"/>
    <meta:editing-cycles>2</meta:editing-cycles>
    <meta:editing-duration>PT60S</meta:editing-duration>
    <meta:document-statistic meta:page-count="2" meta:paragraph-count="252" meta:word-count="412" meta:character-count="2778" meta:row-count="290" meta:non-whitespace-character-count="2618"/>
  </office:meta>
</office:document-meta>
</file>