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vALSTYBINĖ KAINŲ IR ENERGETIKOS KONTROLĖS KOMISIJA</text:span></text:p>
      <text:p text:style-name="P11"/>
      <text:p text:style-name="P12">NUTARIMAS</text:p>
      <text:p text:style-name="P13"><text:span text:style-name="T14">DĖL valstybinės kainų ir energetikos kontrolės komisijos 2016 m. birželio 13 d. nutarimo Nr. O3-184 „dĖL<text:s/></text:span><text:span text:style-name="T15">ŠILUMOS KIEKIO PASTATO NAUDINGAJAM PLOTUI ŠILDYTI IR BENDROSIOMS REIKMĖMS NUSTATYMO BEI PASKIRSTYMO METODO NR. 5<text:s/></text:span><text:span text:style-name="T16">PATVIRTINIMO“ PAKEITIMO</text:span></text:p>
      <text:p text:style-name="P17"/>
      <text:p text:style-name="P18">2017 m. birželio 13 d. Nr. O3E-231</text:p>
      <text:p text:style-name="P19">Vilnius</text:p>
      <text:p text:style-name="P20"/>
      <text:p text:style-name="P21"/>
      <text:p text:style-name="P22"><text:span text:style-name="T23">Vadovaudamasi Lietuvos Respublikos šilumos ūkio įstatymo 12 straipsnio 2 dalimi<text:s/></text:span><text:span text:style-name="T24">ir atsižvelgdama į Valstybinės kainų ir energetikos kontrolės komisijos (toliau – Komisija) Vartotojų teisių gynimo ir informavimo skyriaus 2017 m. birželio 12 d. pažymą Nr. O5E-141 <text:s/>„Dėl Valstybinės kainų ir energetikos kontrolės komisijos rekomenduojamų šilumos paskirstymo metodų įsigaliojimo“,<text:s/></text:span><text:span text:style-name="T25">Komisija n u t a r i a:</text:span></text:p>
      <text:p text:style-name="P26"><text:span text:style-name="T27">Pakeisti Komisijos 2016 m. birželio 13 d. nutarimo Nr. O3-184 „</text:span><text:span text:style-name="T28">Dėl Šilumos kiekio pastato naudingajam plotui šildyti ir bendrosioms reikmėms nustatymo bei paskirstymo metodo Nr. 5 patvirtinimo</text:span><text:span text:style-name="T29">“ 3 punktą ir jį išdėstyti taip:</text:span></text:p>
      <text:p text:style-name="P30"><text:span text:style-name="T31">„</text:span><text:span text:style-name="T32">3</text:span><text:span text:style-name="T33">. Nustatyti, kad šis nutarimas įsigalioja 2017 m. rugpjūčio 1 d.“</text:span></text:p>
      <text:p text:style-name="P34"/>
      <text:p text:style-name="P35"/>
      <text:p text:style-name="P36"/>
      <text:p text:style-name="P37"><text:span text:style-name="T38">Komisijos pirmininkė</text:span><text:span text:style-name="T39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6-19T12:13:00Z</meta:creation-date>
    <dc:date>2017-06-19T12:13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7" meta:word-count="156" meta:character-count="1092" meta:row-count="29" meta:non-whitespace-character-count="943"/>
  </office:meta>
</office:document-meta>
</file>