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fo:font-size="11pt" style:font-size-asian="11pt" style:font-size-complex="11pt" style:language-asian="lt" style:country-asian="LT"/>
    </style:style>
    <style:style style:name="P9"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text-align="center" fo:text-indent="0.4923in"/>
      <style:text-properties fo:font-weight="bold" style:font-weight-asian="bold" style:font-size-complex="12pt"/>
    </style:style>
    <style:style style:name="P14" style:parent-style-name="Normal" style:family="paragraph">
      <style:paragraph-properties fo:text-align="center" fo:text-indent="0.4923in"/>
      <style:text-properties fo:font-weight="bold" style:font-weight-asian="bold" style:font-size-complex="12pt"/>
    </style:style>
    <style:style style:name="P15" style:parent-style-name="Normal" style:family="paragraph">
      <style:paragraph-properties fo:text-align="center" fo:text-indent="0.4923in"/>
      <style:text-properties fo:font-weight="bold" style:font-weight-asian="bold" style:font-size-complex="12pt"/>
    </style:style>
    <style:style style:name="P16" style:parent-style-name="Normal" style:family="paragraph">
      <style:paragraph-properties fo:text-align="center" fo:text-indent="0.4923in"/>
      <style:text-properties style:font-size-complex="12pt" style:language-asian="lt" style:country-asian="LT"/>
    </style:style>
    <style:style style:name="P17" style:parent-style-name="Normal" style:family="paragraph">
      <style:paragraph-properties fo:text-align="center" fo:text-indent="0.4923in"/>
      <style:text-properties style:font-size-complex="12pt" style:language-asian="lt" style:country-asian="L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MS Mincho" style:font-size-complex="12pt"/>
    </style:style>
    <style:style style:name="P21" style:parent-style-name="Normal" style:family="paragraph">
      <style:paragraph-properties fo:text-align="justify" fo:margin-left="0.7423in" fo:text-indent="-0.25in">
        <style:tab-stops/>
      </style:paragraph-properties>
    </style:style>
    <style:style style:name="T22" style:parent-style-name="DefaultParagraphFont" style:family="text">
      <style:text-properties style:font-name-asian="MS Mincho" style:font-size-complex="12pt"/>
    </style:style>
    <style:style style:name="T23" style:parent-style-name="DefaultParagraphFont" style:family="text">
      <style:text-properties style:font-name-asian="MS Mincho" style:font-size-complex="12pt"/>
    </style:style>
    <style:style style:name="T24" style:parent-style-name="DefaultParagraphFont" style:family="text">
      <style:text-properties style:font-name-asian="MS Mincho"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MS Mincho"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MS Mincho" style:font-size-complex="12pt"/>
    </style:style>
    <style:style style:name="P31" style:parent-style-name="Normal" style:family="paragraph">
      <style:paragraph-properties fo:text-align="justify" fo:margin-left="0.7423in" fo:text-indent="-0.25in">
        <style:tab-stops/>
      </style:paragraph-properties>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ext-properties fo:color="#000000" style:font-size-complex="12pt"/>
    </style:style>
    <style:style style:name="P37" style:parent-style-name="Normal" style:family="paragraph">
      <style:paragraph-properties fo:text-align="justify" fo:text-indent="0.4923in"/>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00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2.5%"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style:font-name-asian="MS Mincho"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3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fo:background-color="#FFFFFF"/>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fo:letter-spacing="-0.0006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background-color="#FFFFFF"/>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text-properties style:font-name-asian="MS Mincho" style:font-size-complex="12pt"/>
    </style:style>
    <style:style style:name="P240" style:parent-style-name="Normal" style:family="paragraph">
      <style:paragraph-properties fo:text-align="justify"/>
      <style:text-properties style:font-name-asian="MS Mincho" style:font-size-complex="12pt"/>
    </style:style>
    <style:style style:name="P241" style:parent-style-name="Normal" style:family="paragraph">
      <style:paragraph-properties fo:text-align="justify" fo:text-indent="0.4923in"/>
    </style:style>
  </office:automatic-styles>
  <office:body>
    <office:text text:use-soft-page-breaks="true">
      <text:p text:style-name="P1"/>
      <text:p text:style-name="P8"/>
      <text:p text:style-name="P9">LIETUVOS RESPUBLIKOS SVEIKATOS APSAUGOS</text:p>
      <text:p text:style-name="P10">MINISTRAS–VALSTYBĖS LYGIO EKSTREMALIOSIOS SITUACIJOS VALSTYBĖS OPERACIJŲ VADOVAS</text:p>
      <text:p text:style-name="P11"/>
      <text:p text:style-name="P12">SPRENDIMAS</text:p>
      <text:p text:style-name="P13">DĖL LIETUVOS RESPUBLIKOS SVEIKATOS APSAUGOS</text:p>
      <text:p text:style-name="P14">MINISTRO – VALSTYBĖS LYGIO EKSTREMALIOSIOS SITUACIJOS VALSTYBĖS OPERACIJŲ VADOVO 2020 M. KOVO 16 D. SPRENDIMO NR. V-387 „DĖL ASMENS SVEIKATOS PRIEŽIŪROS PASLAUGŲ TEIKIMO ORGANIZAVIMO PASKELBUS KARANTINĄ LIETUVOS RESPUBLIKOS TERITORIJOJE“ PAKEITIMO<text:s/></text:p>
      <text:p text:style-name="P15"/>
      <text:p text:style-name="P16">2020 m. birželio 1 <text:s/>d. Nr. V-1347</text:p>
      <text:p text:style-name="P17">Vilnius</text:p>
      <text:p text:style-name="P18"/>
      <text:p text:style-name="P19"><text:span text:style-name="T20">P a k e i č i u Lietuvos Respublikos sveikatos apsaugos ministro – valstybės lygio ekstremaliosios situacijos valstybės operacijų vadovo 2020 m. kovo 16 d. sprendimą Nr. V-387 „Dėl asmens sveikatos priežiūros paslaugų teikimo organizavimo paskelbus karantiną Lietuvos Respublikos teritorijoje“:</text:span></text:p>
      <text:p text:style-name="P21"><text:span text:style-name="T22">1</text:span><text:span text:style-name="T23">.</text:span><text:span text:style-name="T24"><text:tab/>Pakeičiu preambulę ir ją išdėstau taip:</text:span></text:p>
      <text:p text:style-name="P25"><text:span text:style-name="T26">„Vadovaudamasis Lietuvos Respublikos civilinės saugos įstatymo 15 straipsnio 2 dalies 4 punktu,<text:s/></text:span><text:span text:style-name="T27">Lietuvos Respublikos žmonių užkrečiamųjų ligų profilaktikos ir kontrolės <text:s/>įstatymo 9 straipsnio 1 ir 2</text:span><text:span text:style-name="T28">1</text:span><text:span text:style-name="T29"><text:s/>dalimis</text:span><text:span text:style-name="T30">, Valstybinio ekstremaliųjų situacijų valdymo plano, patvirtinto Lietuvos Respublikos Vyriausybės 2010 m. spalio 20 d. nutarimu Nr. 1503 „Dėl Valstybinio ekstremaliųjų situacijų valdymo plano patvirtinimo“, 21 ir 72 punktais, įgyvendindamas Lietuvos Respublikos Vyriausybės 2020 m. kovo 14 d. nutarimo Nr. 207 „Dėl karantino Lietuvos Respublikos teritorijoje paskelbimo“ 4.2.7–4.2.10 papunkčius, Sveikatos priežiūros paslaugų dėl koronaviruso (COVID-19) organizavimo tvarkos aprašo, patvirtinto Lietuvos Respublikos sveikatos apsaugos ministro 2020 m. kovo 4 d. įsakymu Nr. V-281 „Dėl Sveikatos priežiūros paslaugų dėl koronaviruso (COVID-19) organizavimo tvarkos aprašo patvirtinimo“ (toliau – Aprašas), 8 punktą, <text:s/>atsižvelgdamas į Lietuvos Respublikos Vyriausybės 2020 m. vasario 26 d. nutarimą Nr. 152 „Dėl valstybės lygio ekstremaliosios situacijos paskelbimo“, Lietuvos Respublikos Ministro Pirmininko 2020 m. vasario 27 d. potvarkį Nr. 43 „Dėl valstybės lygio ekstremaliosios situacijos valstybės operacijų vadovo paskyrimo“ bei siekdamas užkirsti kelią tolesniam COVID-19 ligos (koronaviruso infekcijos) plitimui:“</text:span><text:s/></text:p>
      <text:p text:style-name="P31">2.<text:tab/>Pakeičiu 1.2.1 papunktį ir jį išdėstau taip:</text:p>
      <text:p text:style-name="P32">„<text:span text:style-name="T33">1.2.1</text:span><text:span text:style-name="T34">.<text:s/></text:span><text:span text:style-name="T35">Į stacionarines asmens sveikatos priežiūros paslaugas teikiančią asmens sveikatos priežiūros įstaigą (toliau – ASPĮ) stacionarizuojamiems pacientams, o jeigu įstaigoje kartu su pacientu lieka ir kitas asmuo (paciento slaugai, priežiūrai ar kt.), ir tam asmeniui, turi būti atliekamas viruso SARS-CoV-2 tyrimas (tiriant PGR metodu). Jeigu pacientui paskirtas planinis gydymas stacionare (įskaitant dienos chirurgijos paslaugas) (toliau – planinė stacionarinė paslauga), viruso SARS-CoV-2 tyrimas (tiriant PGR metodu) jam gali būti atliekamas iki stacionarizavimo likus ne daugiau kaip 48 val. Pacientams, kuriems planuojamos teikti dienos stacionaro paslaugos, viruso SARS-CoV-2 tyrimas (tiriant PGR metodu) atliekamas tuo atveju, jeigu jiems yra pasireiškę ūmiai kvėpavimo takų infekcijai būdingi ligos simptomai (kūno temperatūra 37,3º C ir didesnė, gerklės skausmas, kosulys, pasunkėjęs kvėpavimas).<text:s/></text:span></text:p>
      <text:p text:style-name="P36">Viruso SARS-CoV-2 tyrimas gali būtų atliekamas toje pačioje stacionarinėje ASPĮ arba mobiliame punkte. Pacientui planinis gydymas stacionare pradedamas nelaukiant viruso SARS-CoV-2 tyrimo atsakymo.</text:p>
      <text:p text:style-name="P37">Kol negautas viruso SARS-CoV-2 tyrimo (tiriant PGR metodu) atsakymas, stacionarizuojamas pacientas palatoje turi būti vienas, o įstaigos personalas tuo atveju, kai pacientui nėra pasireiškę ūmiai kvėpavimo takų infekcijai būdingi ligos simptomai (kūno<text:s/><text:soft-page-break/>temperatūra 37,3ºC ir didesnė, gerklės skausmas, kosulys, pasunkėjęs kvėpavimas), naudoja ne žemesnio kaip II, o tuo atveju, kai dėl paciento sveikatos būklės negalima nustatyti ar pacientui yra pasireiškę ūmiai kvėpavimo takų infekcijai būdingi ligos simptomai (kūno temperatūra 37,3ºC ir didesnė, gerklės skausmas, kosulys, pasunkėjęs kvėpavimas) – ne žemesnio kaip III saugumo lygio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 Atliekamas visų patalpų, kuriose buvo teikiamos asmens sveikatos priežiūros paslaugos pacientui, galutinis (baigiamasis) valymas ir dezinfekcija.</text:p>
      <text:p text:style-name="P38"><text:span text:style-name="T39">Jeigu ėminį viruso SARS-CoV-2 tyrimui (tiriant PGR metodu) atlikti paimamas mobiliame punkte, laikomasi šios tvarkos: šeimos gydytojas ar planinę stacionarinę paslaugą arba dienos stacionaro paslaugą paskyręs gydytojas specialistas elektroniniu būdu užpildo siuntimą formą E027 „</text:span><text:span text:style-name="T40">Siuntimas konsultacijai, tyrimams,<text:s/></text:span><text:span text:style-name="T41">gydymui“  (toliau – forma E027) viruso SARS-CoV-2 tyrimui (tiriant PGR metodu) atlikti prieš planinę stacionarinę paslaugą ar dienos stacionaro paslaugą ir pasirašo jį elektroniniu parašu pagal siuntimų išdavimo ir atsakymų pateikimo elektroniniu būdu tvarką, nustatytą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 Formoje E027 nurodoma: elektroninio dokumento lauke „Skyrimo diagnozė“ – TLK-10-AM kodas; elektroninio dokumento lauke „Specialisto prof. kvalifikacija arba skyriaus specializacija“ – „Mobilus punktas“; elektroninio dokumento lauke „Papildomas aprašymas specialistui, kuriam siunčiama konsultuoti“ – „Pacientui ištirti prieš planinę stacionarinę paslaugą“ ar „Pacientui ištirti prieš dienos stacionaro paslaugą“. Šeimos gydytojas, gydytojas specialistas ar slaugytojas informuoja pacientą, kad šis turi paskambinti į Karštąją liniją telefonu 1808 likus 3 paroms prieš suplanuotą stacionarinę paslaugą ar dienos stacionaro paslaugą, nurodyti, kad skambina dėl registracijos viruso SARS-CoV-2 tyrimui (tiriant PGR metodu) prieš planinę stacionarinę paslaugą ar dienos stacionaro paslaugą atlikti ir turi šeimos gydytojo ar gydytojo specialisto siuntimą. Karštosios linijos 1808 konsultantas registruoja pacientą viruso SARS-CoV-2 tyrimui (tiriant PGR metodu) prieš planinę stacionarinę paslaugą atlikti į mobilų punktą ne anksčiau kaip kitai dienai, sistemoje pažymėdamas „Tyrimas prieš planinę stacionarinę paslaugą ar dienos stacionaro paslaugą“. Karštosios linijos konsultantui užregistravus pacientą į mobilų punktą, sistema į paciento nurodytą mobiliojo telefono numerį automatiškai nusiunčia žinutę, kurioje nurodoma tepinėlio ėmimo vieta ir tikslus atvykimo į mobilų punktą laikas. Viruso SARS-CoV-2 tyrimą (tiriant PGR metodu) atlikti siuntęs gydytojas privalo informuoti pacientą, kad pacientas privalo tyrimo rezultato laukti izoliavimo vietoje.</text:span></text:p>
      <text:p text:style-name="P42">Formą E027<text:s/><text:span text:style-name="T43">viruso SARS-CoV-2 tyrimui (tiriant PGR metodu) atlikti mobiliame punkte užpildęs gydytojas specialistas ar šeimos medicinos paslaugas teikiantis gydytojas ar su gydytoju komandoje dirbantis slaugytojas, Elektroninės sveikatos paslaugų ir bendradarbiavimo infrastruktūros informacinėje sistemoje (toliau – ESPBI IS) gavęs paciento viruso SARS-CoV-2 tyrimo (tiriant PGR metodu) teigiamą atsakymą, nedelsdamas informuoja pacientą ir ASPĮ, į kurią pacientas siunčiamas planinei stacionarinei paslaugai ar dienos stacionaro paslaugai gauti. Jei teigiamas atsakymas dėl pacientui atlikto viruso SARS-CoV-2 tyrimo (tiriant PGR metodu)<text:s/></text:span><text:span text:style-name="T44">gaunamas per 48 valandas po tyrimo atlikimo</text:span><text:span text:style-name="T45">, dėl planinės stacionarinės paslaugos ar dienos stacionaro paslaugos galimo atidėjimo, sprendžia planinę stacionarinę paslaugą ar dienos stacionaro paslaugą teiksiantis gydytojas specialistas. Jei atsakymas dėl viruso SARS-CoV-2 tyrimo negaunamas per 48 valandas po tyrimo atlikimo, pacientas stacionarizuojamas ar dienos stacionaro paslaugos pradedamos teikti nelaukiant tyrimo atsakymo.<text:s/></text:span></text:p>
      <text:p text:style-name="P46"><text:span text:style-name="T47">Stacionarizuojamas pacientas (ar paciento atstovas) turi pasirašyti asmens sveikatos priežiūros įstaigos vadovo nustatytos formos sutikimą, kad neišvyks iš asmens sveikatos priežiūros įstaigos ir kad sutinka būti izoliuotas atskiroje palatoje, iki bus gauti viruso SARS-</text:span><text:soft-page-break/><text:span text:style-name="T48">CoV-2 tyrimo (tiriant PGR metodu) rezultatai. Sutikime turi būti nurodyta, kad pacientui nepasirašius šio sutikimo jam bus taikomas būtinasis hospitalizavimas ir (ar) būtinasis izoliavimas, vadovaujantis Lietuvos Respublikos žmonių užkrečiamųjų ligų profilaktikos ir kontrolės įstatymo 9 straipsnio 1 ir 2</text:span><text:span text:style-name="T49">1</text:span><text:span text:style-name="T50"><text:s/>dalimis ir Ligonių, asmenų, įtariamų, kad serga užkrečiamosiomis ligomis, turėjusių sąlytį, ir sukėlėjų nešiotojų būtinojo hospitalizavimo ir (ar) būtinojo izoliavimo organizavimo tvarkos aprašo, patvirtinto Lietuvos Respublikos sveikatos apsaugos ministro 2002 m. birželio 6 d. įsakymu Nr. 258 „Dėl Ligonių, asmenų, įtariamų, kad serga užkrečiamosiomis ligomis, turėjusių sąlytį, ir sukėlėjų nešiotojų būtinojo hospitalizavimo ir (ar) būtinojo izoliavimo organizavimo tvarkos aprašo patvirtinimo“ (toliau kartu – Būtinojo hospitalizavimo reikalavimai), nustatyta tvarka.</text:span></text:p>
      <text:p text:style-name="P51">Pacientams, kurie stacionarines asmens sveikatos priežiūros paslaugas teikiančioje asmens sveikatos priežiūros įstaigoje suteikus pagalbą išleidžiami gydytis ambulatoriškai, viruso SARS-CoV-2 tyrimas (tiriant PGR metodu) atliekamas tuo atveju, jeigu jiems yra pasireiškę ūmiai kvėpavimo takų infekcijai būdingi ligos simptomai (kūno temperatūra 37,3ºC ir didesnė, gerklės skausmas, kosulys, pasunkėjęs kvėpavimas).<text:s/></text:p>
      <text:p text:style-name="P52"><text:span text:style-name="T53">Pacientas, kuriam paskirtas planinis gydymas stacionare ar dienos stacionaro paslauga ir kuriam viruso SARS-CoV-2 tyrimas (tiriant PGR metodu) stacionarines paslaugas teikiančioje ASPĮ atliekamas iki stacionarizavimo likus ne daugiau kaip 48 val., ir pacientas, kuris, suteikus pagalbą, išleidžiamas gydytis ambulatoriškai, privalo pasirašyti asmens sveikatos priežiūros įstaigos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span><text:span text:style-name="T54">.“</text:span></text:p>
      <text:p text:style-name="P55"><text:span text:style-name="T56">3</text:span><text:span text:style-name="T57">. Pakeičiu<text:s/></text:span><text:span text:style-name="T58">1.2.4.1 papunktį ir jį išdėstau taip:</text:span></text:p>
      <text:p text:style-name="P59"><text:span text:style-name="T60">„</text:span><text:span text:style-name="T61">1.2.4.1</text:span><text:span text:style-name="T62">.<text:s/></text:span>pacientai, kuriems nėra pasireiškę<text:s/><text:span text:style-name="T63">ūmiai kvėpavimo takų infekcijai būdingi ligos simptomai (kūno temperatūra 37,3</text:span><text:span text:style-name="T64">◦</text:span><text:span text:style-name="T65"><text:s/>C ir didesnė, gerklės skausmas, kosulys, pasunkėjęs kvėpavimas) ir kuriems yra pasireiškę ūmiai kvėpavimo takų infekcijai būdingi ligos simptomai (kūno temperatūra 37,3</text:span><text:span text:style-name="T66">◦</text:span><text:span text:style-name="T67"><text:s/>C ir didesnė, gerklės skausmas, kosulys, pasunkėjęs kvėpavimas), tačiau ne</text:span><text:span text:style-name="T68">nustatyta SARS-CoV-2 viruso RNR</text:span><text:span text:style-name="T69">,<text:s/></text:span>suskirstomi į grupes (pagal palatas, skyrius ar pan.), kiekvienai grupei priskiriama tik tą grupę aptarnaujanti asmens sveikatos priežiūros įstaigos personalo komanda (gydytojai, slaugytojai, slaugytojų padėjėjai, valytojai ir kt.) (toliau – Personalo komanda);“</text:p>
      <text:p text:style-name="P70"><text:span text:style-name="T71">4</text:span><text:span text:style-name="T72">. Pripažįstu netekusiu galios 1.2.8 papunktį.</text:span></text:p>
      <text:p text:style-name="P73"><text:span text:style-name="T74">5</text:span><text:span text:style-name="T75">. Pakeičiu<text:s/></text:span><text:span text:style-name="T76">1.2.11 papunktį ir jį išdėstau taip:</text:span></text:p>
      <text:p text:style-name="P77"><text:span text:style-name="T78">„</text:span><text:span text:style-name="T79">1.2.11</text:span><text:span text:style-name="T80">. COVID-19 ASPĮ ir ne COVID-19 ASPĮ vadovai privalo užtikrinti, kad įstaigoje pacientai būtų lankomi ASPĮ vadovo nustatyta tvarka.“</text:span></text:p>
      <text:p text:style-name="P81">6. Pakeičiu 1.3.2 papunktį ir jį išdėstau taip:</text:p>
      <text:p text:style-name="P82"><text:span text:style-name="T83">„</text:span><text:span text:style-name="T84">1.3.2</text:span><text:span text:style-name="T85">. ambulatorinės paslaugos onkologinėmis ligomis ir tuberkulioze sergantiems pacientams teisės aktuose nustatyta tvarka ir terminais teikiamos prioriteto tvarka.“</text:span></text:p>
      <text:p text:style-name="P86">7. Pakeičiu 1.3.3 papunktį ir jį išdėstau taip:</text:p>
      <text:p text:style-name="P87"><text:span text:style-name="T88">„</text:span><text:span text:style-name="T89">1.3.3</text:span><text:span text:style-name="T90">. Organizuojant ambulatorines asmens sveikatos priežiūros paslaugas prioritetas teikiamas nuotoliniam ambulatorinių asmens sveikatos priežiūros paslaugų teikimo būdui.</text:span><text:span text:style-name="T91"><text:s/></text:span><text:span text:style-name="T92">Tiesioginio kontakto su pacientu ASPP teikiama tik tuomet, kai dėl ASPP specifikos jos neįmanoma suteikti nuotoliniu būdu.</text:span><text:span text:style-name="T93"><text:s/>Nuotolines asmens sveikatos priežiūros paslaugas (toliau – NSPP) pacientui gali teikti ASPĮ šeimos gydytojo komandos narys, pirmines ambulatorines psichikos sveikatos priežiūros paslaugas teikiančios komandos narys, gydytojas specialistas, slaugytojas.</text:span></text:p>
      <text:p text:style-name="P94">NSPP vykdomos pagal šiuos principus:</text:p>
      <text:p text:style-name="P95"><text:span text:style-name="T96">1.3.3.1</text:span><text:span text:style-name="T97">. visos NSPP teikiančios įstaigos privalo atnaujinti ar pasirengti NSPP teikimo tvarkas ir pagal jas organizuoti NSPP. Siekiant efektyviau organizuoti NSPP teikimą, ASPĮ gali pasirašyti tarpusavio bendradarbiavimo sutartis dėl ambulatorinių nuotolinių gydytojų tarpusavio konsultacijų (toliau – NK);</text:span></text:p>
      <text:p text:style-name="P98"><text:span text:style-name="T99">1.3.3.2</text:span><text:span text:style-name="T100">. NSPP pacientams turi būti teikiamos informacinėmis ir elektroninių ryšių technologijomis, kuriomis yra galimybė identifikuoti asmenį (pvz. paciento nurodytu telefono numeriu arba kitais paciento nurodytais būdais ir adresais (pvz. socialiniais tinklais, Skype, Viber ir kt.) pacientui nevykstant į ASPĮ pagal šiuos principus:</text:span></text:p>
      <text:p text:style-name="P101"><text:span text:style-name="T102">1.3.3.2.1</text:span><text:span text:style-name="T103">. pradėdamas teikti NSPP pacientui, šeimos gydytojo komandos narys, ar pirminės ambulatorinės psichikos sveikatos priežiūros paslaugas teikiančios komandos narys, ar gydytojas specialistas, ar slaugytojas išsiaiškina subjektyvią paciento sveikatos būklę (remdamasis paciento ar jo atstovo suteiktais duomenimis) ir sprendžia dėl tolesnio paslaugos teikimo pagal teisės aktais nustatytą kompetenciją;</text:span></text:p>
      <text:p text:style-name="P104"><text:span text:style-name="T105">1.3.3.2.2</text:span><text:span text:style-name="T106">. suteikus NSPP pacientui, surašo informaciją apie suteiktą paslaugą ESPBI IS ir (ar) asmens sveikatos priežiūros įstaigos informacinėje sistemoje asmens medicinos dokumentuose formoje E025 „Ambulatorinio apsilankymo aprašymas“ (toliau – forma E025). Formoje E025 nurodoma NSPP pacientui suteikimo data, laikas, naudotos informacinės ir ryšių technologijos, paciento kreipimosi priežastis, subjektyvi paciento sveikatos būklė (arba gali būti nurodomas su NSPP pacientui teikimu susijusios skaitmeninės medžiagos atsekamumas) ir suteikta paslauga;</text:span></text:p>
      <text:p text:style-name="P107"><text:span text:style-name="T108">1.3.3.2.3</text:span><text:span text:style-name="T109">. nusprendus, kad pacientui būtina atvykti į ASPĮ, turi paskirti pacientui vizito laiką, kad būtų galima užtikrinti atitiktį<text:s/></text:span><text:span text:style-name="T110">Lietuvos Respublikos sveikatos apsaugos ministro 2020 m. balandžio 29 d. sprendimo Nr. V-1019 „Dėl planinių ambulatorinių asmens sveikatos priežiūros paslaugų etapinio atnaujinimo ir teikimo asmens sveikatos priežiūros įstaigoje plano rengimo reikalavimų“ 4.4 papunktyje nustatytiems reikalavimams;</text:span><text:span text:style-name="T111"><text:s/></text:span></text:p>
      <text:p text:style-name="P112"><text:span text:style-name="T113">1.3.3.2.4</text:span><text:span text:style-name="T114">. šeimos gydytojo komandos narys ar pirminės ambulatorinės psichikos sveikatos priežiūros paslaugas teikiančios komandos narys ar gydytojas specialistas, ar slaugytojas pagal teisės aktais nustatytą kompetenciją, teikdamas NSPP pacientui gali konsultuoti pacientą, paskirti ar pratęsti pacientui vaistinių preparatų ar medicinos pagalbos priemonių (įskaitant tuos, kurių įsigijimo išlaidos kompensuojamos Privalomo sveikatos draudimo fondo biudžeto lėšomis) (toliau – vaistinių preparatų ar MPP) skyrimą, skirti tyrimus ar esant poreikiui paaiškinti pacientui ar jo atstovui atliktų tyrimų rezultatus bei pagal juos koreguoti gydymą, vaistinių preparatų ar MPP vartojimą, išduoti ar pratęsti elektroninį nedarbingumo ar nėštumo ir gimdymo atostogų pažymėjimą bei atlikti kitus būtinus veiksmus, nurodytus teisės aktuose;<text:s/></text:span></text:p>
      <text:p text:style-name="P115"><text:span text:style-name="T116">1.3.3.2.5</text:span><text:span text:style-name="T117">. pirmines ambulatorines asmens sveikatos priežiūros šeimos gydytojo komandos paslaugas teikiančios įstaigos pacientui teisę nuotoliniu būdu pratęsti paskirtus vaistinius preparatus ir MPP turi:</text:span></text:p>
      <text:p text:style-name="P118"><text:span text:style-name="T119">1.3.3.2.5.1</text:span><text:span text:style-name="T120">. šeimos medicinos paslaugas teikiantis gydytojas ar slaugytojas, nepriklausomai nuo to, ar pacientas prirašytas prie jo, ar ne;<text:s/></text:span></text:p>
      <text:p text:style-name="P121"><text:span text:style-name="T122">1.3.3.2.5.2</text:span><text:span text:style-name="T123">. jei AASPĮ šeimos gydytojo komandos nariai dėl didelės darbų apimties nespėja konsultuoti pacientų nuotoliniu būdu arba dėl kitų organizacinių priežasčių, pratęsti paskirtus vaistus gali ir kiti toje ASPĮ dirbantys gydytojai specialistai ar slaugytojai;</text:span></text:p>
      <text:p text:style-name="P124"><text:span text:style-name="T125">1.3.3.2.5.3</text:span><text:span text:style-name="T126">. kitos asmens sveikatos priežiūros įstaigos gydytojas, slaugytojas, teikiantys paslaugas pagal AASP įstaigos sudarytą sutartį (-is) dėl šeimos gydytojo komandos paslaugų teikimo pirmines ambulatorines asmens sveikatos priežiūros paslaugas teikiančios ASPĮ prirašytiesiems gyventojams jos ne darbo metu arba pagal kitą įstaigų susitarimą.<text:s/></text:span></text:p>
      <text:p text:style-name="P127"><text:span text:style-name="T128">1.3.3.3</text:span><text:span text:style-name="T129">. slaugytojas gali pratęsti anksčiau gydytojo paskirtus vaistinius preparatus ar MPP ne ilgiau kaip 2 mėnesiams. Slaugytojas vaistinius preparatus gali pratęsti tik įsitikinęs, kad paciento sveikatos būklė yra stabili (pacientas nenurodo skundų, susijusių su vaistinių preparatų vartojimu, pablogėjusios sveikatos būklės, naujų simptomų ar kt.) ir, jei pacientas to paties bendrinio pavadinimo, farmacinės formos ir stiprumo receptinį vaistinį preparatą vartojo paskutinius 3 mėnesius arba ilgiau ir į vardinio preparato sudėtį neįeina narkotinės ir psichotropinės medžiagos.<text:s/></text:span></text:p>
      <text:p text:style-name="P130"><text:span text:style-name="T131">1.3.3.4</text:span><text:span text:style-name="T132">. NK teikimo pagrindiniai principai:</text:span></text:p>
      <text:p text:style-name="P133"><text:span text:style-name="T134">1.3.3.4.1</text:span><text:span text:style-name="T135">. NK organizavimo principai skirti nuotolinių ambulatorinių pirminės ambulatorinės šeimos medicinos paslaugas teikiančio gydytojo (toliau – šeimos gydytojas) ir pirmines ambulatorines psichikos sveikatos priežiūros paslaugas teikiančio gydytojo (toliau –<text:s/></text:span><text:soft-page-break/><text:span text:style-name="T136">PPSPP teikiantis gydytojas) tarpusavio konsultacijų arba šeimos gydytojo ar PPSPP teikiančio gydytojo ir gydytojo specialisto tarpusavio konsultacijų arba gydytojo specialisto ir kito gydytojo specialisto tarpusavio konsultacijų paslaugoms organizuoti;<text:s/></text:span></text:p>
      <text:p text:style-name="P137"><text:span text:style-name="T138">1.3.3.4.2</text:span><text:span text:style-name="T139">. NK, naudojantis ESPBI IS, šeimos gydytojo ir PPSPP teikiančio gydytojo konsultacija arba šeimos gydytojo ar PPSPP teikiančio gydytojo konsultacija su antrines ir (ar) tretines ambulatorines asmens sveikatos priežiūros paslaugas teikiančioje įstaigoje paslaugas teikiančiu gydytoju specialistu arba gydytojo specialisto konsultacija su kitos specialybės ar tos pačios specialybės tik aukštesnio paslaugų teikimo lygio (t. y. antrinio su tretiniu) dėl paciento diagnozės patikslinimo, tyrimų, gydymo, nevykstant jam į AASPĮ.</text:span></text:p>
      <text:p text:style-name="P140"><text:span text:style-name="T141">1.3.3.4.3</text:span><text:span text:style-name="T142">. pradėdamas teikti NK paslaugą šeimos gydytojas ar PPSPP teikiantis gydytojas ar gydytojas specialistas įvertina nuotoliniu būdu paciento sveikatos būklę, priima sprendimą dėl NK paslaugos poreikio ir apie NK paslaugą informuoja pacientą:</text:span></text:p>
      <text:p text:style-name="P143"><text:span text:style-name="T144">1.3.3.4.3.1</text:span><text:span text:style-name="T145">. elektroniniu būdu užpildo formą E027 ir pateikia ją į ESPBI IS;</text:span></text:p>
      <text:p text:style-name="P146"><text:span text:style-name="T147">1.3.3.4.3.2</text:span><text:span text:style-name="T148">. surašo informaciją apie NK paslaugos poreikį paciento asmens medicinos dokumentuose formoje E025;</text:span></text:p>
      <text:p text:style-name="P149"><text:span text:style-name="T150">1.3.3.4.3.3</text:span><text:span text:style-name="T151">. susisiekia su reikiamas paslaugas AASPĮ ar gydytoju, anksčiau konsultavusiu pacientą, telefonu ar per Išankstinę pacientų registravimo informacinę sistemą ir užsiregistruoja NK paslaugai;</text:span></text:p>
      <text:p text:style-name="P152"><text:span text:style-name="T153">1.3.3.4.4</text:span><text:span text:style-name="T154">. konsultuojančios ASPĮ specialistas ar gydytojas, į kurį kreipėsi šeimos gydytojas ar PPSPP paslaugas teikiantis gydytojas ar kitas gydytojas specialistas, gavęs informaciją apie NK poreikį ir patikrinęs, ar ESPBI IS pateikta forma E027 NK paslaugai, užregistruoja NK paslaugai pagal įstaigoje nustatytą tvarką;</text:span></text:p>
      <text:p text:style-name="P155"><text:span text:style-name="T156">1.3.3.4.5</text:span><text:span text:style-name="T157">. gydytojas, kuriam pavesta suteikti NK (toliau – konsultuojantis gydytojas), gavęs šeimos gydytojo ar PPSPP teikiančio gydytojo ar gydytojo specialisto formą Nr. E027 NK paslaugai, įvertina formoje E027 pateiktą informaciją ir ESPBI IS esančius paciento sveikatos duomenis bei kitą informaciją gautą iš konsultacijos prašančio gydytojo elektroniniu paštu, telefonu ar kitomis informacinėmis technologijomis bei priima sprendimą dėl NK paslaugos suteikimo:<text:s/></text:span></text:p>
      <text:p text:style-name="P158"><text:span text:style-name="T159">1.3.3.4.5.1</text:span><text:span text:style-name="T160">. jei konsultuojančiam gydytojui trūksta informacijos NK paslaugai suteikti, jis gali kreiptis į NK paslaugos prašantį gydytoją informacinių ryšių technologijų pagalba (pvz., telefonu, elektroniniu paštu ir kt. priemonėmis) ir gauti papildomą informaciją arba susisiekti su pacientu nuotoliniu būdu ESPBI IS paciento paskyroje nurodytais kontaktais;</text:span></text:p>
      <text:p text:style-name="P161"><text:span text:style-name="T162">1.3.3.4.5.2</text:span><text:span text:style-name="T163">. konsultuojantis gydytojas, suteikęs NK, pateikia atsakymą formoje E027-a<text:s/></text:span><text:span text:style-name="T164">„</text:span><text:span text:style-name="T165">Atsakymas į siuntimą konsultacijai,<text:s/></text:span><text:span text:style-name="T166">tyrimams, gydymui“</text:span><text:span text:style-name="T167"><text:s/>(toliau – forma E027-a) ir formoje E025, kuriose nurodo NK paslaugos suteikimo datą, laiką, kreipimosi priežastį, pateikia atsakymus į užduotus klausimus bei rekomendacijas;<text:s/></text:span></text:p>
      <text:p text:style-name="P168"><text:span text:style-name="T169">1.3.3.4.6</text:span><text:span text:style-name="T170">. konsultuojantis gydytojas atsakymą į formą E027 NK paslaugai turi<text:s/></text:span><text:span text:style-name="T171">pateikti ne vėliau kaip per 5 darbo dienas nuo užregistravimo NK paslaugai dienos formoje E027-</text:span><text:span text:style-name="T172">a;</text:span></text:p>
      <text:p text:style-name="P173"><text:span text:style-name="T174">1.3.3.4.7</text:span><text:span text:style-name="T175">. po NK paslaugos gavimo šeimos gydytojas ar PPSPP teikiantis gydytojas ar gydytojas specialistas gali tęsti arba koreguoti paciento ištyrimą, gydymą pagal NK suteikusio gydytojo rekomendacijas, paskirti atlikti papildomus tyrimus, tikslinti diagnozę ir pan.</text:span></text:p>
      <text:p text:style-name="P176"><text:span text:style-name="T177">1.3.3.5</text:span><text:span text:style-name="T178">. gydytojai išduodami nuotoliniu būdu elektroninius nedarbingumo pažymėjimus ir elektroninius nėštumo ir gimdymo atostogų pažymėjimus visų pirma turi vadovautis Elektroninių nedarbingumo pažymėjimų ir elektroninių nėštumo bei gimdymo atostogų pažymėjimų išdavimo valstybės lygio ekstremaliosios situacijos ar karantino visos Lietuvos Respublikos mastu dėl COVID-19 ligos (koronaviruso infekcijos) plitimo grėsmės laikotarpiu laikinosios tvarkos aprašu, patvirtintu Lietuvos Respublikos sveikatos apsaugos ministro ir Lietuvos Respublikos socialinės apsaugos ir darbo ministro 2020 m. vasario 27 d. įsakymu Nr. V-238/A1-170 „Dėl Elektroninių nedarbingumo pažymėjimų bei elektroninių nėštumo ir gimdymo atostogų pažymėjimų išdavimo valstybės lygio ekstremaliosios situacijos ar karantino visos Lietuvos Respublikos mastu dėl COVID-19 ligos (koronaviruso infekcijos) plitimo grėsmės laikotarpiu laikinosios tvarkos aprašo patvirtinimo“;</text:span></text:p>
      <text:p text:style-name="P179"><text:span text:style-name="T180">1.3.3.6</text:span><text:span text:style-name="T181"><text:s/>karantino laikotarpiu Valstybinio socialinio draudimo fondo valdybos teritorinių skyrių vyriausieji specialistai (nedarbingumo kontrolei) nekviečia asmenų kontrolei dėl nedarbingumo;“</text:span></text:p>
      <text:p text:style-name="P182">8. Pakeičiu<text:s/><text:span text:style-name="T183">1.3.4.2<text:s/></text:span>papunktį ir jį išdėstau taip:</text:p>
      <text:p text:style-name="P184"><text:span text:style-name="T185">„</text:span><text:span text:style-name="T186">1.3.4.2</text:span><text:span text:style-name="T187">. jei pacientas buvo užsirašęs šeimos gydytojo komandos nario ar pirmines ambulatorines psichikos sveikatos priežiūros paslaugas teikiančio komandos nario konsultacijai, atvykstant į AASPĮ, jam turi būti suteikta NSPP pacientui pagal šio sprendimo 1.3.3.2 papunktyje nurodytus principus;“</text:span></text:p>
      <text:p text:style-name="P188">9. Pakeičiu<text:s/><text:span text:style-name="T189">1.3.4.4<text:s/></text:span>papunktį ir jį išdėstau taip:</text:p>
      <text:p text:style-name="P190"><text:span text:style-name="T191">„</text:span><text:span text:style-name="T192">1.3.4.4</text:span><text:span text:style-name="T193">. jei šeimos gydytojas ar PPSPP teikiantis gydytojas ar gydytojas specialistas, konsultuodamas pacientą nustato, kad pacientui karantino laikotarpiu reikalinga kito gydytojo konsultacija, jis užpildo ESPBI IS formą E027 ir susisiekia nuotoliniu būdu su reikiamas paslaugas teikiančia asmens sveikatos priežiūros įstaiga ar pacientą anksčiau konsultavusiu gydytoju dėl konsultacijos gavimo nuotoliniu būdu pagal šio sprendimo 1.3.3.2 papunktyje nustatytus principus;“</text:span></text:p>
      <text:p text:style-name="P194"><text:span text:style-name="T195">10</text:span><text:span text:style-name="T196">.<text:s/></text:span>Pakeičiu<text:s/><text:span text:style-name="T197">1.3.4.5<text:s/></text:span>papunktį ir jį išdėstau taip:</text:p>
      <text:p text:style-name="P198"><text:span text:style-name="T199">„</text:span><text:span text:style-name="T200">1.3.4.5</text:span><text:span text:style-name="T201">. jei po NSPP pacientui būtina atvykti karantino laikotarpiu į AASPĮ, <text:s/>pacientui turi būti paskirtas vizito į AASPĮ laikas tokiu periodiškumu, kad atitiktų<text:s/></text:span><text:span text:style-name="T202">Lietuvos Respublikos sveikatos apsaugos ministro 2020 m. balandžio 29 d. sprendimo Nr. V-1019 „Dėl planinių ambulatorinių asmens sveikatos priežiūros paslaugų etapinio atnaujinimo ir teikimo asmens sveikatos priežiūros įstaigoje plano rengimo reikalavimų“ 4.4 papunktyje nustatytus reikalavim</text:span><text:span text:style-name="T203">us;“</text:span></text:p>
      <text:p text:style-name="P204">11. Pakeičiu<text:s/><text:span text:style-name="T205">1.3.4.6<text:s/></text:span>papunktį ir jį išdėstau taip:</text:p>
      <text:p text:style-name="P206"><text:span text:style-name="T207">„</text:span><text:span text:style-name="T208">1.3.4.6</text:span><text:span text:style-name="T209">.<text:s/></text:span><text:span text:style-name="T210">pacientams ASPP turi būti teikiamos griežtai jiems paskirtu vizito laiku. Į ASPĮ pacientas (esant būtinybei – ne daugiau kaip vienas lydintis asmuo) įleidžiamas likus ne daugiau nei 10 min. iki paskirto vizito laiko. Laukdami patekimo į ASPĮ pacientai vienas nuo kito privalo laikytis saugaus 1 m atstumo;“</text:span></text:p>
      <text:p text:style-name="P211"><text:span text:style-name="T212">12</text:span><text:span text:style-name="T213">.<text:s/></text:span>Pripažįstu netekusiu galios<text:span text:style-name="T214"><text:s/>1.3.5 papunktį.</text:span></text:p>
      <text:p text:style-name="P215"><text:span text:style-name="T216">13</text:span><text:span text:style-name="T217">. Pakeičiu 1.3.8.6 papunktį ir jį išdėstau taip:</text:span></text:p>
      <text:p text:style-name="P218"><text:span text:style-name="T219">„</text:span><text:span text:style-name="T220">1.3.8.6</text:span><text:span text:style-name="T221">. Skiepus gali paskirti ir (ar) atlikti gydytojai, slaugytojai ir akušeriai, kuriems tokią teisę suteikia jų kompetenciją reglamentuojantys teisės aktai. Jei vaikas skiepijamas pagal individualų skiepijimų kalendorių, imunoprofilaktiką skiria gydytojas. Imunoprofilaktiką skiriantys slaugytojai ir akušeriai privalo būti baigę ne trumpesnę nei 20 valandų „Skiepijimo pagrindų“ kvalifikacijos tobulinimo programą.“</text:span><text:span text:style-name="T222"><text:s/></text:span></text:p>
      <text:p text:style-name="P223"><text:span text:style-name="T224">14</text:span><text:span text:style-name="T225">.<text:s/></text:span><text:span text:style-name="T226">Pakeičiu 1.4.1 papunktį ir jį išdėstau taip:</text:span></text:p>
      <text:p text:style-name="P227"><text:span text:style-name="T228">„</text:span><text:span text:style-name="T229">1.4.1</text:span><text:span text:style-name="T230">. pacientas turi susisiekti su odontologinės priežiūros (pagalbos) paslaugas teikiančia asmens sveikatos priežiūros įstaiga nuotoliniu būdu. NSPP teikiamos ir gydytojų tarpusavio konsultacijos vykdomos vadovaujantis šio sprendimo 1.3.3.2. ir 1.3.3.4 papunkčiuose nustatytais principais. Gydytojui odontologui nustačius nuotoliniu būdu, kad pacientui reikalinga odontologinė pagalba, jis turi paskirti pacientui vizito laiką tokiu periodiškumu, kad būtų galima atlikti kabineto, kuriame buvo suteiktos paslaugos pacientui, pilną dezinfekciją;“</text:span></text:p>
      <text:p text:style-name="P231">15. Pakeičiu 1.13 papunktį ir jį išdėstau taip:</text:p>
      <text:p text:style-name="P232"><text:span text:style-name="T233">„</text:span><text:span text:style-name="T234">1.13</text:span><text:span text:style-name="T235">. Asmens sveikatos priežiūros įstaigos vadovas</text:span><text:s/>organizuoja įstaigos darbuotojams ėminių dėl COVID-19 paėmimą ir ištyrimą.“</text:p>
      <text:p text:style-name="P236"/>
      <text:p text:style-name="P237"/>
      <text:p text:style-name="P238"/>
      <text:p text:style-name="P239">Sveikatos apsaugos ministras – valstybės lygio</text:p>
      <text:p text:style-name="P240">ekstremaliosios situacijos valstybės operacijų vadovas<text:tab/><text:s text:c="15"/>Aurelijus Veryga</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688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7T21:33:00Z</meta:creation-date>
    <dc:date>2020-06-17T21:33:00Z</dc:date>
    <meta:print-date>2020-05-29T05:22:00Z</meta:print-date>
    <meta:template xlink:href="Normal.dotm" xlink:type="simple"/>
    <meta:editing-cycles>2</meta:editing-cycles>
    <meta:editing-duration>PT0S</meta:editing-duration>
    <meta:document-statistic meta:page-count="6" meta:paragraph-count="116" meta:word-count="2893" meta:character-count="24624" meta:row-count="455" meta:non-whitespace-character-count="21847"/>
  </office:meta>
</office:document-meta>
</file>