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in" text:min-label-width="0.2812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fo:text-align="end" text:space-before="1.525in" text:min-label-width="0.125in"/>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fo:text-align="end" text:space-before="3.025in" text:min-label-width="0.125in"/>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fo:text-align="end" text:space-before="4.525in" text:min-label-width="0.125in"/>
      </text:list-level-style-number>
    </text:list-style>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in">
        <style:tab-stops>
          <style:tab-stop style:type="left" style:position="0.5909in"/>
        </style:tab-stops>
      </style:paragraph-properties>
      <style:text-properties style:font-size-complex="12pt"/>
    </style:style>
    <style:style style:name="P27" style:parent-style-name="ListParagraph" style:family="paragraph">
      <style:paragraph-properties fo:text-align="justify" fo:margin-left="0in" fo:text-indent="0.3937in">
        <style:tab-stops>
          <style:tab-stop style:type="left" style:position="0.5909in"/>
        </style:tab-stops>
      </style:paragraph-properties>
    </style:style>
    <style:style style:name="T28" style:parent-style-name="DefaultParagraphFont" style:family="text">
      <style:text-properties fo:letter-spacing="0.0208in"/>
    </style:style>
    <style:style style:name="P29" style:parent-style-name="Normal" style:family="paragraph">
      <style:paragraph-properties fo:text-align="justify" fo:text-indent="0.4in">
        <style:tab-stops>
          <style:tab-stop style:type="left" style:position="0.5909in"/>
        </style:tab-stops>
      </style:paragraph-properties>
    </style:style>
    <style:style style:name="P30" style:parent-style-name="Normal" style:family="paragraph">
      <style:paragraph-properties fo:text-align="justify" fo:text-indent="0.4in">
        <style:tab-stops>
          <style:tab-stop style:type="left" style:position="0.5909in"/>
        </style:tab-stops>
      </style:paragraph-properties>
    </style:style>
    <style:style style:name="P31" style:parent-style-name="Normal" style:family="paragraph">
      <style:paragraph-properties fo:text-align="justify" fo:text-indent="0.4in">
        <style:tab-stops>
          <style:tab-stop style:type="left" style:position="0.5909in"/>
        </style:tab-stops>
      </style:paragraph-properties>
    </style:style>
    <style:style style:name="P32" style:parent-style-name="Normal" style:family="paragraph">
      <style:paragraph-properties fo:text-align="justify" fo:text-indent="0.4in">
        <style:tab-stops>
          <style:tab-stop style:type="left" style:position="0.5909in"/>
        </style:tab-stops>
      </style:paragraph-properties>
    </style:style>
    <style:style style:name="P33" style:parent-style-name="Normal" style:family="paragraph">
      <style:paragraph-properties fo:text-align="justify" fo:text-indent="0.4in">
        <style:tab-stops>
          <style:tab-stop style:type="left" style:position="0.5909in"/>
        </style:tab-stops>
      </style:paragraph-properties>
    </style:style>
    <style:style style:name="P34" style:parent-style-name="Normal" style:family="paragraph">
      <style:paragraph-properties fo:text-align="justify" fo:text-indent="0.4in">
        <style:tab-stops>
          <style:tab-stop style:type="left" style:position="0.5909in"/>
        </style:tab-stops>
      </style:paragraph-properties>
    </style:style>
    <style:style style:name="T35" style:parent-style-name="DefaultParagraphFont" style:family="text">
      <style:text-properties fo:letter-spacing="0.0208in"/>
    </style:style>
    <style:style style:name="P36" style:parent-style-name="Normal" style:family="paragraph">
      <style:paragraph-properties fo:text-align="justify" fo:text-indent="0.4in">
        <style:tab-stops>
          <style:tab-stop style:type="left" style:position="0.5909in"/>
        </style:tab-stops>
      </style:paragraph-properties>
    </style:style>
    <style:style style:name="P37" style:parent-style-name="Normal" style:family="paragraph">
      <style:paragraph-properties fo:text-align="justify" fo:text-indent="0.4in">
        <style:tab-stops>
          <style:tab-stop style:type="left" style:position="0.5909in"/>
        </style:tab-stops>
      </style:paragraph-properties>
    </style:style>
    <style:style style:name="P38" style:parent-style-name="Normal" style:family="paragraph">
      <style:paragraph-properties fo:text-align="justify" fo:text-indent="0.4in">
        <style:tab-stops>
          <style:tab-stop style:type="left" style:position="0.5909in"/>
        </style:tab-stops>
      </style:paragraph-properties>
    </style:style>
    <style:style style:name="T39" style:parent-style-name="DefaultParagraphFont" style:family="text">
      <style:text-properties fo:letter-spacing="0.0208in"/>
    </style:style>
    <style:style style:name="P40" style:parent-style-name="Normal" style:family="paragraph">
      <style:paragraph-properties fo:text-align="justify" fo:text-indent="0.4in">
        <style:tab-stops>
          <style:tab-stop style:type="left" style:position="0.5909in"/>
        </style:tab-stops>
      </style:paragraph-properties>
    </style:style>
    <style:style style:name="P41" style:parent-style-name="Normal" style:family="paragraph">
      <style:paragraph-properties fo:text-align="justify" fo:text-indent="0.4in">
        <style:tab-stops>
          <style:tab-stop style:type="left" style:position="0.5909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in">
        <style:tab-stops>
          <style:tab-stop style:type="left" style:position="0.5909in"/>
        </style:tab-stops>
      </style:paragraph-properties>
    </style:style>
    <style:style style:name="P44" style:parent-style-name="Normal" style:family="paragraph">
      <style:paragraph-properties fo:break-before="page" fo:margin-left="3in" fo:text-indent="0.543in">
        <style:tab-stops/>
      </style:paragraph-properties>
    </style:style>
    <style:style style:name="P45" style:parent-style-name="Normal" style:family="paragraph">
      <style:paragraph-properties fo:margin-left="3in" fo:text-indent="0.543in">
        <style:tab-stops/>
      </style:paragraph-properties>
    </style:style>
    <style:style style:name="P46" style:parent-style-name="Normal" style:family="paragraph">
      <style:paragraph-properties fo:margin-left="3in" fo:text-indent="0.5in">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ext-properties fo:font-weight="bold" style:font-weight-asian="bold" style:font-size-complex="11pt"/>
    </style:style>
    <style:style style:name="P51" style:parent-style-name="Normal" style:family="paragraph">
      <style:paragraph-properties fo:text-align="center"/>
      <style:text-properties fo:font-weight="bold" style:font-weight-asian="bold" style:font-size-complex="11pt"/>
    </style:style>
    <style:style style:name="P52" style:parent-style-name="Normal" style:family="paragraph">
      <style:paragraph-properties fo:text-align="center"/>
      <style:text-properties fo:font-weight="bold" style:font-weight-asian="bold" style:font-size-complex="11pt"/>
    </style:style>
    <style:style style:name="P53" style:parent-style-name="Normal" style:family="paragraph">
      <style:paragraph-properties fo:text-align="center"/>
      <style:text-properties fo:font-weight="bold" style:font-weight-asian="bold" style:font-size-complex="11pt"/>
    </style:style>
    <style:style style:name="P54" style:parent-style-name="Normal" style:family="paragraph">
      <style:paragraph-properties fo:text-align="center"/>
      <style:text-properties fo:font-weight="bold" style:font-weight-asian="bold" style:font-size-complex="11pt"/>
    </style:style>
    <style:style style:name="P55" style:parent-style-name="Normal" style:family="paragraph">
      <style:paragraph-properties fo:text-align="justify" fo:text-indent="0.433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33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333in"/>
      <style:text-properties style:font-size-complex="11pt"/>
    </style:style>
    <style:style style:name="P75" style:parent-style-name="Normal" style:family="paragraph">
      <style:paragraph-properties fo:text-align="justify" fo:text-indent="0.4333in"/>
      <style:text-properties style:font-size-complex="11pt"/>
    </style:style>
    <style:style style:name="P76" style:parent-style-name="Normal" style:family="paragraph">
      <style:paragraph-properties fo:text-align="justify" fo:text-indent="0.433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333in"/>
      <style:text-properties style:font-size-complex="11pt"/>
    </style:style>
    <style:style style:name="P101" style:parent-style-name="Normal" style:family="paragraph">
      <style:paragraph-properties fo:text-align="justify" fo:text-indent="0.4333in"/>
      <style:text-properties style:font-size-complex="11pt"/>
    </style:style>
    <style:style style:name="P102" style:parent-style-name="Normal" style:family="paragraph">
      <style:paragraph-properties fo:text-align="justify"/>
      <style:text-properties style:font-size-complex="11pt"/>
    </style:style>
    <style:style style:name="P103" style:parent-style-name="Normal" style:family="paragraph">
      <style:paragraph-properties fo:text-align="center"/>
      <style:text-properties fo:font-weight="bold" style:font-weight-asian="bold" style:font-size-complex="11pt"/>
    </style:style>
    <style:style style:name="P104" style:parent-style-name="Normal" style:family="paragraph">
      <style:paragraph-properties fo:text-align="center"/>
      <style:text-properties fo:font-weight="bold" style:font-weight-asian="bold" style:font-size-complex="11pt"/>
    </style:style>
    <style:style style:name="P105" style:parent-style-name="Normal" style:family="paragraph">
      <style:paragraph-properties fo:text-align="justify" fo:text-indent="0.4333in"/>
    </style:style>
    <style:style style:name="P106" style:parent-style-name="Normal" style:family="paragraph">
      <style:paragraph-properties fo:text-align="justify" fo:text-indent="0.4333in"/>
    </style:style>
    <style:style style:name="P107" style:parent-style-name="Normal" style:family="paragraph">
      <style:paragraph-properties fo:text-align="justify" fo:text-indent="0.4333in"/>
    </style:style>
    <style:style style:name="P108" style:parent-style-name="Normal" style:family="paragraph">
      <style:paragraph-properties fo:text-align="justify" fo:text-indent="0.4333in"/>
    </style:style>
    <style:style style:name="P109" style:parent-style-name="Normal" style:family="paragraph">
      <style:paragraph-properties fo:text-align="justify" fo:text-indent="0.4333in"/>
    </style:style>
    <style:style style:name="P110" style:parent-style-name="Normal" style:family="paragraph">
      <style:paragraph-properties fo:text-align="justify" fo:text-indent="0.4333in"/>
    </style:style>
    <style:style style:name="P111" style:parent-style-name="Normal" style:family="paragraph">
      <style:paragraph-properties fo:text-align="justify" fo:text-indent="0.4333in"/>
    </style:style>
    <style:style style:name="P112" style:parent-style-name="Normal" style:family="paragraph">
      <style:paragraph-properties fo:text-align="justify" fo:text-indent="0.4333in"/>
    </style:style>
    <style:style style:name="P113" style:parent-style-name="Normal" style:family="paragraph">
      <style:paragraph-properties fo:text-align="justify" fo:text-indent="0.4333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333in"/>
    </style:style>
    <style:style style:name="P124" style:parent-style-name="Normal" style:family="paragraph">
      <style:paragraph-properties fo:text-align="justify" fo:text-indent="0.4333in"/>
    </style:style>
    <style:style style:name="P125" style:parent-style-name="Normal" style:family="paragraph">
      <style:paragraph-properties fo:text-align="justify" fo:text-indent="0.4333in"/>
    </style:style>
    <style:style style:name="P126" style:parent-style-name="Normal" style:family="paragraph">
      <style:paragraph-properties fo:text-align="justify" fo:text-indent="0.4333in"/>
    </style:style>
    <style:style style:name="P127" style:parent-style-name="Normal" style:family="paragraph">
      <style:paragraph-properties fo:text-align="justify" fo:text-indent="0.4333in"/>
    </style:style>
    <style:style style:name="P128" style:parent-style-name="Normal" style:family="paragraph">
      <style:paragraph-properties fo:text-align="justify" fo:text-indent="0.4333in"/>
    </style:style>
    <style:style style:name="P129" style:parent-style-name="Normal" style:family="paragraph">
      <style:paragraph-properties fo:text-align="justify" fo:text-indent="0.4333in"/>
    </style:style>
    <style:style style:name="P130" style:parent-style-name="Normal" style:family="paragraph">
      <style:paragraph-properties fo:text-align="justify"/>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4333in"/>
    </style:style>
    <style:style style:name="P135" style:parent-style-name="Normal" style:family="paragraph">
      <style:paragraph-properties fo:text-align="justify" fo:text-indent="0.4333in"/>
    </style:style>
    <style:style style:name="P136" style:parent-style-name="Normal" style:family="paragraph">
      <style:paragraph-properties fo:text-align="justify" fo:text-indent="0.4333in"/>
    </style:style>
    <style:style style:name="T137" style:parent-style-name="DefaultParagraphFont" style:family="text">
      <style:text-properties style:font-name-asian="Lucida Sans Unicode" style:font-name-complex="Tahoma"/>
    </style:style>
    <style:style style:name="T138" style:parent-style-name="DefaultParagraphFont" style:family="text">
      <style:text-properties style:font-name-asian="Lucida Sans Unicode" style:font-name-complex="Tahoma"/>
    </style:style>
    <style:style style:name="T139" style:parent-style-name="DefaultParagraphFont" style:family="text">
      <style:text-properties style:font-name-asian="Lucida Sans Unicode" style:font-name-complex="Tahoma"/>
    </style:style>
    <style:style style:name="T140" style:parent-style-name="DefaultParagraphFont" style:family="text">
      <style:text-properties style:font-name-asian="Lucida Sans Unicode" style:font-name-complex="Tahoma"/>
    </style:style>
    <style:style style:name="T141" style:parent-style-name="DefaultParagraphFont" style:family="text">
      <style:text-properties style:font-name-asian="Lucida Sans Unicode" style:font-name-complex="Tahoma"/>
    </style:style>
    <style:style style:name="P142" style:parent-style-name="Normal" style:family="paragraph">
      <style:paragraph-properties fo:text-align="justify" fo:text-indent="0.4333in"/>
    </style:style>
    <style:style style:name="P143" style:parent-style-name="Normal" style:family="paragraph">
      <style:paragraph-properties fo:text-align="center" fo:text-indent="0.4333in"/>
    </style:style>
    <style:style style:name="P144" style:parent-style-name="Normal" style:family="paragraph">
      <style:paragraph-properties fo:break-before="page" fo:margin-left="3in" fo:text-indent="0.5in">
        <style:tab-stops/>
      </style:paragraph-properties>
    </style:style>
    <style:style style:name="P145" style:parent-style-name="Normal" style:family="paragraph">
      <style:paragraph-properties fo:margin-left="3in" fo:text-indent="0.5in">
        <style:tab-stops/>
      </style:paragraph-properties>
    </style:style>
    <style:style style:name="P146" style:parent-style-name="Normal" style:family="paragraph">
      <style:paragraph-properties fo:margin-left="3in" fo:text-indent="0.5in">
        <style:tab-stops/>
      </style:paragraph-properties>
    </style:style>
    <style:style style:name="P147" style:parent-style-name="Normal" style:family="paragraph">
      <style:paragraph-properties fo:margin-left="3in" fo:text-indent="0.5in">
        <style:tab-stops/>
      </style:paragraph-properties>
    </style:style>
    <style:style style:name="P148" style:parent-style-name="Normal" style:family="paragraph">
      <style:paragraph-properties fo:margin-left="3in" fo:text-indent="0.5in">
        <style:tab-stops/>
      </style:paragraph-properties>
    </style:style>
    <style:style style:name="P149" style:parent-style-name="Normal" style:family="paragraph">
      <style:paragraph-properties fo:text-align="justify" fo:text-indent="0.4333in"/>
    </style:style>
    <style:style style:name="P150" style:parent-style-name="Normal" style:family="paragraph">
      <style:paragraph-properties fo:text-align="justify" fo:text-indent="0.4333in"/>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333in"/>
    </style:style>
    <style:style style:name="P156" style:parent-style-name="Normal" style:family="paragraph">
      <style:paragraph-properties fo:text-align="justify" fo:text-indent="0.4333in"/>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333in"/>
    </style:style>
    <style:style style:name="P159" style:parent-style-name="Normal" style:family="paragraph">
      <style:paragraph-properties fo:text-align="justify" fo:text-indent="0.4333in"/>
    </style:style>
    <style:style style:name="P160" style:parent-style-name="Normal" style:family="paragraph">
      <style:paragraph-properties fo:text-align="justify" fo:text-indent="0.433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333in"/>
    </style:style>
    <style:style style:name="P175" style:parent-style-name="Normal" style:family="paragraph">
      <style:paragraph-properties fo:text-align="justify" fo:text-indent="0.4333in"/>
    </style:style>
    <style:style style:name="P176" style:parent-style-name="Normal" style:family="paragraph">
      <style:paragraph-properties fo:text-align="justify" fo:text-indent="0.4333in"/>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333in"/>
    </style:style>
    <style:style style:name="P181" style:parent-style-name="Normal" style:family="paragraph">
      <style:paragraph-properties fo:text-align="justify" fo:text-indent="0.4333in"/>
    </style:style>
    <style:style style:name="P182" style:parent-style-name="Normal" style:family="paragraph">
      <style:paragraph-properties fo:text-align="justify" fo:text-indent="0.4333in"/>
    </style:style>
    <style:style style:name="P183" style:parent-style-name="Normal" style:family="paragraph">
      <style:paragraph-properties fo:text-align="justify" fo:text-indent="0.4333in"/>
    </style:style>
    <style:style style:name="P184" style:parent-style-name="Normal" style:family="paragraph">
      <style:paragraph-properties fo:text-align="justify" fo:text-indent="0.4333in"/>
    </style:style>
    <style:style style:name="P185" style:parent-style-name="Normal" style:family="paragraph">
      <style:paragraph-properties fo:text-align="justify" fo:text-indent="0.4333in"/>
    </style:style>
    <style:style style:name="P186" style:parent-style-name="Normal" style:family="paragraph">
      <style:paragraph-properties fo:text-align="justify" fo:text-indent="0.4333in"/>
    </style:style>
    <style:style style:name="P187" style:parent-style-name="Normal" style:family="paragraph">
      <style:paragraph-properties fo:text-align="justify" fo:text-indent="0.4333in"/>
    </style:style>
    <style:style style:name="P188" style:parent-style-name="Normal" style:family="paragraph">
      <style:paragraph-properties fo:text-align="justify" fo:text-indent="0.4333in"/>
    </style:style>
    <style:style style:name="P189" style:parent-style-name="Normal" style:family="paragraph">
      <style:paragraph-properties fo:text-align="justify" fo:text-indent="0.4333in"/>
    </style:style>
    <style:style style:name="P190" style:parent-style-name="Normal" style:family="paragraph">
      <style:paragraph-properties fo:text-align="justify" fo:text-indent="0.4333in"/>
    </style:style>
    <style:style style:name="P191" style:parent-style-name="Normal" style:family="paragraph">
      <style:paragraph-properties fo:text-align="justify" fo:text-indent="0.4333in"/>
    </style:style>
    <style:style style:name="P192" style:parent-style-name="Normal" style:family="paragraph">
      <style:paragraph-properties fo:text-align="justify" fo:text-indent="0.4333in"/>
    </style:style>
    <style:style style:name="P193" style:parent-style-name="Normal" style:family="paragraph">
      <style:paragraph-properties fo:text-align="justify" fo:text-indent="0.4333in"/>
    </style:style>
    <style:style style:name="P194" style:parent-style-name="Normal" style:family="paragraph">
      <style:paragraph-properties fo:text-align="justify" fo:text-indent="0.4333in"/>
    </style:style>
    <style:style style:name="P195" style:parent-style-name="Normal" style:family="paragraph">
      <style:paragraph-properties fo:text-align="justify" fo:text-indent="0.4333in"/>
    </style:style>
    <style:style style:name="P196" style:parent-style-name="Normal" style:family="paragraph">
      <style:paragraph-properties fo:text-align="justify" fo:text-indent="0.4333in"/>
    </style:style>
    <style:style style:name="P197" style:parent-style-name="Normal" style:family="paragraph">
      <style:paragraph-properties fo:text-align="justify" fo:text-indent="0.4333in"/>
    </style:style>
    <style:style style:name="P198" style:parent-style-name="Normal" style:family="paragraph">
      <style:paragraph-properties fo:text-align="justify"/>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4333in"/>
    </style:style>
    <style:style style:name="P203" style:parent-style-name="Normal" style:family="paragraph">
      <style:paragraph-properties fo:text-align="justify" fo:text-indent="0.4333in"/>
    </style:style>
    <style:style style:name="P204" style:parent-style-name="Normal" style:family="paragraph">
      <style:paragraph-properties fo:text-align="justify" fo:text-indent="0.4333in"/>
    </style:style>
    <style:style style:name="P205" style:parent-style-name="Normal" style:family="paragraph">
      <style:paragraph-properties fo:text-align="justify" fo:text-indent="0.4333in"/>
    </style:style>
    <style:style style:name="P206" style:parent-style-name="Normal" style:family="paragraph">
      <style:paragraph-properties fo:text-align="justify" fo:text-indent="0.4333in"/>
    </style:style>
    <style:style style:name="P207" style:parent-style-name="Normal" style:family="paragraph">
      <style:paragraph-properties fo:text-align="justify"/>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fo:text-indent="0.4333in">
        <style:tab-stops>
          <style:tab-stop style:type="left" style:position="0.5909in"/>
        </style:tab-stops>
      </style:paragraph-properties>
    </style:style>
    <style:style style:name="P212" style:parent-style-name="Normal" style:family="paragraph">
      <style:paragraph-properties fo:text-align="justify" fo:text-indent="0.4333in"/>
    </style:style>
    <style:style style:name="P213" style:parent-style-name="Normal" style:family="paragraph">
      <style:paragraph-properties fo:text-align="justify" fo:text-indent="0.4333in"/>
    </style:style>
    <style:style style:name="P214" style:parent-style-name="Normal" style:family="paragraph">
      <style:paragraph-properties fo:text-align="justify" fo:text-indent="0.4333in"/>
    </style:style>
    <style:style style:name="P215" style:parent-style-name="Normal" style:family="paragraph">
      <style:paragraph-properties fo:text-align="justify" fo:text-indent="0.4333in"/>
    </style:style>
    <style:style style:name="P216" style:parent-style-name="Normal" style:family="paragraph">
      <style:paragraph-properties fo:text-align="center" fo:text-indent="0.4333in"/>
    </style:style>
    <style:style style:name="P217" style:parent-style-name="Normal" style:family="paragraph">
      <style:paragraph-properties fo:break-before="page" fo:text-align="justify" fo:text-indent="3.275in"/>
    </style:style>
    <style:style style:name="P218" style:parent-style-name="Normal" style:family="paragraph">
      <style:paragraph-properties fo:text-align="justify" fo:text-indent="3.275in"/>
    </style:style>
    <style:style style:name="P219" style:parent-style-name="Normal" style:family="paragraph">
      <style:paragraph-properties fo:text-align="justify" fo:text-indent="3.275in"/>
    </style:style>
    <style:style style:name="P220" style:parent-style-name="Normal" style:family="paragraph">
      <style:paragraph-properties fo:text-align="justify" fo:text-indent="3.275in"/>
    </style:style>
    <style:style style:name="P221" style:parent-style-name="Normal" style:family="paragraph">
      <style:paragraph-properties fo:text-align="justify" fo:text-indent="0.4333in"/>
    </style:style>
    <style:style style:name="P222" style:parent-style-name="Normal" style:family="paragraph">
      <style:paragraph-properties fo:text-align="justify" fo:text-indent="0.4333in"/>
    </style:style>
    <style:style style:name="P223" style:parent-style-name="Normal" style:family="paragraph">
      <style:paragraph-properties fo:text-align="justify" fo:text-indent="0.4333in"/>
      <style:text-properties fo:font-weight="bold" style:font-weight-asian="bold"/>
    </style:style>
    <style:style style:name="P224" style:parent-style-name="Normal" style:family="paragraph">
      <style:paragraph-properties fo:text-align="justify" fo:text-indent="0.4333in"/>
      <style:text-properties fo:font-weight="bold" style:font-weight-asian="bold"/>
    </style:style>
    <style:style style:name="P225" style:parent-style-name="Normal" style:family="paragraph">
      <style:paragraph-properties fo:text-indent="1.8944in"/>
    </style:style>
    <style:style style:name="P226" style:parent-style-name="Normal" style:family="paragraph">
      <style:paragraph-properties fo:text-indent="2.8875in"/>
    </style:style>
    <style:style style:name="P227" style:parent-style-name="Normal" style:family="paragraph">
      <style:paragraph-properties fo:text-indent="0.4333in"/>
    </style:style>
    <style:style style:name="P228" style:parent-style-name="Normal" style:family="paragraph">
      <style:paragraph-properties fo:line-height="115%"/>
    </style:style>
    <style:style style:name="T229" style:parent-style-name="DefaultParagraphFont" style:family="text">
      <style:text-properties fo:font-weight="bold" style:font-weight-asian="bold"/>
    </style:style>
    <style:style style:name="P230" style:parent-style-name="Normal" style:family="paragraph">
      <style:paragraph-properties fo:line-height="115%"/>
    </style:style>
    <style:style style:name="T231" style:parent-style-name="DefaultParagraphFont" style:family="text">
      <style:text-properties fo:font-weight="bold" style:font-weight-asian="bold"/>
    </style:style>
    <style:style style:name="P232" style:parent-style-name="Normal" style:family="paragraph">
      <style:paragraph-properties fo:line-height="11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line-height="115%"/>
    </style:style>
    <style:style style:name="P237" style:parent-style-name="Normal" style:family="paragraph">
      <style:paragraph-properties fo:line-height="115%"/>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line-height="115%"/>
    </style:style>
    <style:style style:name="P241" style:parent-style-name="Normal" style:family="paragraph">
      <style:paragraph-properties fo:line-height="115%"/>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ize="10pt" style:font-size-asian="10pt"/>
    </style:style>
    <style:style style:name="P245" style:parent-style-name="Normal" style:family="paragraph">
      <style:paragraph-properties fo:line-height="115%"/>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1pt" style:font-size-asian="11pt"/>
    </style:style>
    <style:style style:name="P252" style:parent-style-name="Normal" style:family="paragraph">
      <style:paragraph-properties fo:line-height="115%"/>
    </style:style>
    <style:style style:name="T253" style:parent-style-name="DefaultParagraphFont" style:family="text">
      <style:text-properties fo:font-weight="bold" style:font-weight-asian="bold"/>
    </style:style>
    <style:style style:name="P254" style:parent-style-name="Normal" style:family="paragraph">
      <style:paragraph-properties fo:line-height="115%"/>
    </style:style>
    <style:style style:name="T255" style:parent-style-name="DefaultParagraphFont" style:family="text">
      <style:text-properties fo:font-weight="bold" style:font-weight-asian="bold"/>
    </style:style>
    <style:style style:name="P256" style:parent-style-name="Normal" style:family="paragraph">
      <style:paragraph-properties fo:line-height="115%"/>
    </style:style>
    <style:style style:name="T257" style:parent-style-name="DefaultParagraphFont" style:family="text">
      <style:text-properties style:font-size-complex="12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line-height="115%"/>
      <style:text-properties fo:font-weight="bold" style:font-weight-asian="bold"/>
    </style:style>
    <style:style style:name="P262" style:parent-style-name="Normal" style:family="paragraph">
      <style:paragraph-properties fo:line-height="115%"/>
    </style:style>
    <style:style style:name="P263" style:parent-style-name="Normal" style:family="paragraph">
      <style:paragraph-properties fo:line-height="115%"/>
    </style:style>
    <style:style style:name="T264" style:parent-style-name="DefaultParagraphFont" style:family="text">
      <style:text-properties fo:font-weight="bold" style:font-weight-asian="bold"/>
    </style:style>
    <style:style style:name="P265" style:parent-style-name="Normal" style:family="paragraph">
      <style:paragraph-properties fo:line-height="115%"/>
    </style:style>
    <style:style style:name="T266" style:parent-style-name="DefaultParagraphFont" style:family="text">
      <style:text-properties fo:font-weight="bold" style:font-weight-asian="bold"/>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line-height="115%"/>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line-height="115%"/>
    </style:style>
    <style:style style:name="P273" style:parent-style-name="Normal" style:family="paragraph">
      <style:paragraph-properties fo:line-height="115%"/>
    </style:style>
    <style:style style:name="P274" style:parent-style-name="Normal" style:family="paragraph">
      <style:paragraph-properties fo:line-height="115%"/>
    </style:style>
    <style:style style:name="T275" style:parent-style-name="DefaultParagraphFont" style:family="text">
      <style:text-properties fo:font-weight="bold" style:font-weight-asian="bold"/>
    </style:style>
    <style:style style:name="P276" style:parent-style-name="Normal" style:family="paragraph">
      <style:paragraph-properties fo:line-height="115%"/>
      <style:text-properties fo:font-weight="bold" style:font-weight-asian="bold"/>
    </style:style>
    <style:style style:name="P277" style:parent-style-name="Normal" style:family="paragraph">
      <style:paragraph-properties fo:line-height="115%"/>
      <style:text-properties fo:font-weight="bold" style:font-weight-asian="bold"/>
    </style:style>
    <style:style style:name="P278" style:parent-style-name="Normal" style:family="paragraph">
      <style:text-properties fo:font-weight="bold" style:font-weight-asian="bold"/>
    </style:style>
    <style:style style:name="P279" style:parent-style-name="Normal" style:family="paragraph">
      <style:paragraph-properties fo:text-indent="2.1375in"/>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paragraph-properties fo:margin-left="-0.4923in">
        <style:tab-stops/>
      </style:paragraph-properties>
      <style:text-properties fo:font-size="11pt" style:font-size-asian="11pt"/>
    </style:style>
    <style:style style:name="S1" style:family="section">
      <style:section-properties fo:margin-left="-0.3937in" fo:margin-right="0.3937in" style:writing-mode="lr-tb"/>
    </style:style>
    <style:style style:name="P283" style:parent-style-name="Normal" style:family="paragraph">
      <style:paragraph-properties fo:margin-left="6.5in" fo:text-indent="0.5in">
        <style:tab-stops/>
      </style:paragraph-properties>
    </style:style>
    <style:style style:name="P284" style:parent-style-name="Normal" style:family="paragraph">
      <style:paragraph-properties fo:margin-left="6.5in" fo:text-indent="0.5in">
        <style:tab-stops/>
      </style:paragraph-properties>
    </style:style>
    <style:style style:name="P285" style:parent-style-name="Normal" style:family="paragraph">
      <style:paragraph-properties fo:margin-left="6.5in" fo:text-indent="0.5in">
        <style:tab-stops/>
      </style:paragraph-properties>
    </style:style>
    <style:style style:name="P286" style:parent-style-name="Normal" style:family="paragraph">
      <style:paragraph-properties fo:text-align="center" fo:margin-left="-0.4923in" fo:text-indent="0.05in">
        <style:tab-stops/>
      </style:paragraph-properties>
      <style:text-properties fo:font-weight="bold" style:font-weight-asian="bold" fo:font-size="14pt" style:font-size-asian="14pt"/>
    </style:style>
    <style:style style:name="P287" style:parent-style-name="Normal" style:family="paragraph">
      <style:paragraph-properties fo:text-align="center" fo:margin-left="-0.4923in" fo:text-indent="0.3in">
        <style:tab-stops/>
      </style:paragraph-properties>
      <style:text-properties fo:font-weight="bold" style:font-weight-asian="bold" fo:font-size="14pt" style:font-size-asian="14pt"/>
    </style:style>
    <style:style style:name="P288" style:parent-style-name="Normal" style:family="paragraph">
      <style:paragraph-properties fo:text-align="center" fo:margin-left="-0.4923in">
        <style:tab-stops/>
      </style:paragraph-properties>
      <style:text-properties fo:font-weight="bold" style:font-weight-asian="bold" fo:font-size="14pt" style:font-size-asian="14pt"/>
    </style:style>
    <style:style style:name="P289" style:parent-style-name="Normal" style:family="paragraph">
      <style:paragraph-properties fo:margin-left="-0.4923in">
        <style:tab-stops/>
      </style:paragraph-properties>
    </style:style>
    <style:style style:name="TableColumn291" style:family="table-column">
      <style:table-column-properties style:column-width="1.1881in"/>
    </style:style>
    <style:style style:name="TableColumn292" style:family="table-column">
      <style:table-column-properties style:column-width="0.9673in"/>
    </style:style>
    <style:style style:name="TableColumn293" style:family="table-column">
      <style:table-column-properties style:column-width="0.9736in"/>
    </style:style>
    <style:style style:name="TableColumn294" style:family="table-column">
      <style:table-column-properties style:column-width="0.8291in"/>
    </style:style>
    <style:style style:name="TableColumn295" style:family="table-column">
      <style:table-column-properties style:column-width="0.8631in"/>
    </style:style>
    <style:style style:name="TableColumn296" style:family="table-column">
      <style:table-column-properties style:column-width="0.7958in"/>
    </style:style>
    <style:style style:name="TableColumn297" style:family="table-column">
      <style:table-column-properties style:column-width="0.8798in"/>
    </style:style>
    <style:style style:name="TableColumn298" style:family="table-column">
      <style:table-column-properties style:column-width="1.2215in"/>
    </style:style>
    <style:style style:name="TableColumn299" style:family="table-column">
      <style:table-column-properties style:column-width="0.8743in"/>
    </style:style>
    <style:style style:name="TableColumn300" style:family="table-column">
      <style:table-column-properties style:column-width="0.8145in"/>
    </style:style>
    <style:style style:name="TableColumn301" style:family="table-column">
      <style:table-column-properties style:column-width="0.9729in"/>
    </style:style>
    <style:style style:name="Table290" style:family="table">
      <style:table-properties style:width="10.3805in" fo:margin-left="0in" table:align="left"/>
    </style:style>
    <style:style style:name="TableRow302" style:family="table-row">
      <style:table-row-properties style:min-row-height="0.1909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fo:text-align="center"/>
    </style:style>
    <style:style style:name="T312" style:parent-style-name="DefaultParagraphFont" style:family="text">
      <style:text-properties fo:font-size="9pt" style:font-size-asian="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1.1375in"/>
    </style:style>
    <style:style style:name="P324" style:parent-style-name="Normal" style:family="paragraph">
      <style:paragraph-properties fo:text-align="center"/>
      <style:text-properties fo:font-size="11pt" style:font-size-asian="11pt"/>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text-properties fo:font-size="11pt" style:font-size-asian="11pt"/>
    </style:style>
    <style:style style:name="P339" style:parent-style-name="Normal" style:family="paragraph">
      <style:text-properties fo:font-size="11pt" style:font-size-asian="11pt"/>
    </style:style>
    <style:style style:name="TableRow340" style:family="table-row">
      <style:table-row-properties style:min-row-height="0.227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190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min-row-height="0.179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Row409" style:family="table-row">
      <style:table-row-properties style:min-row-height="0.179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min-row-height="0.1798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min-row-height="0.179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min-row-height="0.1909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min-row-height="0.1909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min-row-height="0.1909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style:min-row-height="0.1909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min-row-height="0.179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min-row-height="0.179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paragraph-properties fo:margin-left="-0.4923in" fo:text-indent="0.3875in">
        <style:tab-stops/>
      </style:paragraph-properties>
    </style:style>
    <style:style style:name="P619" style:parent-style-name="Normal" style:family="paragraph">
      <style:paragraph-properties fo:margin-left="-0.4923in" fo:text-indent="0.6888in">
        <style:tab-stops/>
      </style:paragraph-properties>
    </style:style>
    <style:style style:name="S2" style:family="section">
      <style:section-properties fo:margin-left="0in" fo:margin-right="0in" style:writing-mode="lr-tb"/>
    </style:style>
    <style:style style:name="P620" style:parent-style-name="Normal" style:family="paragraph">
      <style:paragraph-properties fo:margin-left="2.5in" fo:text-indent="0.5in">
        <style:tab-stops/>
      </style:paragraph-properties>
    </style:style>
    <style:style style:name="P621" style:parent-style-name="Normal" style:family="paragraph">
      <style:paragraph-properties fo:margin-left="2.5in" fo:text-indent="0.5in">
        <style:tab-stops/>
      </style:paragraph-properties>
    </style:style>
    <style:style style:name="P622" style:parent-style-name="Normal" style:family="paragraph">
      <style:paragraph-properties fo:margin-left="2.5in" fo:text-indent="0.5in">
        <style:tab-stops/>
      </style:paragraph-properties>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center"/>
      <style:text-properties fo:font-weight="bold" style:font-weight-asian="bold"/>
    </style:style>
    <style:style style:name="P625" style:parent-style-name="Normal" style:family="paragraph">
      <style:text-properties fo:font-weight="bold" style:font-weight-asian="bold"/>
    </style:style>
    <style:style style:name="P626" style:parent-style-name="Normal" style:family="paragraph">
      <style:paragraph-properties fo:text-indent="0.3875in"/>
      <style:text-properties fo:font-weight="bold" style:font-weight-asian="bold"/>
    </style:style>
    <style:style style:name="P627" style:parent-style-name="Normal" style:family="paragraph">
      <style:paragraph-properties fo:text-indent="2.2166in"/>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paragraph-properties fo:text-indent="2.177in"/>
      <style:text-properties fo:font-size="11pt" style:font-size-asian="11pt"/>
    </style:style>
    <style:style style:name="P630" style:parent-style-name="Normal" style:family="paragraph">
      <style:paragraph-properties fo:text-indent="2.9687in"/>
      <style:text-properties fo:font-size="11pt" style:font-size-asian="11pt"/>
    </style:style>
    <style:style style:name="P631" style:parent-style-name="Normal" style:family="paragraph">
      <style:text-properties fo:font-size="11pt" style:font-size-asian="11pt"/>
    </style:style>
    <style:style style:name="TableColumn633" style:family="table-column">
      <style:table-column-properties style:column-width="4.3083in"/>
    </style:style>
    <style:style style:name="TableColumn634" style:family="table-column">
      <style:table-column-properties style:column-width="1.2791in"/>
    </style:style>
    <style:style style:name="TableColumn635" style:family="table-column">
      <style:table-column-properties style:column-width="1.2555in"/>
    </style:style>
    <style:style style:name="Table632" style:family="table">
      <style:table-properties style:width="6.843in" fo:margin-left="0in" table:align="cente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P653" style:parent-style-name="Normal" style:family="paragraph">
      <style:paragraph-properties fo:text-indent="0.0395in"/>
      <style:text-properties fo:font-size="11pt" style:font-size-asian="11pt" style:font-size-complex="11pt"/>
    </style:style>
    <style:style style:name="P654" style:parent-style-name="Normal" style:family="paragraph">
      <style:paragraph-properties fo:text-indent="0.0395in"/>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paragraph-properties fo:text-indent="0.3562in"/>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paragraph-properties fo:text-indent="0.3562in"/>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paragraph-properties fo:text-indent="0.3562in"/>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paragraph-properties fo:text-indent="0.3562in"/>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paragraph-properties fo:text-indent="0.3562in"/>
      <style:text-properties fo:font-size="11pt" style:font-size-asian="11pt"/>
    </style:style>
    <style:style style:name="P697" style:parent-style-name="Normal" style:family="paragraph">
      <style:paragraph-properties fo:break-before="page" fo:text-align="justify" fo:margin-left="2.7562in">
        <style:tab-stops/>
      </style:paragraph-properties>
    </style:style>
    <style:style style:name="P698" style:parent-style-name="Normal" style:family="paragraph">
      <style:paragraph-properties fo:text-align="justify" fo:margin-left="2.7562in">
        <style:tab-stops/>
      </style:paragraph-properties>
    </style:style>
    <style:style style:name="P699" style:parent-style-name="Normal" style:family="paragraph">
      <style:paragraph-properties fo:margin-left="2.7562in">
        <style:tab-stops/>
      </style:paragraph-properties>
    </style:style>
    <style:style style:name="P700" style:parent-style-name="Normal" style:family="paragraph">
      <style:paragraph-properties fo:margin-left="2.7562in">
        <style:tab-stops/>
      </style:paragraph-properties>
    </style:style>
    <style:style style:name="P701" style:parent-style-name="Normal" style:family="paragraph">
      <style:paragraph-properties fo:text-align="center"/>
      <style:text-properties fo:letter-spacing="-0.0062in"/>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indent="2.4541in"/>
    </style:style>
    <style:style style:name="P704" style:parent-style-name="Normal" style:family="paragraph">
      <style:paragraph-properties fo:text-indent="2.4541in"/>
    </style:style>
    <style:style style:name="P705" style:parent-style-name="Normal" style:family="paragraph">
      <style:paragraph-properties fo:text-indent="2.018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706" style:parent-style-name="Normal" style:family="paragraph">
      <style:paragraph-properties fo:text-align="center">
        <style:tab-stops>
          <style:tab-stop style:type="center" style:position="2.75in"/>
        </style:tab-stops>
      </style:paragraph-properties>
    </style:style>
    <style:style style:name="P707" style:parent-style-name="Normal" style:family="paragraph">
      <style:paragraph-properties fo:text-align="center" fo:text-indent="1.7in">
        <style:tab-stops>
          <style:tab-stop style:type="left" style:position="1.7in"/>
          <style:tab-stop style:type="right" style:position="4.3333in"/>
        </style:tab-stops>
      </style:paragraph-properties>
      <style:text-properties style:text-underline-type="single" style:text-underline-style="solid" style:text-underline-width="auto" style:text-underline-mode="continuous"/>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711"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712" style:parent-style-name="Normal" style:family="paragraph">
      <style:paragraph-properties fo:margin-right="-0.0006in" fo:text-indent="1.477in"/>
    </style:style>
    <style:style style:name="P713"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714" style:parent-style-name="Normal" style:family="paragraph">
      <style:paragraph-properties fo:margin-right="-0.0006in">
        <style:tab-stops>
          <style:tab-stop style:type="center" style:position="2.727in"/>
        </style:tab-stops>
      </style:paragraph-properties>
    </style:style>
    <style:style style:name="P715"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716" style:parent-style-name="Normal" style:family="paragraph">
      <style:paragraph-properties fo:text-align="center" fo:margin-right="-0.0006in"/>
    </style:style>
    <style:style style:name="P717" style:parent-style-name="Normal" style:family="paragraph">
      <style:paragraph-properties fo:text-align="justify" fo:margin-right="-0.0006in"/>
    </style:style>
    <style:style style:name="P718" style:parent-style-name="Normal" style:family="paragraph">
      <style:paragraph-properties fo:text-align="justify" fo:margin-right="-0.0006in"/>
    </style:style>
    <style:style style:name="P719" style:parent-style-name="Normal" style:family="paragraph">
      <style:paragraph-properties fo:text-align="center" fo:margin-right="-0.0006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margin-right="-0.0006in"/>
    </style:style>
    <style:style style:name="P722" style:parent-style-name="Normal" style:family="paragraph">
      <style:paragraph-properties fo:text-align="justify" fo:margin-right="-0.0006in"/>
    </style:style>
    <style:style style:name="P723" style:parent-style-name="Normal" style:family="paragraph">
      <style:paragraph-properties fo:text-align="justify" fo:margin-right="-0.0006in"/>
    </style:style>
    <style:style style:name="P724" style:parent-style-name="Normal" style:family="paragraph">
      <style:paragraph-properties fo:text-align="center" fo:margin-right="-0.0006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margin-right="-0.0006in"/>
    </style:style>
    <style:style style:name="P727" style:parent-style-name="Normal" style:family="paragraph">
      <style:paragraph-properties fo:margin-right="-0.0006in"/>
    </style:style>
    <style:style style:name="T728" style:parent-style-name="DefaultParagraphFont" style:family="text">
      <style:text-properties fo:font-weight="bold" style:font-weight-asian="bold" style:font-weight-complex="bold" fo:letter-spacing="-0.0041in"/>
    </style:style>
    <style:style style:name="T729" style:parent-style-name="DefaultParagraphFont" style:family="text">
      <style:text-properties fo:letter-spacing="-0.0041in"/>
    </style:style>
    <style:style style:name="TableColumn731" style:family="table-column">
      <style:table-column-properties style:column-width="0.5006in"/>
    </style:style>
    <style:style style:name="TableColumn732" style:family="table-column">
      <style:table-column-properties style:column-width="2.3937in"/>
    </style:style>
    <style:style style:name="TableColumn733" style:family="table-column">
      <style:table-column-properties style:column-width="0.8409in"/>
    </style:style>
    <style:style style:name="TableColumn734" style:family="table-column">
      <style:table-column-properties style:column-width="0.7659in"/>
    </style:style>
    <style:style style:name="TableColumn735" style:family="table-column">
      <style:table-column-properties style:column-width="1.3118in"/>
    </style:style>
    <style:style style:name="TableColumn736" style:family="table-column">
      <style:table-column-properties style:column-width="1.0229in"/>
    </style:style>
    <style:style style:name="Table730" style:family="table">
      <style:table-properties style:width="6.8361in" style:rel-width="100%" fo:margin-left="-0.0069in" table:align="left"/>
    </style:style>
    <style:style style:name="TableRow737" style:family="table-row">
      <style:table-row-properties/>
    </style:style>
    <style:style style:name="TableCell738" style:family="table-cell">
      <style:table-cell-properties fo:border="0.0069in solid #00000A" fo:padding-top="0in" fo:padding-left="0.068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letter-spacing="-0.0041in"/>
    </style:style>
    <style:style style:name="TableCell741" style:family="table-cell">
      <style:table-cell-properties fo:border="0.0069in solid #00000A" fo:padding-top="0in" fo:padding-left="0.068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letter-spacing="-0.0041in"/>
    </style:style>
    <style:style style:name="TableCell744" style:family="table-cell">
      <style:table-cell-properties fo:border="0.0069in solid #00000A" fo:padding-top="0in" fo:padding-left="0.068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letter-spacing="-0.0041in"/>
    </style:style>
    <style:style style:name="TableCell747" style:family="table-cell">
      <style:table-cell-properties fo:border="0.0069in solid #00000A" fo:padding-top="0in" fo:padding-left="0.068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letter-spacing="-0.0041in"/>
    </style:style>
    <style:style style:name="TableCell750" style:family="table-cell">
      <style:table-cell-properties fo:border="0.0069in solid #00000A" fo:padding-top="0in" fo:padding-left="0.068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letter-spacing="-0.0041in"/>
    </style:style>
    <style:style style:name="TableCell753" style:family="table-cell">
      <style:table-cell-properties fo:border="0.0069in solid #00000A" fo:padding-top="0in" fo:padding-left="0.068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letter-spacing="-0.0041in"/>
    </style:style>
    <style:style style:name="TableRow756" style:family="table-row">
      <style:table-row-properties/>
    </style:style>
    <style:style style:name="TableCell757" style:family="table-cell">
      <style:table-cell-properties fo:border="0.0069in solid #00000A" fo:padding-top="0in" fo:padding-left="0.068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tyle-complex="italic" fo:letter-spacing="-0.0041in"/>
    </style:style>
    <style:style style:name="TableCell760" style:family="table-cell">
      <style:table-cell-properties fo:border="0.0069in solid #00000A" fo:padding-top="0in" fo:padding-left="0.068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tyle-complex="italic" fo:letter-spacing="-0.0041in"/>
    </style:style>
    <style:style style:name="TableCell763" style:family="table-cell">
      <style:table-cell-properties fo:border="0.0069in solid #00000A" fo:padding-top="0in" fo:padding-left="0.068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tyle-complex="italic" fo:letter-spacing="-0.0041in"/>
    </style:style>
    <style:style style:name="TableCell766" style:family="table-cell">
      <style:table-cell-properties fo:border="0.0069in solid #00000A" fo:padding-top="0in" fo:padding-left="0.068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tyle-complex="italic" fo:letter-spacing="-0.0041in"/>
    </style:style>
    <style:style style:name="TableCell769" style:family="table-cell">
      <style:table-cell-properties fo:border="0.0069in solid #00000A" fo:padding-top="0in" fo:padding-left="0.068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tyle-complex="italic" fo:letter-spacing="-0.0041in"/>
    </style:style>
    <style:style style:name="TableCell772" style:family="table-cell">
      <style:table-cell-properties fo:border="0.0069in solid #00000A" fo:padding-top="0in" fo:padding-left="0.068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tyle-complex="italic" fo:letter-spacing="-0.0041in"/>
    </style:style>
    <style:style style:name="TableRow775" style:family="table-row">
      <style:table-row-properties/>
    </style:style>
    <style:style style:name="TableCell776" style:family="table-cell">
      <style:table-cell-properties fo:border="0.0069in solid #00000A" fo:padding-top="0in" fo:padding-left="0.068in" fo:padding-bottom="0in" fo:padding-right="0.075in"/>
    </style:style>
    <style:style style:name="P777" style:parent-style-name="Normal" style:family="paragraph">
      <style:paragraph-properties fo:text-align="justify"/>
      <style:text-properties style:font-style-complex="italic" fo:letter-spacing="-0.0041in" style:font-size-complex="11pt"/>
    </style:style>
    <style:style style:name="TableCell778" style:family="table-cell">
      <style:table-cell-properties fo:border="0.0069in solid #00000A" fo:padding-top="0in" fo:padding-left="0.068in" fo:padding-bottom="0in" fo:padding-right="0.075in"/>
    </style:style>
    <style:style style:name="P779" style:parent-style-name="Normal" style:family="paragraph">
      <style:paragraph-properties fo:text-align="center"/>
      <style:text-properties style:font-style-complex="italic" fo:letter-spacing="-0.0041in" style:font-size-complex="11pt"/>
    </style:style>
    <style:style style:name="TableCell780" style:family="table-cell">
      <style:table-cell-properties fo:border="0.0069in solid #00000A" fo:padding-top="0in" fo:padding-left="0.068in" fo:padding-bottom="0in" fo:padding-right="0.075in"/>
    </style:style>
    <style:style style:name="P781" style:parent-style-name="Normal" style:family="paragraph">
      <style:paragraph-properties fo:text-align="center"/>
      <style:text-properties style:font-style-complex="italic" fo:letter-spacing="-0.0041in" style:font-size-complex="11pt"/>
    </style:style>
    <style:style style:name="TableCell782" style:family="table-cell">
      <style:table-cell-properties fo:border="0.0069in solid #00000A" fo:padding-top="0in" fo:padding-left="0.068in" fo:padding-bottom="0in" fo:padding-right="0.075in"/>
    </style:style>
    <style:style style:name="P783" style:parent-style-name="Normal" style:family="paragraph">
      <style:paragraph-properties fo:text-align="center"/>
      <style:text-properties style:font-style-complex="italic" fo:letter-spacing="-0.0041in" style:font-size-complex="11pt"/>
    </style:style>
    <style:style style:name="TableCell784" style:family="table-cell">
      <style:table-cell-properties fo:border="0.0069in solid #00000A" fo:padding-top="0in" fo:padding-left="0.068in" fo:padding-bottom="0in" fo:padding-right="0.075in"/>
    </style:style>
    <style:style style:name="P785" style:parent-style-name="Normal" style:family="paragraph">
      <style:paragraph-properties fo:text-align="center"/>
      <style:text-properties style:font-style-complex="italic" fo:letter-spacing="-0.0041in" style:font-size-complex="11pt"/>
    </style:style>
    <style:style style:name="TableCell786" style:family="table-cell">
      <style:table-cell-properties fo:border="0.0069in solid #00000A" fo:padding-top="0in" fo:padding-left="0.068in" fo:padding-bottom="0in" fo:padding-right="0.075in"/>
    </style:style>
    <style:style style:name="P787" style:parent-style-name="Normal" style:family="paragraph">
      <style:paragraph-properties fo:text-align="center"/>
      <style:text-properties style:font-style-complex="italic" fo:letter-spacing="-0.0041in" style:font-size-complex="11pt"/>
    </style:style>
    <style:style style:name="P788" style:parent-style-name="Normal" style:family="paragraph">
      <style:paragraph-properties fo:text-align="justify"/>
      <style:text-properties style:font-size-complex="11pt"/>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fo:letter-spacing="-0.0041in"/>
    </style:style>
    <style:style style:name="P796" style:parent-style-name="Normal" style:family="paragraph">
      <style:paragraph-properties fo:text-align="justify"/>
    </style:style>
    <style:style style:name="T797" style:parent-style-name="DefaultParagraphFont" style:family="text">
      <style:text-properties fo:letter-spacing="-0.0041in"/>
    </style:style>
    <style:style style:name="P798" style:parent-style-name="Normal" style:family="paragraph">
      <style:paragraph-properties fo:text-align="justify"/>
    </style:style>
    <style:style style:name="T799" style:parent-style-name="DefaultParagraphFont" style:family="text">
      <style:text-properties fo:letter-spacing="-0.0041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P802" style:parent-style-name="Normal" style:family="paragraph">
      <style:paragraph-properties fo:text-align="justify"/>
    </style:style>
    <style:style style:name="T803" style:parent-style-name="DefaultParagraphFont" style:family="text">
      <style:text-properties fo:letter-spacing="-0.0041in"/>
    </style:style>
    <style:style style:name="P804" style:parent-style-name="Normal" style:family="paragraph">
      <style:paragraph-properties fo:text-align="justify"/>
    </style:style>
    <style:style style:name="T805" style:parent-style-name="DefaultParagraphFont" style:family="text">
      <style:text-properties style:font-weight-complex="bold"/>
    </style:style>
    <style:style style:name="P806" style:parent-style-name="Normal" style:family="paragraph">
      <style:paragraph-properties fo:text-align="justify"/>
    </style:style>
    <style:style style:name="P807" style:parent-style-name="Normal" style:family="paragraph">
      <style:paragraph-properties fo:text-align="end"/>
    </style:style>
    <style:style style:name="P808" style:parent-style-name="Normal" style:family="paragraph">
      <style:paragraph-properties fo:text-align="center" fo:margin-right="-0.0006in"/>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margin-right="-0.0006in"/>
    </style:style>
    <style:style style:name="P811" style:parent-style-name="Normal" style:family="paragraph">
      <style:paragraph-properties fo:text-align="justify" fo:margin-right="-0.0006in"/>
    </style:style>
    <style:style style:name="P812" style:parent-style-name="Normal" style:family="paragraph">
      <style:paragraph-properties fo:text-align="justify" fo:margin-right="-0.0006in"/>
    </style:style>
    <style:style style:name="P813" style:parent-style-name="Normal" style:family="paragraph">
      <style:paragraph-properties fo:text-align="justify" fo:margin-right="-0.0006in"/>
    </style:style>
    <style:style style:name="P814" style:parent-style-name="Normal" style:family="paragraph">
      <style:paragraph-properties fo:text-align="justify" fo:margin-right="-0.0006in"/>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margin-right="-0.0006in"/>
    </style:style>
    <style:style style:name="P817" style:parent-style-name="Normal" style:family="paragraph">
      <style:paragraph-properties fo:text-align="justify" fo:margin-right="-0.0006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margin-right="-0.0006in"/>
    </style:style>
    <style:style style:name="P821" style:parent-style-name="Normal" style:family="paragraph">
      <style:paragraph-properties fo:text-align="justify" fo:margin-right="-0.0006in"/>
    </style:style>
    <style:style style:name="P822" style:parent-style-name="Normal" style:family="paragraph">
      <style:paragraph-properties fo:text-align="justify" fo:margin-right="-0.0006in"/>
    </style:style>
    <style:style style:name="P823" style:parent-style-name="Normal" style:family="paragraph">
      <style:paragraph-properties fo:text-align="justify" fo:margin-right="-0.0006in"/>
    </style:style>
    <style:style style:name="P824" style:parent-style-name="Normal" style:family="paragraph">
      <style:paragraph-properties fo:text-align="justify" fo:margin-right="-0.0006in"/>
    </style:style>
    <style:style style:name="P825" style:parent-style-name="Normal" style:family="paragraph">
      <style:paragraph-properties fo:text-align="justify" fo:margin-right="-0.0006in"/>
      <style:text-properties style:font-weight-complex="bold" fo:font-size="11pt" style:font-size-asian="11pt"/>
    </style:style>
    <style:style style:name="P826" style:parent-style-name="Normal" style:family="paragraph">
      <style:paragraph-properties fo:text-align="justify" fo:margin-right="-0.0006in" fo:text-indent="1.9375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margin-right="-0.0006in"/>
      <style:text-properties style:font-weight-complex="bold"/>
    </style:style>
    <style:style style:name="TableColumn830" style:family="table-column">
      <style:table-column-properties style:column-width="3.4208in"/>
    </style:style>
    <style:style style:name="TableColumn831" style:family="table-column">
      <style:table-column-properties style:column-width="3.4222in"/>
    </style:style>
    <style:style style:name="Table829" style:family="table">
      <style:table-properties style:width="6.843in" style:rel-width="100%" fo:margin-left="0in" table:align="left"/>
    </style:style>
    <style:style style:name="TableRow832" style:family="table-row">
      <style:table-row-properties style:min-row-height="2.0736in"/>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right="-0.0006in"/>
    </style:style>
    <style:style style:name="T836" style:parent-style-name="DefaultParagraphFont" style:family="text">
      <style:text-properties style:font-weight-complex="bold"/>
    </style:style>
    <style:style style:name="P837" style:parent-style-name="Normal" style:family="paragraph">
      <style:paragraph-properties fo:text-align="justify"/>
      <style:text-properties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fo:text-align="justify" fo:margin-left="2.7562in">
        <style:tab-stops/>
      </style:paragraph-properties>
    </style:style>
    <style:style style:name="P840" style:parent-style-name="Normal" style:family="paragraph">
      <style:paragraph-properties fo:text-align="justify" fo:margin-left="2.7562in">
        <style:tab-stops/>
      </style:paragraph-properties>
    </style:style>
    <style:style style:name="P841" style:parent-style-name="Normal" style:family="paragraph">
      <style:paragraph-properties fo:margin-left="2.7562in">
        <style:tab-stops/>
      </style:paragraph-properties>
    </style:style>
    <style:style style:name="P842" style:parent-style-name="Normal" style:family="paragraph">
      <style:paragraph-properties fo:margin-left="2.7562in">
        <style:tab-stops/>
      </style:paragraph-properties>
    </style:style>
    <style:style style:name="P843" style:parent-style-name="Normal" style:family="paragraph">
      <style:paragraph-properties fo:text-align="center"/>
      <style:text-properties fo:letter-spacing="-0.0062in"/>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indent="2.6694in"/>
    </style:style>
    <style:style style:name="P846" style:parent-style-name="Normal" style:family="paragraph">
      <style:paragraph-properties fo:text-indent="2.6694in"/>
    </style:style>
    <style:style style:name="P847" style:parent-style-name="Normal" style:family="paragraph">
      <style:paragraph-properties fo:text-indent="2.018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848" style:parent-style-name="Normal" style:family="paragraph">
      <style:paragraph-properties fo:text-align="center">
        <style:tab-stops>
          <style:tab-stop style:type="center" style:position="2.75in"/>
        </style:tab-stops>
      </style:paragraph-properties>
    </style:style>
    <style:style style:name="P849" style:parent-style-name="Normal" style:family="paragraph">
      <style:paragraph-properties fo:text-align="center" fo:text-indent="1.7in">
        <style:tab-stops>
          <style:tab-stop style:type="left" style:position="1.7in"/>
          <style:tab-stop style:type="right" style:position="4.3333in"/>
        </style:tab-stops>
      </style:paragraph-properties>
      <style:text-properties style:text-underline-type="single" style:text-underline-style="solid" style:text-underline-width="auto" style:text-underline-mode="continuous"/>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853"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854" style:parent-style-name="Normal" style:family="paragraph">
      <style:paragraph-properties fo:margin-right="-0.0006in" fo:text-indent="1.575in"/>
    </style:style>
    <style:style style:name="P855"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856" style:parent-style-name="Normal" style:family="paragraph">
      <style:paragraph-properties fo:margin-right="-0.0006in">
        <style:tab-stops>
          <style:tab-stop style:type="center" style:position="2.727in"/>
        </style:tab-stops>
      </style:paragraph-properties>
    </style:style>
    <style:style style:name="P857"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858" style:parent-style-name="Normal" style:family="paragraph">
      <style:paragraph-properties fo:margin-right="-0.0006in" fo:text-indent="1.575in"/>
    </style:style>
    <style:style style:name="P859" style:parent-style-name="Normal" style:family="paragraph">
      <style:paragraph-properties fo:text-align="justify" fo:margin-right="-0.0006in"/>
    </style:style>
    <style:style style:name="P860" style:parent-style-name="Normal" style:family="paragraph">
      <style:paragraph-properties fo:text-align="justify" fo:margin-right="-0.0006in"/>
    </style:style>
    <style:style style:name="P861" style:parent-style-name="Normal" style:family="paragraph">
      <style:paragraph-properties fo:text-align="center" fo:margin-right="-0.0006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margin-right="-0.0006in"/>
    </style:style>
    <style:style style:name="P864" style:parent-style-name="Normal" style:family="paragraph">
      <style:paragraph-properties fo:text-align="justify" fo:margin-right="-0.0006in"/>
    </style:style>
    <style:style style:name="P865" style:parent-style-name="Normal" style:family="paragraph">
      <style:paragraph-properties fo:text-align="justify" fo:margin-right="-0.0006in"/>
    </style:style>
    <style:style style:name="P866" style:parent-style-name="Normal" style:family="paragraph">
      <style:paragraph-properties fo:text-align="center" fo:margin-right="-0.0006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margin-right="-0.0006in"/>
    </style:style>
    <style:style style:name="P869" style:parent-style-name="Normal" style:family="paragraph">
      <style:paragraph-properties fo:margin-right="-0.0006in"/>
    </style:style>
    <style:style style:name="T870" style:parent-style-name="DefaultParagraphFont" style:family="text">
      <style:text-properties fo:font-weight="bold" style:font-weight-asian="bold" style:font-weight-complex="bold"/>
    </style:style>
    <style:style style:name="TableColumn872" style:family="table-column">
      <style:table-column-properties style:column-width="0.5006in"/>
    </style:style>
    <style:style style:name="TableColumn873" style:family="table-column">
      <style:table-column-properties style:column-width="2.3937in"/>
    </style:style>
    <style:style style:name="TableColumn874" style:family="table-column">
      <style:table-column-properties style:column-width="0.8409in"/>
    </style:style>
    <style:style style:name="TableColumn875" style:family="table-column">
      <style:table-column-properties style:column-width="0.7659in"/>
    </style:style>
    <style:style style:name="TableColumn876" style:family="table-column">
      <style:table-column-properties style:column-width="1.3118in"/>
    </style:style>
    <style:style style:name="TableColumn877" style:family="table-column">
      <style:table-column-properties style:column-width="1.0229in"/>
    </style:style>
    <style:style style:name="Table871" style:family="table">
      <style:table-properties style:width="6.8361in" style:rel-width="100%" fo:margin-left="-0.0069in" table:align="left"/>
    </style:style>
    <style:style style:name="TableRow878" style:family="table-row">
      <style:table-row-properties/>
    </style:style>
    <style:style style:name="TableCell879" style:family="table-cell">
      <style:table-cell-properties fo:border="0.0069in solid #00000A" fo:padding-top="0in" fo:padding-left="0.068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letter-spacing="-0.0041in"/>
    </style:style>
    <style:style style:name="TableCell882" style:family="table-cell">
      <style:table-cell-properties fo:border="0.0069in solid #00000A" fo:padding-top="0in" fo:padding-left="0.068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letter-spacing="-0.0041in"/>
    </style:style>
    <style:style style:name="TableCell885" style:family="table-cell">
      <style:table-cell-properties fo:border="0.0069in solid #00000A" fo:padding-top="0in" fo:padding-left="0.068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letter-spacing="-0.0041in"/>
    </style:style>
    <style:style style:name="TableCell888" style:family="table-cell">
      <style:table-cell-properties fo:border="0.0069in solid #00000A" fo:padding-top="0in" fo:padding-left="0.068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letter-spacing="-0.0041in"/>
    </style:style>
    <style:style style:name="TableCell891" style:family="table-cell">
      <style:table-cell-properties fo:border="0.0069in solid #00000A" fo:padding-top="0in" fo:padding-left="0.068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letter-spacing="-0.0041in"/>
    </style:style>
    <style:style style:name="TableCell894" style:family="table-cell">
      <style:table-cell-properties fo:border="0.0069in solid #00000A" fo:padding-top="0in" fo:padding-left="0.068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letter-spacing="-0.0041in"/>
    </style:style>
    <style:style style:name="TableRow897" style:family="table-row">
      <style:table-row-properties/>
    </style:style>
    <style:style style:name="TableCell898" style:family="table-cell">
      <style:table-cell-properties fo:border="0.0069in solid #00000A" fo:padding-top="0in" fo:padding-left="0.068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tyle-complex="italic" fo:letter-spacing="-0.0041in"/>
    </style:style>
    <style:style style:name="TableCell901" style:family="table-cell">
      <style:table-cell-properties fo:border="0.0069in solid #00000A" fo:padding-top="0in" fo:padding-left="0.068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tyle-complex="italic" fo:letter-spacing="-0.0041in"/>
    </style:style>
    <style:style style:name="TableCell904" style:family="table-cell">
      <style:table-cell-properties fo:border="0.0069in solid #00000A" fo:padding-top="0in" fo:padding-left="0.068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tyle-complex="italic" fo:letter-spacing="-0.0041in"/>
    </style:style>
    <style:style style:name="TableCell907" style:family="table-cell">
      <style:table-cell-properties fo:border="0.0069in solid #00000A" fo:padding-top="0in" fo:padding-left="0.068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tyle-complex="italic" fo:letter-spacing="-0.0041in"/>
    </style:style>
    <style:style style:name="TableCell910" style:family="table-cell">
      <style:table-cell-properties fo:border="0.0069in solid #00000A" fo:padding-top="0in" fo:padding-left="0.068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tyle-complex="italic" fo:letter-spacing="-0.0041in"/>
    </style:style>
    <style:style style:name="TableCell913" style:family="table-cell">
      <style:table-cell-properties fo:border="0.0069in solid #00000A" fo:padding-top="0in" fo:padding-left="0.068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tyle-complex="italic" fo:letter-spacing="-0.0041in"/>
    </style:style>
    <style:style style:name="TableRow916" style:family="table-row">
      <style:table-row-properties/>
    </style:style>
    <style:style style:name="TableCell917" style:family="table-cell">
      <style:table-cell-properties fo:border="0.0069in solid #00000A" fo:padding-top="0in" fo:padding-left="0.068in" fo:padding-bottom="0in" fo:padding-right="0.075in"/>
    </style:style>
    <style:style style:name="P918" style:parent-style-name="Normal" style:family="paragraph">
      <style:paragraph-properties fo:text-align="justify"/>
      <style:text-properties style:font-style-complex="italic" fo:letter-spacing="-0.0041in" style:font-size-complex="11pt"/>
    </style:style>
    <style:style style:name="TableCell919" style:family="table-cell">
      <style:table-cell-properties fo:border="0.0069in solid #00000A" fo:padding-top="0in" fo:padding-left="0.068in" fo:padding-bottom="0in" fo:padding-right="0.075in"/>
    </style:style>
    <style:style style:name="P920" style:parent-style-name="Normal" style:family="paragraph">
      <style:paragraph-properties fo:text-align="center"/>
      <style:text-properties style:font-style-complex="italic" fo:letter-spacing="-0.0041in" style:font-size-complex="11pt"/>
    </style:style>
    <style:style style:name="TableCell921" style:family="table-cell">
      <style:table-cell-properties fo:border="0.0069in solid #00000A" fo:padding-top="0in" fo:padding-left="0.068in" fo:padding-bottom="0in" fo:padding-right="0.075in"/>
    </style:style>
    <style:style style:name="P922" style:parent-style-name="Normal" style:family="paragraph">
      <style:paragraph-properties fo:text-align="center"/>
      <style:text-properties style:font-style-complex="italic" fo:letter-spacing="-0.0041in" style:font-size-complex="11pt"/>
    </style:style>
    <style:style style:name="TableCell923" style:family="table-cell">
      <style:table-cell-properties fo:border="0.0069in solid #00000A" fo:padding-top="0in" fo:padding-left="0.068in" fo:padding-bottom="0in" fo:padding-right="0.075in"/>
    </style:style>
    <style:style style:name="P924" style:parent-style-name="Normal" style:family="paragraph">
      <style:paragraph-properties fo:text-align="center"/>
      <style:text-properties style:font-style-complex="italic" fo:letter-spacing="-0.0041in" style:font-size-complex="11pt"/>
    </style:style>
    <style:style style:name="TableCell925" style:family="table-cell">
      <style:table-cell-properties fo:border="0.0069in solid #00000A" fo:padding-top="0in" fo:padding-left="0.068in" fo:padding-bottom="0in" fo:padding-right="0.075in"/>
    </style:style>
    <style:style style:name="P926" style:parent-style-name="Normal" style:family="paragraph">
      <style:paragraph-properties fo:text-align="center"/>
      <style:text-properties style:font-style-complex="italic" fo:letter-spacing="-0.0041in" style:font-size-complex="11pt"/>
    </style:style>
    <style:style style:name="TableCell927" style:family="table-cell">
      <style:table-cell-properties fo:border="0.0069in solid #00000A" fo:padding-top="0in" fo:padding-left="0.068in" fo:padding-bottom="0in" fo:padding-right="0.075in"/>
    </style:style>
    <style:style style:name="P928" style:parent-style-name="Normal" style:family="paragraph">
      <style:paragraph-properties fo:text-align="center"/>
      <style:text-properties style:font-style-complex="italic" fo:letter-spacing="-0.0041in" style:font-size-complex="11pt"/>
    </style:style>
    <style:style style:name="P929" style:parent-style-name="Normal" style:family="paragraph">
      <style:paragraph-properties fo:text-align="justify"/>
      <style:text-properties style:font-size-complex="11pt"/>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fo:letter-spacing="-0.0041in"/>
    </style:style>
    <style:style style:name="P937" style:parent-style-name="Normal" style:family="paragraph">
      <style:paragraph-properties fo:text-align="justify"/>
    </style:style>
    <style:style style:name="T938" style:parent-style-name="DefaultParagraphFont" style:family="text">
      <style:text-properties fo:letter-spacing="-0.0041in"/>
    </style:style>
    <style:style style:name="P939" style:parent-style-name="Normal" style:family="paragraph">
      <style:paragraph-properties fo:text-align="justify"/>
      <style:text-properties fo:letter-spacing="-0.0041in"/>
    </style:style>
    <style:style style:name="P940" style:parent-style-name="Normal" style:family="paragraph">
      <style:paragraph-properties fo:text-align="justify"/>
    </style:style>
    <style:style style:name="T941" style:parent-style-name="DefaultParagraphFont" style:family="text">
      <style:text-properties fo:letter-spacing="-0.0041in"/>
    </style:style>
    <style:style style:name="P942" style:parent-style-name="Normal" style:family="paragraph">
      <style:paragraph-properties fo:text-align="justify"/>
    </style:style>
    <style:style style:name="T943" style:parent-style-name="DefaultParagraphFont" style:family="text">
      <style:text-properties fo:letter-spacing="-0.0041in"/>
    </style:style>
    <style:style style:name="P944" style:parent-style-name="Normal" style:family="paragraph">
      <style:paragraph-properties fo:text-align="justify"/>
    </style:style>
    <style:style style:name="T945" style:parent-style-name="DefaultParagraphFont" style:family="text">
      <style:text-properties style:font-weight-complex="bold"/>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end"/>
    </style:style>
    <style:style style:name="P949" style:parent-style-name="Normal" style:family="paragraph">
      <style:paragraph-properties fo:text-align="center" fo:margin-right="-0.0006in"/>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margin-right="-0.0006in"/>
    </style:style>
    <style:style style:name="P952" style:parent-style-name="Normal" style:family="paragraph">
      <style:paragraph-properties fo:text-align="justify" fo:margin-right="-0.0006in"/>
    </style:style>
    <style:style style:name="P953" style:parent-style-name="Normal" style:family="paragraph">
      <style:paragraph-properties fo:text-align="justify" fo:margin-right="-0.0006in"/>
    </style:style>
    <style:style style:name="P954" style:parent-style-name="Normal" style:family="paragraph">
      <style:paragraph-properties fo:text-align="justify" fo:margin-right="-0.0006in"/>
    </style:style>
    <style:style style:name="P955" style:parent-style-name="Normal" style:family="paragraph">
      <style:paragraph-properties fo:text-align="justify" fo:margin-right="-0.0006in"/>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margin-right="-0.0006in"/>
    </style:style>
    <style:style style:name="P958" style:parent-style-name="Normal" style:family="paragraph">
      <style:paragraph-properties fo:text-align="justify" fo:margin-right="-0.0006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margin-right="-0.0006in"/>
    </style:style>
    <style:style style:name="P962" style:parent-style-name="Normal" style:family="paragraph">
      <style:paragraph-properties fo:text-align="justify" fo:margin-right="-0.0006in"/>
    </style:style>
    <style:style style:name="P963" style:parent-style-name="Normal" style:family="paragraph">
      <style:paragraph-properties fo:text-align="justify" fo:margin-right="-0.0006in"/>
    </style:style>
    <style:style style:name="P964" style:parent-style-name="Normal" style:family="paragraph">
      <style:paragraph-properties fo:text-align="justify" fo:margin-right="-0.0006in"/>
    </style:style>
    <style:style style:name="P965" style:parent-style-name="Normal" style:family="paragraph">
      <style:paragraph-properties fo:text-align="justify" fo:margin-right="-0.0006in"/>
    </style:style>
    <style:style style:name="P966" style:parent-style-name="Normal" style:family="paragraph">
      <style:paragraph-properties fo:text-align="justify" fo:margin-right="-0.0006in"/>
    </style:style>
    <style:style style:name="P967" style:parent-style-name="Normal" style:family="paragraph">
      <style:paragraph-properties fo:text-align="center" fo:margin-right="-0.0006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center" fo:margin-right="-0.0006in"/>
      <style:text-properties style:font-name="Calibri" fo:font-weight="bold" style:font-weight-asian="bold" style:font-weight-complex="bold" fo:font-size="11pt" style:font-size-asian="11pt"/>
    </style:style>
    <style:style style:name="TableColumn971" style:family="table-column">
      <style:table-column-properties style:column-width="3.4208in"/>
    </style:style>
    <style:style style:name="TableColumn972" style:family="table-column">
      <style:table-column-properties style:column-width="3.4222in"/>
    </style:style>
    <style:style style:name="Table970" style:family="table">
      <style:table-properties style:width="6.843in" style:rel-width="100%" fo:margin-left="0in" table:align="left"/>
    </style:style>
    <style:style style:name="TableRow973" style:family="table-row">
      <style:table-row-properties style:min-row-height="2.0736in"/>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right="-0.0006in"/>
    </style:style>
    <style:style style:name="T977" style:parent-style-name="DefaultParagraphFont" style:family="text">
      <style:text-properties style:font-weight-complex="bold"/>
    </style:style>
    <style:style style:name="P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5">PAKRUOJO<text:s/>rajono savivaldybės<text:s/></text:p>
      <text:p text:style-name="P6"><text:span text:style-name="T7">administracijos</text:span><text:span text:style-name="T8"><text:s/></text:span><text:span text:style-name="T9">direktorius</text:span></text:p>
      <text:p text:style-name="P10"/>
      <text:p text:style-name="P11">Įsakymas</text:p>
      <text:p text:style-name="P12"><text:span text:style-name="T13">DĖL</text:span><text:span text:style-name="T14"><text:s/>UŽIMTUMO DIDINIMO PROGRAMOS ADMINISTRAVIMO<text:s/></text:span><text:span text:style-name="T15">DARBO<text:s/></text:span><text:span text:style-name="T16">GRUPĖS<text:s/></text:span><text:span text:style-name="T17">SUDARYMO,<text:s/></text:span><text:span text:style-name="T18">UŽIMTUMO DIDINIMO PROGRAMOS ADMINISTRAVIMO<text:s/></text:span><text:span text:style-name="T19">GRUPĖS</text:span><text:span text:style-name="T20"><text:s/>DARBO REGLAMENTO BEI<text:s/></text:span><text:span text:style-name="T21">UŽIMTUMO DIDINIMO PROGRAMOS<text:s/></text:span><text:span text:style-name="T22">NENUOLATINIO POBŪDŽIO DARBŲ ĮGYVENDINIMO IR DARBDAVIŲ ATRANKOS TVARKOS APRAŠO PATVIRTINIMO</text:span></text:p>
      <text:p text:style-name="P23"/>
      <text:p text:style-name="P24">2017 m.<text:s/>gruodžio<text:s/><text:s/>d. Nr.<text:s/>AV-<text:s/></text:p>
      <text:p text:style-name="P25">Pakruojis</text:p>
      <text:p text:style-name="Normal"/>
      <text:p text:style-name="P26">Vadovaudamasi Lietuvos Respublikos užimtumo įstatymo 17 ir 48 straipsniais, Lietuvos Respublikos socialinės apsaugos ir darbo ministro 2017 m. gegužės 23 d. įsakymu Nr. A1-257 „Dėl Užimtumo didinimo programų rengimo ir jų finansavimo tvarkos aprašo patvirtinimo“ ir atsižvelgdama į Pakruojo rajono savivaldybės tarybos 2017 m. sausio 26 d. sprendimą Nr. T-1 „Dėl Pakruojo rajono savivaldybės tarybos 2016 m. gruodžio 22 d. sprendimo Nr. T-344 „Dėl Įgaliojimų suteikimo Pakruojo rajono savivaldybės administracijos direktoriui“ pakeitimo“:</text:p>
      <text:p text:style-name="P27"><text:span text:style-name="T28">1. Sudarau</text:span><text:s/>Užimtumo didinimo programos administravimo darbo grupę (toliau – darbo grupė) darbdavių, pageidaujančių įgyvendinti nenuolatinio pobūdžio darbus, atrankai:<text:s/></text:p>
      <text:p text:style-name="P29">1.1.<text:s/>Marius Senulis<text:s/>–<text:s/>Pakruojo rajono savivaldybės administracijos direktoriaus pavaduotojas, darbo grupės pirmininkas;</text:p>
      <text:p text:style-name="P30">1.2. Rasa<text:s/>Bagdonienė<text:s/>–<text:s/>Apskaitos<text:s/>skyriaus vedėja, darbo grupės narė;</text:p>
      <text:p text:style-name="P31">1.3. Svajūnas Miknevičius<text:s/>–<text:s/>komunalinio ūkio vyriausiasis specialistas, darbo grupės narys;</text:p>
      <text:p text:style-name="P32">1.4.<text:s/>Lina Mikolaitytė –<text:s/>Strateginės plėtros ir statybų skyriaus<text:s/>Planavimo ir investicijų poskyrio vedėja, darbo grupės narė;</text:p>
      <text:p text:style-name="P33">1.5.<text:s/>Rasa Stalionienė –<text:s/>Finansų skyriaus vyresnioji specialistė, darbo grupės narė.</text:p>
      <text:p text:style-name="P34">2.<text:s/><text:span text:style-name="T35">Tvirtinu</text:span>:</text:p>
      <text:p text:style-name="P36">2.1.<text:s/>Užimtumo didinimo programos administravimo<text:s/>darbo grupės<text:s/>nenuolatinio pobūdžio darbų įgyvendinimo ir darbdavių atrankos reglamentą (pridedama).</text:p>
      <text:p text:style-name="P37">2.2.<text:s/>Užimtumo didinimo programos nenuolatinio pobūdžio darbų įgyvendinimo ir darbdavių atrankos tvarkos aprašą (pridedama).</text:p>
      <text:p text:style-name="P38">3.<text:s/><text:span text:style-name="T39">Pripažįstu</text:span><text:s/>netekusiais<text:s/>galios:</text:p>
      <text:p text:style-name="P40">3.1. Pakruojo<text:s/>rajono savivaldybės administracijos direktoriaus 2017<text:s/>m.<text:s/>liepos 3<text:s/>d. įsakymą Nr.<text:s/>AV-496<text:s/>„Dėl<text:s/>Užimtumo didinimo programos organizavimo ir atrankos komisijos sudarymo ir šios komisijos tvarkos aprašo patvirtinimo“;</text:p>
      <text:p text:style-name="P41">3.2. Pakruojo rajono savivaldybės administracijos direktoriaus 2017 m. liepos 7 d. įsakymą Nr. AV-507 „Dėl Pakruojo rajono savivaldybės administracijos direktoriaus 2017 m. liepos 3 d. įsakymo Nr. AV-496 „Dėl Užimtumo didinimo programos organizavimo ir atrankos komisijos sudarymo ir šios komisijos tvarkos aprašo patvirtinimo“ pakeitimo“.</text:p>
      <text:p text:style-name="P42">Šis įsakymas gali būti skundžiamas Lietuvos Respublikos administracinių bylų teisenos įstatymo nustatyta tvarka.</text:p>
      <text:p text:style-name="P43"/>
      <text:p text:style-name="Normal">Administracijos direktorė<text:tab/><text:tab/><text:tab/><text:tab/><text:tab/><text:tab/><text:s text:c="30"/>Erika Kižienė</text:p>
      <text:soft-page-break/>
      <text:p text:style-name="P44">ATVIRTINTA<text:s/></text:p>
      <text:p text:style-name="P45">Pakruojo<text:s/>rajono savivaldybės administracijos<text:s/></text:p>
      <text:p text:style-name="P46">direktoriaus 2017 m.<text:s/>gruodžio<text:s/>d. įsakymu<text:s/></text:p>
      <text:p text:style-name="P47">Nr.<text:s/>AV-</text:p>
      <text:p text:style-name="P48"/>
      <text:p text:style-name="P49"/>
      <text:p text:style-name="P50">UŽIMTUMO DIDINIMO PROGRAMOS ADMINISTRAVIMO<text:s/>DARBO GRUPĖS<text:s/>NENUOLATINIO POBŪDŽIO DARBŲ ĮGYVENDINIMO <text:s/>IR DARBDAVIŲ ATRANKOS REGLAMENTAS</text:p>
      <text:p text:style-name="P51"/>
      <text:p text:style-name="P52">I<text:s/>SKYRIUS</text:p>
      <text:p text:style-name="P53"><text:s/>BENDROSIOS NUOSTATOS</text:p>
      <text:p text:style-name="P54"/>
      <text:p text:style-name="P55"><text:span text:style-name="T56">1.<text:s/></text:span>Užimtumo didinimo programos administravimo<text:s/>darbo grupės<text:span text:style-name="T57"><text:s/>n</text:span><text:span text:style-name="T58">enuolatinio pobūdžio darbų įgyvendinimo ir darbdavių atrankos reglamentas (toliau – Reglamentas) parengtas vadovaujantis Lietuvos Respublikos užimtumo įstatymo, Užimtumo didinimo programų rengimo ir jų finansavimo tvarkos aprašo, patvirtinto Lietuvos Respublikos socialinės apsaugos ir darbo ministro 2017 m. gegužės 23 d. įsakymu Nr. A1-257 „Dėl<text:s/></text:span><text:span text:style-name="T59">U</text:span><text:span text:style-name="T60">žimtumo didinimo programų rengimo ir jų finansavimo tvarkos aprašo patvirtinimo“</text:span><text:span text:style-name="T61">,</text:span><text:span text:style-name="T62"><text:s/>nuostatomis.<text:s/></text:span></text:p>
      <text:p text:style-name="P63"><text:span text:style-name="T64">2. Šis Reglamentas nustato<text:s/></text:span><text:span text:style-name="T65">Pakruojo</text:span><text:span text:style-name="T66"><text:s/>rajono savivaldybės</text:span><text:span text:style-name="T67"><text:s/>(toliau – savivaldybė)</text:span><text:span text:style-name="T68"><text:s/>administracijos</text:span><text:span text:style-name="T69"><text:s/>nuolat veikiančios<text:s/></text:span>Užimtumo didinimo programos administravimo<text:s/>darbo grupės<text:span text:style-name="T70"><text:s/></text:span><text:span text:style-name="T71">nenuolatinio pobūdžio darbų įgyvendinimo ir darbdavių atrankos (toliau –<text:s/></text:span><text:span text:style-name="T72">Darbo grupė</text:span><text:span text:style-name="T73">) darbo organizavimą.</text:span></text:p>
      <text:p text:style-name="P74">3. Nuolatinę<text:s/>Darbo grupę<text:s/>sudaro, skiria pirmininką bei jos darbo reglamentą tvirtina<text:s/>savivaldybės administracijos direktorius įsakymu.</text:p>
      <text:p text:style-name="P75">4.<text:s/>Darbo grupės<text:s/>sudėtį sudaro<text:s/>savivaldybės administracijos darbuotojai.</text:p>
      <text:p text:style-name="P76"><text:span text:style-name="T77">5.<text:s/></text:span><text:span text:style-name="T78">Darbo grupės<text:s/></text:span><text:span text:style-name="T79">tikslas –<text:s/></text:span><text:span text:style-name="T80">nustatyt</text:span><text:span text:style-name="T81">ų</text:span><text:span text:style-name="T82"><text:s/>aktyvi</text:span><text:span text:style-name="T83">ų</text:span><text:span text:style-name="T84"><text:s/>darbo rinkos politikos priemon</text:span><text:span text:style-name="T85">ių įgyvendinimas<text:s/></text:span><text:span text:style-name="T86">ir<text:s/></text:span>Užimtumo didinimo<text:s/><text:span text:style-name="T87">programos taikymas darbo ieškantiems asmenims</text:span><text:span text:style-name="T88">,</text:span><text:span text:style-name="T89"><text:s/>nurodytiems Lietuvos Respublikos užimtumo įstatymo 20 straipsnio 2 dalyje ir 48 straipsnio 2 dalyje</text:span><text:span text:style-name="T90"><text:s/>ir<text:s/></text:span><text:span text:style-name="T91"><text:s/>patvirtintoje Pakruojo rajono savivaldybės<text:s/></text:span><text:span text:style-name="T92">u</text:span><text:span text:style-name="T93">žimtumo didinimo programoje. V</text:span><text:span text:style-name="T94">ykdyti Užimtumo didinimo programos įgyvendinimo priežiūrą ir stebėseną pagal Pakruojo rajono savivaldybės administracijos direktoriaus įsakym</text:span><text:span text:style-name="T95">u</text:span><text:span text:style-name="T96"><text:s/>patvirtintą Pakruojo rajono savivaldybės<text:s/></text:span><text:span text:style-name="T97">u</text:span><text:span text:style-name="T98">žimtumo didinimo programą</text:span><text:span text:style-name="T99">.</text:span></text:p>
      <text:p text:style-name="P100">6.<text:s/>Darbo grupė<text:s/>savo sprendimus priima laikydamasi lygiateisiškumo, nediskriminavimo, skaidrumo ir nešališkumo principų.</text:p>
      <text:p text:style-name="P101">7.<text:s/>Darbo grupės narius gali atšaukti juos paskyrusios institucijos vadovas.<text:s/>Grupės nariai netenka įgaliojimų, jei nutraukia tarnybinius santykius su juos skyrusia institucija.</text:p>
      <text:p text:style-name="P102"/>
      <text:p text:style-name="P103">II<text:s/>SKYRIUS</text:p>
      <text:p text:style-name="P104"><text:s/>DARBO GRUPĖS<text:s/>UŽDAVINIAI IR FUNKCIJOS</text:p>
      <text:p text:style-name="Normal"/>
      <text:p text:style-name="P105">8.<text:s/>Darbo grupė,<text:s/>atsižvelgdama į lėšas, skirtas Užimtumo didinimo programos nenuolatinio pobūdžio darbams finansuoti,<text:s/>vykdo darbdavių atranką laikino pobūdžio darbams, teikiantiems<text:s/>socialinę naudą vietos bendruomenei, padedantiems<text:s/>palaikyti ir (ar) plėtoti vietos bendruomenės socialinę infrastruktūrą,<text:s/>atlikti.</text:p>
      <text:p text:style-name="P106">9.<text:s/>Darbo grupė<text:s/>vykdo šias funkcijas:</text:p>
      <text:p text:style-name="P107">9.1. Skelbia informaciją apie<text:s/>galimybę<text:s/>teikti pasiūlymus darbdaviams, pageidaujantiems organizuoti nenuolatinio pobūdžio darbus.</text:p>
      <text:p text:style-name="P108">9.2.<text:s/>Patikrina, ar darbdavio siūlomi darbai atitinka patvirtintą<text:s/>Užimtumo didinimo programą.</text:p>
      <text:p text:style-name="P109">9.3.<text:s/>Nagrinėja ir įvertina pateiktus<text:s/>pasiūlymus, vadovaudamasi Pasiūlymų atrankos kriterijais, nustatytais Nenuolatinio pobūdžio darbų įgyvendinimo ir darbdavių atrankos tvarkos apraše.<text:s/>Darbo grupė<text:s/>pasiūlymus įvertina balais.</text:p>
      <text:p text:style-name="P110">9.4.<text:s/>Išnagrinėjusi pateiktus<text:s/>pasiūlymus ir atsižvelgdama į nenuolatinio pobūdžio darbams numatytas lėšas, atrenka darbdavius Užimtumo didinimo programoje numatytiems nenuolatinio pobūdžio darbams įgyvendinti.</text:p>
      <text:soft-page-break/>
      <text:p text:style-name="P111">9.5.<text:s/>Atrenka<text:s/>darbdavius pagal surinktą<text:s/>balų skaičių. Jei dalyviai surenka vienodą balų skaičių, laimi tas, kurio<text:s/>pasiūlymas dėl nenuolatinio pobūdžio darbų įgyvendinimo užregistruotas<text:s/>pirmiau.<text:s/></text:p>
      <text:p text:style-name="P112">9.6. Atrinktų darbdavių sąrašą teikia tvirtinti<text:s/>savivaldybės administracijos direktoriui.</text:p>
      <text:p text:style-name="P113">9.7.<text:s/>Vykdo<text:s/><text:span text:style-name="T114">Užimtumo didinimo programos įgyvendinimo priežiūrą ir stebėseną pagal savivaldybės administracijos direktoriaus įsakym</text:span><text:span text:style-name="T115">u</text:span><text:span text:style-name="T116"><text:s/>patvirtintą Pakruojo rajono savivaldybės<text:s/></text:span><text:span text:style-name="T117"><text:s/>u</text:span><text:span text:style-name="T118">žimtumo didinimo programą.</text:span><text:s/></text:p>
      <text:p text:style-name="P119"/>
      <text:p text:style-name="P120">III<text:s/>SKYRIUS</text:p>
      <text:p text:style-name="P121"><text:s/>KOMISIJOS DARBO ORGANIZAVIMAS</text:p>
      <text:p text:style-name="P122"/>
      <text:p text:style-name="P123">10. Darbdavių atranka nenuolatinio pobūdžio darbams atlikti organizuojama pagal poreikį.</text:p>
      <text:p text:style-name="P124">11. Darbdaviai, dalyvaujantys atrankoje,<text:s/>pasiūlymus dėl nenuolatinio pobūdžio darbų įgyvendinimo pateikia<text:s/>Darbo grupei. Gauti<text:s/>pasiūlymai registruojami<text:s/>pasiūlymų dėl nenuolatinio pobūdžio darbų įgyvendinimo žurnale.</text:p>
      <text:p text:style-name="P125">12.<text:s/>Darbo grupė<text:s/>per<text:s/>5<text:s/>darbo dienas<text:s/>nuo<text:s/>pasiūlymų pateikimo pasibaigimo dienos organizuoja posėdį.<text:s/></text:p>
      <text:p text:style-name="P126">13.<text:s/>Darbo grupės<text:s/>darbą organizuoja, šaukia posėdžius ir jiems vadovauja<text:s/>Darbo grupės<text:s/>pirmininkas, jo<text:s/>nesant dėl pateisinamų priežasčių (liga, komandiruotė ir pan.) –<text:s/>Darbo grupės<text:s/>pirmininko žodžiu ar raštu įgaliotas<text:s/>Darbo grupės<text:s/>narys.<text:s/>Darbo grupės<text:s/>sekretorius<text:s/>skiriamas<text:s/>Pakruojo rajono savivaldybės administracijos direktoriau įsakymu.</text:p>
      <text:p text:style-name="P127">14. Apie posėdį<text:s/>Darbo grupės<text:s/>nariams ir kitiems asmenims pranešama žodžiu ar raštu ne vėliau kaip prieš<text:s/>12 valandų<text:s/>iki posėdžio.</text:p>
      <text:p text:style-name="P128">15.<text:s/>Darbo grupės<text:s/>posėdis yra teisėtas, jei posėdyje dalyvauja daugiau kaip pusė<text:s/>Darbo grupės<text:s/>narių. Sprendimai priimami dalyvaujančių posėdyje narių balsų dauguma, atviru balsavimu. Jei balsai pasiskirsto po lygiai, lemiamas yra<text:s/>Darbo grupės<text:s/>pirmininko balsas.</text:p>
      <text:p text:style-name="P129">16. Komisijos posėdžiai protokoluojami ir registruojami. Protokolus pasirašo<text:s/>Darbo grupės<text:s/>pirmininkas ir sekretorius.</text:p>
      <text:p text:style-name="P130"/>
      <text:p text:style-name="P131">IV<text:s/>SKYRIUS</text:p>
      <text:p text:style-name="P132"><text:s/>BAIGIAMOSIOS NUOSTATOS</text:p>
      <text:p text:style-name="P133"/>
      <text:p text:style-name="P134">17.<text:s/>Darbo grupės<text:s/>posėdžių protokolai bei su darbdavių nenuolatinio pobūdžio darbams atlikti atranka susiję dokumentai saugomi Lietuvos Respublikos archyvų įstatymo nustatyta tvarka.</text:p>
      <text:p text:style-name="P135">18. Už<text:s/>Darbo grupės<text:s/>sprendimus atsako<text:s/>Darbo grupės<text:s/>pirmininkas ir nariai Lietuvos Respublikos įstatymų nustatyta tvarka.<text:s/></text:p>
      <text:p text:style-name="P136">19.<text:s/><text:span text:style-name="T137">Šis Darbo grupės<text:s/></text:span><text:span text:style-name="T138">reglamentas</text:span><text:span text:style-name="T139"><text:s/>keičiamas,<text:s/></text:span><text:span text:style-name="T140">pripažįstamas netekusiu galios</text:span><text:span text:style-name="T141"><text:s/>savivaldybės administracijos direktoriaus įsakymu.</text:span></text:p>
      <text:p text:style-name="P142">20. Iškilę ginčai spendžiami Lietuvos Respublikos įstatymų nustatyta tvarka.</text:p>
      <text:p text:style-name="P143">____________________</text:p>
      <text:p text:style-name="P144"/>
      <text:soft-page-break/>
      <text:p text:style-name="P145">PATVIRTINTA<text:s/></text:p>
      <text:p text:style-name="P146">Pakruojo<text:s/>rajono savivaldybės administracijos<text:s/></text:p>
      <text:p text:style-name="P147">direktoriaus 2017 m.<text:s/>gruodžio<text:s/>d. įsakymu<text:s/></text:p>
      <text:p text:style-name="P148">Nr.<text:s/>AV-<text:s/></text:p>
      <text:p text:style-name="P149"/>
      <text:p text:style-name="P150"/>
      <text:p text:style-name="P151">UŽIMTUMO DIDINIMO PROGRAMOS<text:s/>NENUOLATINIO POBŪDŽIO DARBŲ ĮGYVENDINIMO IR DARBDAVIŲ ATRANKOS TVARKOS APRAŠAS</text:p>
      <text:p text:style-name="P152"/>
      <text:p text:style-name="P153">I<text:s/>SKYRIUS</text:p>
      <text:p text:style-name="P154"><text:s/>BENDROSIOS NUOSTATOS</text:p>
      <text:p text:style-name="P155"/>
      <text:p text:style-name="P156">1.<text:s/>Užimtumo didinimo programos nenuolatinio pobūdžio darbų gyvendinimo ir darbdavių atrankos tvarkos aprašas (toliau – Aprašas) parengtas vadovaujantis Lietuvos Respublikos užimtumo įstatymo,<text:s/><text:span text:style-name="T157">Užimtumo didinimo programų rengimo ir jų finansavimo tvarkos aprašo, patvirtinto Lietuvos Respublikos socialinės apsaugos ir darbo ministro 2017 m. gegužės 23 d. įsakymu Nr. A1-257 „Dėl užimtumo didinimo programų rengimo ir jų finansavimo tvarkos aprašo patvirtinimo“ nuostatomis.</text:span></text:p>
      <text:p text:style-name="P158">2. Šis Aprašas nustato Pakruojo<text:s/>rajono savivaldybės<text:s/>(toliau – savivaldybė)<text:s/>Užimtumo didinimo programos nenuolatinio pobūdžio darbams vykdyti darbdavių<text:s/>atrankos,<text:s/>darbų<text:s/>organizavimo bei vykdymo sąlygas ir tvarką.</text:p>
      <text:p text:style-name="P159">3. Darbdavių atranką vykdo nuolat veikianti<text:s/>Užimtumo didinimo programos administravimo darbo grupė<text:s/>(toliau –<text:s/>Darbo grupė), sudaroma<text:s/>savivaldybės administracijos direktoriaus įsakymu.</text:p>
      <text:p text:style-name="P160">4. Darbdavių atrankos tikslas –<text:s/><text:span text:style-name="T161">nustatyt</text:span><text:span text:style-name="T162">ų<text:s/></text:span><text:span text:style-name="T163">aktyvi</text:span><text:span text:style-name="T164">ų</text:span><text:span text:style-name="T165"><text:s/>darbo rinkos politikos priemon</text:span><text:span text:style-name="T166">ių įgyvendinimas<text:s/></text:span><text:span text:style-name="T167">ir programos taikymas darbo ieškantiems asmenims</text:span><text:span text:style-name="T168">,</text:span><text:span text:style-name="T169"><text:s/>nurodytiems Lietuvos Respublikos užimtumo įstatymo 20 straipsnio 2 dalyje ir 48 straipsnio 2 dalyje, patvirtintoje Pakruojo rajono savivaldybės</text:span><text:span text:style-name="T170"><text:s/>u</text:span><text:span text:style-name="T171">žimtumo didinimo programoje</text:span><text:span text:style-name="T172">;</text:span><text:span text:style-name="T173"><text:s/></text:span>darbdavių, suteikiančių nenuolatinio pobūdžio darbus, atrinkimas Užimtumo didinimo programai įgyvendinti<text:s/>ir nenuolatinio pobūdžio darbų projektuose numatytiems darbams atlikti suteikiant nenuolatinio pobūdžio darbus bedarbiams ir kitiems asmenims nustatyta tvarka.</text:p>
      <text:p text:style-name="P174">5. Darbdaviai, organizuodami nenuolatinio pobūdžio darbus, privalo užtikrinti darbo sąlygas, atitinkančias Lietuvos Respublikos darbuotojų saugos ir sveikatos įstatymo ir kitų, saugų darbą reglamentuojančių,<text:s/>teisės aktų reikalavimus, aprūpinti atsiųstus dirbti nenuolatinio pobūdžio darbus asmenis reikalingomis darbo priemonėmis.</text:p>
      <text:p text:style-name="P175">6. Darbdavių atranka organizuojama vadovaujantis:<text:s/>Užimtumo įstatymu, Vietos savivaldos įstatymu bei kitais teisės aktais<text:s/>ir<text:s/>Pakruojo<text:s/>rajono savivaldybės Užimtumo didinimo programa.</text:p>
      <text:p text:style-name="P176"/>
      <text:p text:style-name="P177">II<text:s/>SKYRIUS</text:p>
      <text:p text:style-name="P178"><text:s/>DARBDAVIŲ ATRANKOS SĄLYGOS IR ATRANKOS ORGANIZAVIMAS</text:p>
      <text:p text:style-name="P179"/>
      <text:p text:style-name="P180">7. Darbdavių atranka nenuolatinio pobūdžio darbams atlikti organizuojama kartą per metus, o prireikus – ir dažniau.</text:p>
      <text:p text:style-name="P181">8. Atrankoje gali dalyvauti įmonės, įstaigos ir organizacijos ar kitos organizacinės struktūros, kurios numato organizuoti nenuolatinio pobūdžio darbus pagal patvirtintą<text:s/>Pakruojo rajono savivaldybės<text:s/>užimtumo didinimo programą<text:s/>(toliau – Programa).</text:p>
      <text:p text:style-name="P182">9. Darbdavių atranka skelbiama<text:s/>savivaldybės interneto svetainėje, rajono spaudoje. Skelbime<text:s/>turi būti<text:s/>nurodyta:<text:s/>asmenų,<text:s/>kuriems parengta programa<text:s/>kategorijos;<text:s/>ieškančių darbo asmenų skaičius;<text:s/>pasiūlymų dėl nenuolatinio pobūdžio darbų įgyvendinimo pateikimo terminai ir vieta;<text:s/>atsakingo už atrankos dokumentų priėmimą asmens telefono numeris bei kita reikalinga informacija.</text:p>
      <text:p text:style-name="P183">10. Darbdaviai atrankai turi pateikti šiuos dokumentus:<text:s/></text:p>
      <text:p text:style-name="P184">10.1. nustatytos formos<text:s/>pasiūlymą dėl nenuolatinio pobūdžio darbų įgyvendinimo (1 priedas);</text:p>
      <text:p text:style-name="P185">10.2. lėšų poreikio nenuolatinio pobūdžio darbų programai vykdyti sąmatą (2 priedas).</text:p>
      <text:soft-page-break/>
      <text:p text:style-name="P186">11. Atrankos dalyvių pateikti pasiūlymai dėl nenuolatinio pobūdžio darbų įgyvendinimo ir kiti dokumentai registruojami Pasiūlymų dėl nenuolatinio pobūdžio darbų įgyvendinimo registracijos žurnale.</text:p>
      <text:p text:style-name="P187">12.<text:s/>Darbo grupė, pasibaigus terminui pasiūlymams teikti,<text:s/><text:s/>ne vėliau kaip per<text:s/>5<text:s/>darbo dienas<text:s/>nuo pasiūlymų pateikimo pasibaigimo dienos:</text:p>
      <text:p text:style-name="P188">12.1. patikrina, ar darbdavio pasiūlyme siūlomi darbai atitinka<text:s/>savivaldybės patvirtintą<text:s/>programą;</text:p>
      <text:p text:style-name="P189">12.2.<text:s/>patikrina,<text:s/>ar darbdavys atitinka sąraše patvirtintus atrankos kriterijus;</text:p>
      <text:p text:style-name="P190">12.3. išnagrinėjusi pateiktus pasiūlymus ir atsižvelgdama į<text:s/>Programoje<text:s/>nenuolatinio pobūdžio darbams organizuoti numatytas lėšas, atrenka darbdavius nenuolatinio pobūdžio darbams įgyvendinti.</text:p>
      <text:p text:style-name="P191">13. Jeigu<text:s/>Programoje numatytiems nenuolatinio pobūdžio darbams vykdyti neįregistruojamas nė vienas dalyvis ar įvykdžius atranką<text:s/>lieka<text:s/>nenuolatinio pobūdžio darbams skirtų<text:s/>lėšų,<text:s/>Darbo grupė<text:s/>atranką skelbia pakartotinai.</text:p>
      <text:p text:style-name="P192">14.<text:s/>Darbo grupė<text:s/>pateiktus pasiūlymus gali atmesti, jei jie neatitinka<text:s/>Programos<text:s/>nuostatų, pasiūlymų atrankos kriterijų ir sąlygų ar nenuolatinio pobūdžio darbams vykdyti skirtų lėšų yra mažiau,<text:s/>nei faktiškai prašoma<text:s/>pateiktuose<text:s/>pasiūlymuose.</text:p>
      <text:p text:style-name="P193">15. Pasibaigus pasiūlymų pateikimo terminui,<text:s/>Darbo grupė<text:s/>susipažįsta su dalyvių pateiktais dokumentais, vadovaudamasi nustatytais kriterijais įvertina pasiūlymus balais (3 priedas), atrenka darbdavius ir atrinktų darbdavių sąrašą teikia tvirtinti<text:s/>savivaldybės administracijos direktoriui.</text:p>
      <text:p text:style-name="P194">16.<text:s/>Darbo grupė<text:s/>laimėtojus atrenka pagal daugiausiai surinktą<text:s/>balų skaičių. Jei dalyviai surenka vienodą balų skaičių, laimi tas, kurio pasiūlymas dėl nenuolatinio pobūdžio darbų įgyvendinimo užregistruotas<text:s/>pirmiau.<text:s/></text:p>
      <text:p text:style-name="P195">17. Jeigu atrankos būdu parinktas darbdavys raštiškai atsisako organizuoti nenuolatinio pobūdžio darbus,<text:s/>Darbo grupė<text:s/>parenka kitą darbdavį pagal įvykusios atrankos rezultatus.</text:p>
      <text:p text:style-name="P196">18. Atrankos rezultatai įforminami protokolu, kurį pasirašo<text:s/>Darbo grupės<text:s/>pirmininkas ir sekretorius.<text:s/>Atrankos rezultatai skelbiami<text:s/>savivaldybės interneto svetainėje.</text:p>
      <text:p text:style-name="P197">19. Kiekvienas atrankos dalyvis per 5 darbo dienas po darbdavių atrankos informuojamas apie atrankos rezultatus (el. paštu).</text:p>
      <text:p text:style-name="P198"/>
      <text:p text:style-name="P199">III<text:s/>SKYRIUS</text:p>
      <text:p text:style-name="P200"><text:s/>DALYVIŲ PASIŪLYMŲ ATRANKOS KRITERIJAI</text:p>
      <text:p text:style-name="P201"/>
      <text:p text:style-name="P202">20. Pirmenybė vykdant atranką teikiama:</text:p>
      <text:p text:style-name="P203">20.1. ne pelno siekiančioms įstaigoms, išlaikomoms iš savivaldybės biudžeto;</text:p>
      <text:p text:style-name="P204">20.2. darbdaviams, kurie<text:s/>atlieka viešųjų erdvių priežiūros, tvarkymo darbus su<text:s/>įdarbintais<text:s/>asmenimis,<text:s/>nurodytais<text:s/>Programoje,<text:s/>ieškančiais<text:s/>darbo asmenimis<text:s/>pagal tikslines grupes ir įgyvendinimo priemones;</text:p>
      <text:p text:style-name="P205">20.3. darbdaviams, kurie įsipareigoja po nenuolatinio pobūdžio darbų įdarbinti asmenį (-is) pagal darbo sutartį ne trumpesniam kaip 6 mėnesių laikotarpiui;</text:p>
      <text:p text:style-name="P206">20.4. darbdaviams, kurie įsipareigoja vykdydami<text:s/>nenuolatinio pobūdžio darbus prisidėti nuosavomis lėšomis<text:s/>ir<text:s/>finansuoti kitas, su nenuolatinio pobūdžio darbų atlikimu susijusias,<text:s/>išlaidas.</text:p>
      <text:p text:style-name="P207"/>
      <text:p text:style-name="P208">IV<text:s/>SKYRIUS</text:p>
      <text:p text:style-name="P209"><text:s/>BAIGIAMOSIOS NUOSTATOS</text:p>
      <text:p text:style-name="P210"/>
      <text:p text:style-name="P211">21.<text:s/>Darbo grupei<text:s/>užbaigus vykdyti darbdavių atranką ir<text:s/>savivaldybės administracijos direktoriui patvirtinus laimėjusių darbdavių sąrašą,<text:s/>Programoje numatytiems nenuolatinio pobūdžio darbams atlikti su atrinktais darbdaviais sudaromos dvišalės nenuolatinio pobūdžio darbų įgyvendinimo ir finansavimo sutartys (4 arba<text:s/>5 priedas).<text:s/></text:p>
      <text:p text:style-name="P212">22. Su nenuolatinio pobūdžio darbų įgyvendinimo ir darbdavių atranka susiję dokumentai saugomi Lietuvos Respublikos archyvų įstatymo nustatyta tvarka.</text:p>
      <text:p text:style-name="P213">23. Šis Aprašas keičiamas,<text:s/>pripažįstamas netekusiu galios savivaldybės administracijos direktoriaus įsakymu.</text:p>
      <text:soft-page-break/>
      <text:p text:style-name="P214">24.<text:s/>Ginčai dėl darbdavių atrankos organizavimo ir<text:s/>Darbo grupės<text:s/>sprendimo sprendžiami Lietuvos respublikos įstatymų ir kitų teisės aktų nustatyta tvarka.</text:p>
      <text:p text:style-name="P215">25. Už<text:s/>Darbo grupės<text:s/>sprendimus pagal kompetenciją atsako<text:s/>Darbo grupės<text:s/>pirmininkas ir nariai Lietuvos Respublikos įstatymų nustatyta tvarka.</text:p>
      <text:p text:style-name="P216">_____________________</text:p>
      <text:p text:style-name="P217"/>
      <text:soft-page-break/>
      <text:p text:style-name="P218">Nenuolatinio pobūdžio darbų įgyvendinimo ir</text:p>
      <text:p text:style-name="P219">darbdavių atrankos tvarkos aprašo</text:p>
      <text:p text:style-name="P220">1 priedas<text:s/></text:p>
      <text:p text:style-name="P221"/>
      <text:p text:style-name="P222"/>
      <text:p text:style-name="P223">PASIŪLYMAS DĖL NENUOLATINIO POBŪDŽIO DARBŲ ĮGYVENDINIMO</text:p>
      <text:p text:style-name="P224"/>
      <text:p text:style-name="P225">20..... m. <text:s/>_______________d.</text:p>
      <text:p text:style-name="P226">Pakruojis</text:p>
      <text:p text:style-name="P227"/>
      <text:p text:style-name="P228"><text:span text:style-name="T229">1. Juridinio asmens pavadinimas</text:span>____________________________________________________</text:p>
      <text:p text:style-name="P230"><text:span text:style-name="T231">2. Juridinio asmens kodas</text:span>_________________________________________________________</text:p>
      <text:p text:style-name="P232"><text:span text:style-name="T233">3. Juridinio</text:span><text:span text:style-name="T234"><text:s/>asmens adresas, telefonas, el.<text:s/></text:span><text:span text:style-name="T235">paštas</text:span>_______________________________________</text:p>
      <text:p text:style-name="P236">________________________________________________________________________________</text:p>
      <text:p text:style-name="P237"><text:span text:style-name="T238">4.</text:span><text:s/><text:span text:style-name="T239">Banko <text:s/>rekvizitai</text:span>_______________________________________________________________</text:p>
      <text:p text:style-name="P240">_______________________________________________________________________________</text:p>
      <text:p text:style-name="P241"><text:span text:style-name="T242">5.</text:span><text:s/><text:span text:style-name="T243">Asmuo, atsakingas už nenuolatinio pobūdžio darbų organizavimą</text:span><text:s/><text:span text:style-name="T244">(pareigos, vardas, pavardė, telefonas)</text:span>_________________________________________________________________________</text:p>
      <text:p text:style-name="P245"><text:span text:style-name="T246">6.</text:span><text:s/><text:span text:style-name="T247">Numatyti įgyvendinti nenuolatinio pobūdžio darbai</text:span><text:s/><text:span text:style-name="T248">(iš Savivaldybės<text:s/></text:span><text:span text:style-name="T249">Užimtumo didinimo programos</text:span><text:span text:style-name="T250">)_</text:span><text:span text:style-name="T251">___________</text:span>_____________________________________________________________</text:p>
      <text:p text:style-name="P252"><text:span text:style-name="T253">7. Numatomų sukurti laikinų darbo vietų skaičius</text:span>_______________________</text:p>
      <text:p text:style-name="P254"><text:span text:style-name="T255">8. Numatomų įdarbinti asmenų skaičius</text:span>____________________, iš jų:</text:p>
      <text:p text:style-name="P256">- asmenų, kurių įdarbinimui<text:s/><text:span text:style-name="T257">teikiamas prioritetas</text:span><text:span text:style-name="T258"><text:s/>(prioritetinės<text:s/></text:span><text:span text:style-name="T259">tikslinės<text:s/></text:span><text:span text:style-name="T260">grupės numatomos Užimtumo didinimo programoje),<text:s/></text:span>skaičius_____________________</text:p>
      <text:p text:style-name="P261">9. Reikalavimai kvalifikacijai</text:p>
      <text:p text:style-name="P262">________________________________________________________________________________________________________________________________________________________________</text:p>
      <text:p text:style-name="P263"><text:span text:style-name="T264">10. Nenuolatinio pobūdžio darbų atlikimo terminas</text:span>__________________ iki _____________________</text:p>
      <text:p text:style-name="P265"><text:span text:style-name="T266">11. Darbo apmokėjimo sąlygos ir terminai</text:span><text:s/><text:span text:style-name="T267">(kiek kartų ir kokiomis dienomis mokamas darbo užmokestis)____________________________________________________________________________</text:span><text:span text:style-name="T268">__________</text:span></text:p>
      <text:p text:style-name="P269"><text:span text:style-name="T270">12. Lėšų poreikis<text:s/></text:span>iš viso<text:span text:style-name="T271">: _____________ Eur, iš jų:</text:span></text:p>
      <text:p text:style-name="P272">savivaldybės<text:s/>lėšos______________ Eur,</text:p>
      <text:p text:style-name="P273">nuosavos lėšos ____________ Eur.</text:p>
      <text:p text:style-name="P274"><text:span text:style-name="T275">13. Nenuolatinio pobūdžio darbams pasibaigus numatoma įdarbinti pagal darbo sutartį ne trumpesniam kaip 6 mėnesių laikotarpiui _______________<text:s/></text:span>asmenų</text:p>
      <text:p text:style-name="P276">14. Planuojami atlikti darbai ir jų apimtys</text:p>
      <text:p text:style-name="P2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8"/>
      <text:p text:style-name="Normal">PRIDEDAMA. Lėšų poreikio nenuolatinio pobūdžio darbams vykdyti sąmata</text:p>
      <text:p text:style-name="Normal"/>
      <text:p text:style-name="Normal">Įmonės/įstaigos vadovas <text:s/>_________________ <text:s text:c="8"/>_________________________________</text:p>
      <text:p text:style-name="P279">(parašas) <text:s text:c="39"/>(vardas, pavardė)</text:p>
      <text:p text:style-name="P280"/>
      <text:p text:style-name="P281">A.V. <text:s/></text:p>
      <text:p text:style-name="P282"/>
      <text:section text:name="Sect1" text:style-name="S1">
        <text:soft-page-break/>
        <text:p text:style-name="P283">Nenuolatinio pobūdžio darbų įgyvendinimo<text:s/></text:p>
        <text:p text:style-name="P284">ir darbdavių atrankos tvarkos aprašo<text:s/></text:p>
        <text:p text:style-name="P285">2 priedas</text:p>
        <text:p text:style-name="P286"/>
        <text:p text:style-name="P287">Nenuolatinio pobūdžio darbams vykdyti sąmata</text:p>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Nenuolatinio pobūdžio darbų apibūdinimas</text:p>
            </table:table-cell>
            <table:table-cell table:style-name="TableCell305" table:number-rows-spanned="2">
              <text:p text:style-name="P306">Darbų pradžia</text:p>
              <text:p text:style-name="P307"><text:span text:style-name="T308">(metai, mėnuo, diena)</text:span></text:p>
            </table:table-cell>
            <table:table-cell table:style-name="TableCell309" table:number-rows-spanned="2">
              <text:p text:style-name="P310">Darbų pabaiga</text:p>
              <text:p text:style-name="P311"><text:span text:style-name="T312">(metai, mėnuo, diena)</text:span></text:p>
            </table:table-cell>
            <table:table-cell table:style-name="TableCell313" table:number-rows-spanned="2">
              <text:p text:style-name="P314">Numatoma įdarbinti asmenų, iš viso</text:p>
            </table:table-cell>
            <table:table-cell table:style-name="TableCell315" table:number-rows-spanned="2">
              <text:p text:style-name="P316">Vidutinė darbų trukmė vienam asmeniui darbo dienomis</text:p>
            </table:table-cell>
            <table:table-cell table:style-name="TableCell317" table:number-rows-spanned="2">
              <text:p text:style-name="P318">Darbų apimtis (val.) vienam asmeniui</text:p>
            </table:table-cell>
            <table:table-cell table:style-name="TableCell319" table:number-columns-spanned="4">
              <text:p text:style-name="P320">Lėšų poreikis, Eur</text:p>
            </table:table-cell>
            <table:covered-table-cell/>
            <table:covered-table-cell/>
            <table:covered-table-cell/>
            <table:table-cell table:style-name="TableCell321" table:number-rows-spanned="2">
              <text:p text:style-name="P322">Pastabo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Darbo užmokesčio suma</text:p>
            </table:table-cell>
            <table:table-cell table:style-name="TableCell332">
              <text:p text:style-name="P333">Kompensacija už nepanaudotas atostogas</text:p>
            </table:table-cell>
            <table:table-cell table:style-name="TableCell334">
              <text:p text:style-name="P335">Įmokos soc. draudimui</text:p>
            </table:table-cell>
            <table:table-cell table:style-name="TableCell336">
              <text:p text:style-name="P337">Bendra suma</text:p>
              <text:p text:style-name="P338">(7+8+9)</text:p>
            </table:table-cell>
            <table:covered-table-cell>
              <text:p text:style-name="P339"/>
            </table:covered-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text:p>
            </table:table-cell>
            <table:table-cell table:style-name="TableCell361">
              <text:p text:style-name="P362">11</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š viso:</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
        <text:p text:style-name="P618">________________________________________ <text:s text:c="35"/>__________________ <text:s text:c="16"/>____________________________________</text:p>
        <text:p text:style-name="P619">(Darbdavio ar jo įgalioto asmens pareigos) <text:s text:c="53"/>(parašas) <text:s text:c="50"/>(Vardas, pavardė)</text:p>
      </text:section>
      <text:section text:name="Sect2" text:style-name="S2">
        <text:soft-page-break/>
        <text:p text:style-name="P620">Nenuolatinio pobūdžio darbų įgyvendinimo ir<text:s/></text:p>
        <text:p text:style-name="P621">darbdavių atrankos tvarkos aprašo</text:p>
        <text:p text:style-name="P622">3 priedas</text:p>
        <text:p text:style-name="P623"/>
        <text:p text:style-name="P624">PASIŪLYMO DĖL NENUOLATINIO POBŪDŽIO DARBŲ ĮGYVENDINIMO VERTINIMAS</text:p>
        <text:p text:style-name="P625"/>
        <text:p text:style-name="P626">______________________________________________________________</text:p>
        <text:p text:style-name="P627">(paraiškos teikėjo pavadinimas)</text:p>
        <text:p text:style-name="P628"/>
        <text:p text:style-name="P629">__________________________</text:p>
        <text:p text:style-name="P630">(data)</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Vertinimo kriterijai</text:p>
            </table:table-cell>
            <table:table-cell table:style-name="TableCell639">
              <text:p text:style-name="P640">Galimas balų skaičius</text:p>
            </table:table-cell>
            <table:table-cell table:style-name="TableCell641">
              <text:p text:style-name="P642">Komisijos narių skirtas balų skaičius</text:p>
            </table:table-cell>
          </table:table-row>
          <table:table-row table:style-name="TableRow643">
            <table:table-cell table:style-name="TableCell644">
              <text:p text:style-name="P645">1. Pasiūlymo teikėjas yra ne pelno siekianti įstaiga, išlaikoma iš Pakruojo<text:s/>rajono savivaldybės biudžeto</text:p>
            </table:table-cell>
            <table:table-cell table:style-name="TableCell646">
              <text:p text:style-name="P647">30</text:p>
            </table:table-cell>
            <table:table-cell table:style-name="TableCell648">
              <text:p text:style-name="P649"/>
            </table:table-cell>
          </table:table-row>
          <table:table-row table:style-name="TableRow650">
            <table:table-cell table:style-name="TableCell651">
              <text:p text:style-name="P652">2. Darbdavio įsipareigojimas po nenuolatinio pobūdžio darbų įdarbinti asmenį (-is) pagal terminuotą darbo sutartį ne trumpesniam kaip <text:s/>6 mėnesių laikotarpiui:</text:p>
              <text:p text:style-name="P653">- 1 asmenį</text:p>
              <text:p text:style-name="P654">- 2 asmenis ir daugiau</text:p>
            </table:table-cell>
            <table:table-cell table:style-name="TableCell655">
              <text:p text:style-name="P656"/>
              <text:p text:style-name="P657"/>
              <text:p text:style-name="P658"/>
              <text:p text:style-name="P659">10</text:p>
              <text:p text:style-name="P660">20</text:p>
            </table:table-cell>
            <table:table-cell table:style-name="TableCell661">
              <text:p text:style-name="P662"/>
            </table:table-cell>
          </table:table-row>
          <table:table-row table:style-name="TableRow663">
            <table:table-cell table:style-name="TableCell664">
              <text:p text:style-name="P665">3. Įdarbinami asmenys<text:s/>atliks<text:s/>miesto, rajono<text:s/>viešųjų erdvių priežiūros, tvarkymo<text:s/>darbus<text:s/></text:p>
            </table:table-cell>
            <table:table-cell table:style-name="TableCell666">
              <text:p text:style-name="P667">30</text:p>
            </table:table-cell>
            <table:table-cell table:style-name="TableCell668">
              <text:p text:style-name="P669"/>
            </table:table-cell>
          </table:table-row>
          <table:table-row table:style-name="TableRow670">
            <table:table-cell table:style-name="TableCell671">
              <text:p text:style-name="P672">4.<text:s/>Darbdavio įsipareigojimas prisidėti nuosavomis lėšomis finansuoti kitas, su nenuolatinio pobūdžio darbų atlikimu susijusias,<text:s/>išlaidas</text:p>
            </table:table-cell>
            <table:table-cell table:style-name="TableCell673">
              <text:p text:style-name="P674">20</text:p>
            </table:table-cell>
            <table:table-cell table:style-name="TableCell675">
              <text:p text:style-name="P676"/>
            </table:table-cell>
          </table:table-row>
          <table:table-row table:style-name="TableRow677">
            <table:table-cell table:style-name="TableCell678">
              <text:p text:style-name="P679">Pasiūlymo vertinimas balais, iš viso:</text:p>
            </table:table-cell>
            <table:table-cell table:style-name="TableCell680">
              <text:p text:style-name="P681">x</text:p>
            </table:table-cell>
            <table:table-cell table:style-name="TableCell682">
              <text:p text:style-name="P683"/>
            </table:table-cell>
          </table:table-row>
        </table:table>
        <text:p text:style-name="P684"/>
        <text:p text:style-name="P685">Komisijos nariai</text:p>
        <text:p text:style-name="P686"/>
        <text:p text:style-name="P687">_______________ <text:s text:c="20"/>______________________________</text:p>
        <text:p text:style-name="P688">(parašas) <text:s text:c="43"/>(vardas, pavardė)</text:p>
        <text:p text:style-name="P689">_______________ <text:s text:c="20"/>______________________________</text:p>
        <text:p text:style-name="P690">(parašas) <text:s text:c="43"/>(vardas, pavardė)</text:p>
        <text:p text:style-name="P691">_______________ <text:s text:c="20"/>______________________________</text:p>
        <text:p text:style-name="P692">(parašas) <text:s text:c="43"/>(vardas, pavardė)</text:p>
        <text:p text:style-name="P693">_______________ <text:s text:c="20"/>______________________________</text:p>
        <text:p text:style-name="P694">(parašas) <text:s text:c="43"/>(vardas, pavardė)</text:p>
        <text:p text:style-name="P695">_______________ <text:s text:c="20"/>______________________________</text:p>
        <text:p text:style-name="P696">(parašas) <text:s text:c="43"/>(vardas, pavardė)</text:p>
        <text:p text:style-name="P697"/>
        <text:soft-page-break/>
        <text:p text:style-name="P698">Nenuolatinio pobūdžio darbų įgyvendinimo ir</text:p>
        <text:p text:style-name="P699">darbdavių atrankos tvarkos aprašo</text:p>
        <text:p text:style-name="P700">4 priedas</text:p>
        <text:p text:style-name="P701"/>
        <text:p text:style-name="P702">NENUOLATINIO POBŪDŽIO DARBŲ ĮGYVENDINIMO IR FINANSAVIMO SUTARTIS</text:p>
        <text:p text:style-name="P703">(su asignavimų valdytojais)</text:p>
        <text:p text:style-name="P704"/>
        <text:p text:style-name="P705"><text:tab/>Nr.<text:s/><text:tab/></text:p>
        <text:p text:style-name="P706"><text:s text:c="14"/>(data)</text:p>
        <text:p text:style-name="P707"/>
        <text:p text:style-name="P708">Pakruojis</text:p>
        <text:p text:style-name="P709"/>
        <text:p text:style-name="P710">Pakruojo<text:s text:c="2"/>rajono savivaldybės administracija <text:s/>(toliau <text:s/>– Savivaldybė), atstovaujama</text:p>
        <text:p text:style-name="P711"><text:tab/>,</text:p>
        <text:p text:style-name="P712">(pareigos, vardas, pavardė, atstovavimo pagrindas)</text:p>
        <text:p text:style-name="P713">ir<text:s/><text:tab/><text:s/>(toliau <text:s/>– darbdavys),</text:p>
        <text:p text:style-name="P714"><text:tab/>(darbdavio pavadinimas)</text:p>
        <text:p text:style-name="P715">atstovaujama<text:s/>(-as)<text:tab/>,</text:p>
        <text:p text:style-name="P716">(pareigos, vardas, pavardė, atstovavimo pagrindas)</text:p>
        <text:p text:style-name="P717">toliau Šalys,<text:s/>vadovaudamosi Užimtumo didinimo programų rengimo ir jų finansavimo tvarkos aprašu, patvirtintu Lietuvos Respublikos socialinės apsaugos ir darbo ministro <text:s/>2017 m. gegužės 23 d. įsakymu Nr. A1-257 „Dėl Užimtumo didinimo programų rengimo ir jų finansavimo tvarkos aprašo patvirtinimo“ ir atsižvelgdamos į Pakruojo<text:s/>rajono savivaldybės administracijos direktoriaus ________________ įsakymą Nr. _____, sudarė šią Nenuolatinio pobūdžio darbų <text:s/>įgyvendinimo ir finansavimo sutartį (toliau <text:s/>– ši Sutartis):</text:p>
        <text:p text:style-name="P718"/>
        <text:p text:style-name="P719"><text:span text:style-name="T720">I. SUTARTIES DALYKAS</text:span></text:p>
        <text:p text:style-name="P721"/>
        <text:p text:style-name="P722">1. Nenuolatinio pobūdžio darbų įgyvendinimas ir finansavimas.</text:p>
        <text:p text:style-name="P723"/>
        <text:p text:style-name="P724"><text:span text:style-name="T725">II. ŠALIŲ ĮSIPAREIGOJIMAI</text:span></text:p>
        <text:p text:style-name="P726"/>
        <text:p text:style-name="P727"><text:span text:style-name="T728">2. Darbdavys įsipareigoja:</text:span></text:p>
        <text:p text:style-name="Normal"><text:span text:style-name="T729">2.1. įgyvendinti šiuos darbu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Eil. Nr.</text:span></text:p>
            </table:table-cell>
            <table:table-cell table:style-name="TableCell741">
              <text:p text:style-name="P742"><text:span text:style-name="T743">Darbų pavadinimas<text:s/></text:span></text:p>
            </table:table-cell>
            <table:table-cell table:style-name="TableCell744">
              <text:p text:style-name="P745"><text:span text:style-name="T746">Pradžia</text:span></text:p>
            </table:table-cell>
            <table:table-cell table:style-name="TableCell747">
              <text:p text:style-name="P748"><text:span text:style-name="T749">Pabaiga</text:span></text:p>
            </table:table-cell>
            <table:table-cell table:style-name="TableCell750">
              <text:p text:style-name="P751"><text:span text:style-name="T752">Trukmė (darbo dienos/valandos)</text:span></text:p>
            </table:table-cell>
            <table:table-cell table:style-name="TableCell753">
              <text:p text:style-name="P754"><text:span text:style-name="T755">Orientacinis darbo vietų skaičius</text:span></text:p>
            </table:table-cell>
          </table:table-row>
          <table:table-row table:style-name="TableRow756">
            <table:table-cell table:style-name="TableCell757">
              <text:p text:style-name="P758"><text:span text:style-name="T759">1</text:span></text:p>
            </table:table-cell>
            <table:table-cell table:style-name="TableCell760">
              <text:p text:style-name="P761"><text:span text:style-name="T762">2</text:span></text:p>
            </table:table-cell>
            <table:table-cell table:style-name="TableCell763">
              <text:p text:style-name="P764"><text:span text:style-name="T765">3</text:span></text:p>
            </table:table-cell>
            <table:table-cell table:style-name="TableCell766">
              <text:p text:style-name="P767"><text:span text:style-name="T768">4</text:span></text:p>
            </table:table-cell>
            <table:table-cell table:style-name="TableCell769">
              <text:p text:style-name="P770"><text:span text:style-name="T771">5</text:span></text:p>
            </table:table-cell>
            <table:table-cell table:style-name="TableCell772">
              <text:p text:style-name="P773"><text:span text:style-name="T774">6</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2.2. sudaryti su Darbo biržos siųstais asmenimis, atitinkančiais darbdavio pateiktus reikalavimus (toliau <text:s/>– darbuotojai), darbo sutartis šios Sutarties 2.1 papunktyje nurodytiems darbams atlikti, apie sudarytą sutartį raštu informuoti Savivaldybę;<text:s/></text:p>
        <text:p text:style-name="P790">2.3. užtikrinti darbuotojams teisės aktų reikalavimus atitinkančias darbo sąlygas;</text:p>
        <text:p text:style-name="P791">2.4. supažindinti darbuotojus, prieš jiems pradedant dirbti darbus, su darbų atlikimo tvarka ir aprūpinti juos reikiamomis darbo priemonėmis;</text:p>
        <text:p text:style-name="P792">2.5. tvarkyti darbuotojų darbo laiko apskaitą;</text:p>
        <text:p text:style-name="P793">2.6. išmokėti įdarbintam asmeniui darbo sutartyje darbams atlikti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p>
        <text:soft-page-break/>
        <text:p text:style-name="P794"><text:span text:style-name="T795">2.7. atleidus iš darbo darbuotojus, p</text:span>er 3 darbo dienas nuo jų atleidimo dienos raštu apie tai informuoti Savivaldybę, nurodant darbo sutarties nutraukimo priežastį;</text:p>
        <text:p text:style-name="P796"><text:span text:style-name="T797">2.8. įdarbinti nenuolatinio pobūdžio darbams pasibaigus ________ asmenų ne trumpesniam kaip 6 mėnesių laikotarpiui (šis punktas privalomas darbdaviams, kurie savo paraiškose nurodė šį įsipareigojimą);<text:s/></text:span></text:p>
        <text:p text:style-name="P798"><text:span text:style-name="T799">2.9. pateikti Savivaldybei</text:span><text:span text:style-name="T800"><text:s/></text:span><text:span text:style-name="T801">informaciją bei dokumentus, susijusius su nenuolatinio pobūdžio darbų įgyvendinimu, ir sudaryti sąlygas patikrinti, kaip įgyvendinami nenuolatinio pobūdžio darbai;</text:span></text:p>
        <text:p text:style-name="P802"><text:span text:style-name="T803">2.10. įgyvendinus nenuolatinio pobūdžio darbus Savivaldybei pateikti ataskaitą, kurią sudaro informacija apie panaudotas lėšas, įdarbintus asmenis bei atliktus darbus.</text:span></text:p>
        <text:p text:style-name="P804"><text:span text:style-name="T805">3. Savivaldybė įsipareigoja:</text:span><text:s/></text:p>
        <text:p text:style-name="P806">3.1. tikrinti, kaip darbdavys naudoja skirtas lėšas bei įgyvendina nenuolatinio pobūdžio darbus.</text:p>
        <text:p text:style-name="P807"/>
        <text:p text:style-name="P808"><text:span text:style-name="T809">III. ŠALIŲ ATSAKOMYBĖ IR SUTARTIES NUTRAUKIMAS</text:span></text:p>
        <text:p text:style-name="P810"/>
        <text:p text:style-name="P811">4. Savivaldybė gali nutraukti šią Sutartį, įspėjusi darbdavį prieš 10 dienų, kai:</text:p>
        <text:p text:style-name="P812">4.1. nustatoma, kad darbdavys nevykdo šioje Sutartyje nustatytų sąlygų;</text:p>
        <text:p text:style-name="P813">4.2. darbdavys nutraukia su nenuolatinio pobūdžio darbus dirbančiu asmeniu darbo sutartį jai nepasibaigus.<text:s/></text:p>
        <text:p text:style-name="P814">5.<text:span text:style-name="T815"><text:s/></text:span>Darbdavys gali nutraukti šią Sutartį, kai Savivaldybė nesilaiko šioje Sutartyje numatytų sąlygų, įspėjęs Savivaldybę prieš 10 dienų.<text:s/></text:p>
        <text:p text:style-name="P816">6. Šalys už šioje Sutartyje nurodytų įsipareigojimų nevykdymą atsako įstatymų ir kitų teisės aktų nustatyta tvarka.</text:p>
        <text:p text:style-name="P817"/>
        <text:p text:style-name="P818"><text:span text:style-name="T819">IV. BAIGIAMOSIOS NUOSTATOS</text:span></text:p>
        <text:p text:style-name="P820"/>
        <text:p text:style-name="P821">7. Ši Sutartis gali būti nutraukta, pakeista bei papildyta Šalių raštišku susitarimu. Visi šios Sutarties papildymai ir pakeitimai yra neatskiriamos šios Sutarties dalys.<text:s/></text:p>
        <text:p text:style-name="P822">8. Ši Sutartis sudaryta dviem egzemplioriais – po vieną kiekvienai Šaliai.</text:p>
        <text:p text:style-name="P823">9. Ginčai dėl šios Sutarties vykdymo sprendžiami įstatymų nustatyta tvarka.</text:p>
        <text:p text:style-name="P824">10. Ši Sutartis įsigalioja nuo jos pasirašymo dienos.</text:p>
        <text:p text:style-name="P825"/>
        <text:p text:style-name="P826"><text:span text:style-name="T827">ŠALIŲ ADRESAI IR REKVIZITAI</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Normal">Savivaldybė</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Normal"/>
              <text:p text:style-name="Normal">A. V.</text:p>
            </table:table-cell>
            <table:table-cell table:style-name="TableCell834">
              <text:p text:style-name="P835"><text:span text:style-name="T836">Darbdavys</text:span></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Normal"/>
              <text:p text:style-name="Normal">A. V.“</text:p>
            </table:table-cell>
          </table:table-row>
        </table:table>
        <text:p text:style-name="P837"/>
        <text:p text:style-name="P838"/>
        <text:p text:style-name="Normal"/>
        <text:p text:style-name="P839"/>
        <text:soft-page-break/>
        <text:p text:style-name="P840">Nenuolatinio pobūdžio darbų įgyvendinimo ir</text:p>
        <text:p text:style-name="P841">darbdavių atrankos tvarkos aprašo</text:p>
        <text:p text:style-name="P842">5 priedas<text:s/></text:p>
        <text:p text:style-name="P843"/>
        <text:p text:style-name="P844">NENUOLATINIO POBŪDŽIO DARBŲ ĮGYVENDINIMO IR FINANSAVIMO SUTARTIS</text:p>
        <text:p text:style-name="P845">(su kitomis įstaigomis)</text:p>
        <text:p text:style-name="P846"/>
        <text:p text:style-name="P847"><text:tab/>Nr.<text:s/><text:tab/></text:p>
        <text:p text:style-name="P848"><text:s text:c="12"/>(data)</text:p>
        <text:p text:style-name="P849"/>
        <text:p text:style-name="P850">Pakruojis</text:p>
        <text:p text:style-name="P851"/>
        <text:p text:style-name="P852">Pakruojo<text:s text:c="2"/>rajono savivaldybės administracija <text:s/>(toliau <text:s/>– Savivaldybė), atstovaujama</text:p>
        <text:p text:style-name="P853"><text:tab/>,</text:p>
        <text:p text:style-name="P854">(pareigos, vardas, pavardė, atstovavimo pagrindas)</text:p>
        <text:p text:style-name="P855">ir<text:s/><text:tab/><text:s/>(toliau <text:s/>– darbdavys),</text:p>
        <text:p text:style-name="P856"><text:tab/>(darbdavio pavadinimas)</text:p>
        <text:p text:style-name="P857">atstovaujama<text:s/>(-as)<text:tab/>,</text:p>
        <text:p text:style-name="P858">(pareigos, vardas, pavardė, atstovavimo pagrindas)</text:p>
        <text:p text:style-name="P859">toliau<text:s/>–<text:s/>Šalys, vadovaudamosi<text:s/>Užimtumo didinimo programų rengimo ir jų finansavimo tvarkos aprašu, patvirtintu Lietuvos Respublikos socialinės apsaugos ir darbo ministro <text:s/>2017 m. gegužės 23 d. įsakymu Nr. A1-257 „Dėl Užimtumo didinimo programų rengimo ir jų finansavimo tvarkos aprašo patvirtinimo“ ir atsižvelgdamos į Pakruojo<text:s/>rajono savivaldybės administracijos direktoriaus ________________ įsakymą Nr. _____, sudarė<text:s/>šią Nenuolatinio pobūdžio darbų <text:s/>įgyvendinimo ir finansavimo sutartį (toliau <text:s/>– ši Sutartis):</text:p>
        <text:p text:style-name="P860"/>
        <text:p text:style-name="P861"><text:span text:style-name="T862">I. SUTARTIES DALYKAS</text:span></text:p>
        <text:p text:style-name="P863"/>
        <text:p text:style-name="P864">1. Nenuolatinio pobūdžio darbų įgyvendinimas ir finansavimas.</text:p>
        <text:p text:style-name="P865"/>
        <text:p text:style-name="P866"><text:span text:style-name="T867">II. ŠALIŲ ĮSIPAREIGOJIMAI</text:span></text:p>
        <text:p text:style-name="P868"/>
        <text:p text:style-name="P869"><text:span text:style-name="T870">2. Darbdavys įsipareigoja:</text:span></text:p>
        <text:p text:style-name="Normal">2.1. įgyvendinti šiuos darbu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Eil. Nr.</text:span></text:p>
            </table:table-cell>
            <table:table-cell table:style-name="TableCell882">
              <text:p text:style-name="P883"><text:span text:style-name="T884">Darbų pavadinimas<text:s/></text:span></text:p>
            </table:table-cell>
            <table:table-cell table:style-name="TableCell885">
              <text:p text:style-name="P886"><text:span text:style-name="T887">Pradžia</text:span></text:p>
            </table:table-cell>
            <table:table-cell table:style-name="TableCell888">
              <text:p text:style-name="P889"><text:span text:style-name="T890">Pabaiga</text:span></text:p>
            </table:table-cell>
            <table:table-cell table:style-name="TableCell891">
              <text:p text:style-name="P892"><text:span text:style-name="T893">Trukmė (darbo dienos/valandos)</text:span></text:p>
            </table:table-cell>
            <table:table-cell table:style-name="TableCell894">
              <text:p text:style-name="P895"><text:span text:style-name="T896">Orientacinis darbo vietų skaičius</text:span></text:p>
            </table:table-cell>
          </table:table-row>
          <table:table-row table:style-name="TableRow897">
            <table:table-cell table:style-name="TableCell898">
              <text:p text:style-name="P899"><text:span text:style-name="T900">1</text:span></text:p>
            </table:table-cell>
            <table:table-cell table:style-name="TableCell901">
              <text:p text:style-name="P902"><text:span text:style-name="T903">2</text:span></text:p>
            </table:table-cell>
            <table:table-cell table:style-name="TableCell904">
              <text:p text:style-name="P905"><text:span text:style-name="T906">3</text:span></text:p>
            </table:table-cell>
            <table:table-cell table:style-name="TableCell907">
              <text:p text:style-name="P908"><text:span text:style-name="T909">4</text:span></text:p>
            </table:table-cell>
            <table:table-cell table:style-name="TableCell910">
              <text:p text:style-name="P911"><text:span text:style-name="T912">5</text:span></text:p>
            </table:table-cell>
            <table:table-cell table:style-name="TableCell913">
              <text:p text:style-name="P914"><text:span text:style-name="T915">6</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2.2. sudaryti su Darbo biržos siųstais asmenimis, atitinkančiais darbdavio pateiktus reikalavimus (toliau <text:s/>– darbuotojai),<text:s/>darbo sutartis šios Sutarties 2.1 papunktyje nurodytiems darbams atlikti, apie sudarytą sutartį raštu informuoti Savivaldybę;<text:s/></text:p>
        <text:p text:style-name="P931">2.3. užtikrinti darbuotojams teisės aktų reikalavimus atitinkančias darbo sąlygas;</text:p>
        <text:p text:style-name="P932">2.4. supažindinti darbuotojus, prieš jiems pradedant dirbti darbus, su darbų atlikimo tvarka ir aprūpinti juos reikiamomis darbo priemonėmis;</text:p>
        <text:p text:style-name="P933">2.5. tvarkyti darbuotojų darbo laiko apskaitą;</text:p>
        <text:p text:style-name="P934">2.6. išmokėti įdarbintam asmeniui darbo sutartyje darbams atlikti nurodytu laiku nustatytą darbo<text:s/>užmokestį, darbo sutarčiai darbams atlikti pasibaigus<text:s/>arba ją nutraukus – kompensaciją už nepanaudotas atostogas ir laiku sumokėti nuo šio darbo užmokesčio apskaičiuotas draudėjo privalomojo valstybinio socialinio draudimo įmokas Valstybinio socialinio draudimo fondui;</text:p>
        <text:soft-page-break/>
        <text:p text:style-name="P935"><text:span text:style-name="T936">2.7. atleidus iš darbo darbuotojus, p</text:span>er 3 darbo dienas nuo jų atleidimo dienos raštu apie tai informuoti Savivaldybę, nurodant darbo sutarties nutraukimo priežastį;</text:p>
        <text:p text:style-name="P937"><text:span text:style-name="T938">2.8. įdarbinti nenuolatinio pobūdžio darbams pasibaigus ________ asmenų ne trumpesniam kaip 6 mėnesių laikotarpiui (šis punktas privalomas darbdaviams, kurie savo paraiškose nurodė šį įsipareigojimą);<text:s/></text:span></text:p>
        <text:p text:style-name="P939">2.9. pateikti Savivaldybei jos prašomą informaciją bei dokumentus, susijusius su nenuolatinio pobūdžio darbų įgyvendinimu, ir sudaryti sąlygas patikrinti, kaip įgyvendinami nenuolatinio pobūdžio darbai;</text:p>
        <text:p text:style-name="P940"><text:span text:style-name="T941">2.10. išlaidų kompensavimui pateikti Savivaldybei lėšų gavimo paraišką ir papildomus dokumentus (darbo sutartis, darbo laiko apskaitos, apmokėjimo dokumentus);</text:span></text:p>
        <text:p text:style-name="P942"><text:span text:style-name="T943">2.11. įgyvendinus nenuolatinio pobūdžio darbus Savivaldybei pateikti ataskaitą, kurią sudaro informacija apie panaudotas lėšas, įdarbintus asmenis bei atliktus darbus.</text:span></text:p>
        <text:p text:style-name="P944"><text:span text:style-name="T945">3. Savivaldybė įsipareigoja:</text:span><text:s/></text:p>
        <text:p text:style-name="P946">3.1. išlaidas (darbo užmokestį, įskaitant draudėjo privalomojo valstybinio socialinio draudimo įmokas, kompensaciją už nepanaudotas atostogas, bei kelionių į darbą ir atgal išlaidos) apmokėti išlaidų kompensavimo būdu per 30 kalendorinių nuo visų reikalingų dokumentų gavimo dienos;</text:p>
        <text:p text:style-name="P947">3.2. tikrinti, kaip darbdavys naudoja skirtas lėšas bei įgyvendina nenuolatinio pobūdžio darbus.</text:p>
        <text:p text:style-name="P948"/>
        <text:p text:style-name="P949"><text:span text:style-name="T950">III. ŠALIŲ ATSAKOMYBĖ IR SUTARTIES NUTRAUKIMAS</text:span></text:p>
        <text:p text:style-name="P951"/>
        <text:p text:style-name="P952">4. Savivaldybė gali nutraukti šią Sutartį, įspėjusi darbdavį prieš 10 dienų, kai:</text:p>
        <text:p text:style-name="P953">4.1. nustatoma, kad darbdavys nevykdo šioje Sutartyje nustatytų sąlygų;</text:p>
        <text:p text:style-name="P954">4.2. darbdavys nutraukia su nenuolatinio pobūdžio darbus dirbančiu asmeniu darbo sutartį jai nepasibaigus.<text:s/></text:p>
        <text:p text:style-name="P955">5.<text:span text:style-name="T956"><text:s/></text:span>Darbdavys gali nutraukti šią Sutartį, kai Savivaldybė nesilaiko šioje Sutartyje numatytų sąlygų, įspėjęs Savivaldybę prieš 10 dienų.<text:s/></text:p>
        <text:p text:style-name="P957">6. Šalys už šioje Sutartyje nurodytų įsipareigojimų nevykdymą atsako įstatymų ir kitų teisės aktų nustatyta tvarka.</text:p>
        <text:p text:style-name="P958"/>
        <text:p text:style-name="P959"><text:span text:style-name="T960">IV. BAIGIAMOSIOS NUOSTATOS</text:span></text:p>
        <text:p text:style-name="P961"/>
        <text:p text:style-name="P962">7. Ši Sutartis gali būti nutraukta, pakeista bei papildyta Šalių raštišku susitarimu. Visi šios Sutarties papildymai ir pakeitimai yra neatskiriamos šios Sutarties dalys.<text:s/></text:p>
        <text:p text:style-name="P963">8. Ši Sutartis sudaryta dviem egzemplioriais – po vieną kiekvienai Šaliai.</text:p>
        <text:p text:style-name="P964">9. Ginčai dėl šios Sutarties vykdymo sprendžiami įstatymų nustatyta tvarka.</text:p>
        <text:p text:style-name="P965">10. Ši Sutartis įsigalioja nuo jos pasirašymo dienos.</text:p>
        <text:p text:style-name="P966"/>
        <text:p text:style-name="P967"><text:span text:style-name="T968">ŠALIŲ ADRESAI IR REKVIZITAI</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Normal">Savivaldybė</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Normal"/>
              <text:p text:style-name="Normal">A. V.</text:p>
            </table:table-cell>
            <table:table-cell table:style-name="TableCell975">
              <text:p text:style-name="P976"><text:span text:style-name="T977">Darbdavys</text:span></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Normal"/>
              <text:p text:style-name="Normal">A. V.</text:p>
            </table:table-cell>
          </table:table-row>
        </table:table>
        <text:p text:style-name="P9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in" text:min-label-width="0.2812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fo:text-align="end" text:space-before="1.525in" text:min-label-width="0.125in"/>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fo:text-align="end" text:space-before="3.025in" text:min-label-width="0.125in"/>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fo:text-align="end" text:space-before="4.525in" text:min-label-width="0.125in"/>
      </text:list-level-style-number>
    </text:list-style>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1-22T07:42:00Z</meta:creation-date>
    <dc:date>2021-01-22T07:42:00Z</dc:date>
    <meta:print-date>2017-12-07T06:05:00Z</meta:print-date>
    <meta:template xlink:href="Normal.dotm" xlink:type="simple"/>
    <meta:editing-cycles>2</meta:editing-cycles>
    <meta:editing-duration>PT0S</meta:editing-duration>
    <meta:document-statistic meta:page-count="13" meta:paragraph-count="221" meta:word-count="3694" meta:character-count="29965" meta:row-count="602" meta:non-whitespace-character-count="26492"/>
  </office:meta>
</office:document-meta>
</file>