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5in" fo:text-indent="0.041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GRUODŽIO 31 D. ĮSAKYMO NR. 1K-465 „DĖL VALSTYBĖS IR SAVIVALDYBIŲ BIUDŽETINIŲ ĮSTAIGŲ IR KITŲ SUBJEKTŲ ŽEMESNIOJO LYGIO BIUDŽETO VYKDYMO ATASKAITŲ SUDARYMO TAISYKLIŲ IR FORMŲ PATVIRTINIMO“ PAKEITIMO</text:span></text:p>
      <text:p text:style-name="P14"/>
      <text:p text:style-name="P15">2014 m. lapkričio 28 d. Nr. 1K-407</text:p>
      <text:p text:style-name="P16">Vilnius</text:p>
      <text:p text:style-name="P17"/>
      <text:p text:style-name="P18"/>
      <text:p text:style-name="P19"><text:span text:style-name="T20">1</text:span><text:span text:style-name="T21">.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2"><text:span text:style-name="T23">1.1</text:span><text:span text:style-name="T24">. Pakeičiu preambulę ir ją išdėstau taip:</text:span></text:p>
      <text:p text:style-name="P25"><text:span text:style-name="T26">„Vadovaudamasis Lietuvos Respublikos biudžeto sandaros įstatymo 35 straipsnio 5 dalimi, Lietuvos Respublikos viešojo sektoriaus atskaitomybės įstatymo 17 straipsniu, 19 straipsnio 3 dalimi, 28 straipsnio 3 dalimi, 36 straipsnio 2 dalimi ir Lietuvos Respublikos valstybės biudžeto ir savivaldyb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text:span text:style-name="T28">1.2</text:span><text:span text:style-name="T29">. Nurodytuoju įsakymu patvirtintose Valstybės ir savivaldybių biudžetinių įstaigų ir <text:s text:c="2"/>kitų subjektų žemesniojo lygio biudžeto vykdymo ataskaitų sudarymo taisyklėse:</text:span></text:p>
      <text:p text:style-name="P30"><text:span text:style-name="T31">1.2.1</text:span><text:span text:style-name="T32">. Pakeičiu 9 punktą ir jį išdėstau taip:<text:s/></text:span></text:p>
      <text:p text:style-name="P33"><text:span text:style-name="T34">„</text:span><text:span text:style-name="T35">9</text:span><text:span text:style-name="T36">. Finansų ministerijai teikiamos ataskaitos turi būti pasirašytos asignavimų valdytojų ar jų įgaliotų asmenų ir vyriausiųjų buhalterių (buhalterių), o teikiamos patvirtintos pažymos arba <text:s/>išrašai (be banko patvirtinimo) apie biudžeto lėšų likučius biudžetinėse sąskaitose (kasoje, mokėjimo kortelėse) turi būti pasirašyti teikiančių ataskaitas įstaigų vyriausiųjų buhalterių (buhalterių). Finansų ministerijos prašymu minėti asmenys privalo pateikti paaiškinimus dėl ataskaitose pateiktų duomenų.“</text:span></text:p>
      <text:p text:style-name="P37"><text:span text:style-name="T38">1.2.2</text:span><text:span text:style-name="T39">. Pakeičiu 11 punktą ir jį išdėstau taip:</text:span></text:p>
      <text:p text:style-name="P40"><text:span text:style-name="T41">„</text:span><text:span text:style-name="T42">11</text:span><text:span text:style-name="T43">. Ataskaitos sudaromos pagal paskutinės ataskaitinio laikotarpio dienos duomenis, iš jų forma Nr. 1, forma Nr. 2 ir forma Nr. 5 – eurais ir centais su dviem ženklais po kablelio, o forma Nr. 3 ir forma Nr. 4 – tūkstančiais <text:s/>eurų su vienu ženklu po kablelio.“</text:span></text:p>
      <text:p text:style-name="P44"><text:span text:style-name="T45">1.2.3</text:span><text:span text:style-name="T46">. Pakeičiu 12 punktą ir jį išdėstau taip:<text:s/></text:span></text:p>
      <text:p text:style-name="P47"><text:span text:style-name="T48">„</text:span><text:span text:style-name="T49">12</text:span><text:span text:style-name="T50">. Asignavimų valdytojai ataskaitas ir aiškinamąjį raštą, nurodytus taisyklių 2.1–2.6 papunkčiuose, teikia Finansų ministerijos Valstybės iždo departamentui, o savivaldybės ataskaitas, nurodytas taisyklių 2.4 papunktyje, iki kito mėnesio 20 dienos teikia Finansų ministerijos Biudžeto departamentui. Departamentai, priimantys minėtas ataskaitas, teikia informaciją šias ataskaitas sudarantiems subjektams.“</text:span></text:p>
      <text:p text:style-name="P51"><text:span text:style-name="T52">1.3</text:span><text:span text:style-name="T53">. Pakeičiu nurodytuoju įsakymu patvirtintą formą Nr. 1 ir ją išdėstau nauja redakcija pridedama).</text:span></text:p>
      <text:p text:style-name="P54"><text:span text:style-name="T55">1.4</text:span><text:span text:style-name="T56">. Pakeičiu nurodytuoju įsakymu patvirtintą formą Nr. 2 ir ją išdėstau nauja redakcija (pridedama).</text:span></text:p>
      <text:p text:style-name="P57"><text:span text:style-name="T58">1.5</text:span><text:span text:style-name="T59">. Pakeičiu nurodytuoju įsakymu patvirtintą formą Nr. 3 ir ją išdėstau nauja redakcija <text:s/>(pridedama).</text:span></text:p>
      <text:p text:style-name="P60"><text:span text:style-name="T61">1.6</text:span><text:span text:style-name="T62">. Pakeičiu nurodytuoju įsakymu patvirtintą formą Nr. 4 ir ją išdėstau nauja redakcija (pridedama).</text:span></text:p>
      <text:p text:style-name="P63"><text:span text:style-name="T64">1.7</text:span><text:span text:style-name="T65">. Pakeičiu nurodytuoju įsakymu patvirtintą formą Nr. 5 ir ją išdėstau nauja redakcija (pridedama).</text:span></text:p>
      <text:p text:style-name="P66"><text:span text:style-name="T67">2</text:span><text:span text:style-name="T68">. Šis įsakymas įsigalioja 2015 m. sausio 1 d.</text:span></text:p>
      <text:p text:style-name="P69"><text:span text:style-name="T70">3</text:span><text:span text:style-name="T71">. Šis įsakymas taikomas rengiant ir teikiant 2015 metų mėnesių, ketvirčių, metų ir vėlesnių ataskaitinių laikotarpių duomenis.<text:s/></text:span></text:p>
      <text:p text:style-name="Normal"/>
      <text:p text:style-name="Normal"/>
      <text:p text:style-name="Normal"/>
      <text:p text:style-name="Normal"><text:span text:style-name="T72">Finansų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Čekanavičienė</meta:initial-creator>
    <dc:creator>CLUSadmin</dc:creator>
    <meta:creation-date>2015-09-08T14:03:00Z</meta:creation-date>
    <dc:date>2015-09-08T14:03:00Z</dc:date>
    <meta:print-date>2008-12-29T11:20:00Z</meta:print-date>
    <meta:template xlink:href="Normal.dotm" xlink:type="simple"/>
    <meta:editing-cycles>2</meta:editing-cycles>
    <meta:editing-duration>PT0S</meta:editing-duration>
    <meta:document-statistic meta:page-count="2" meta:paragraph-count="27" meta:word-count="463" meta:character-count="3438" meta:row-count="111" meta:non-whitespace-character-count="3002"/>
  </office:meta>
</office:document-meta>
</file>