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2.5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2153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liepos 7 d. Nr. V-853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ms“ 1961 m. Bendrosios narkotinių medžiagų konvencijos IV sąrašą:</text:span></text:p>
      <text:p text:style-name="P30"><text:span text:style-name="T31">1.1</text:span><text:span text:style-name="T32">. Papildau 3</text:span><text:span text:style-name="T33">1</text:span><text:span text:style-name="T34"><text:s/>punktu:</text:span></text:p>
      <text:p text:style-name="P35"><text:span text:style-name="T36">„</text:span><text:span text:style-name="T37">3</text:span><text:span text:style-name="T38">1</text:span><text:span text:style-name="T39">. Alfa-metilfentanil butanamido analogas (Alpha-methylfentanyl butanamide analogue, 2-methyl-</text:span><text:span text:style-name="T40">N</text:span><text:span text:style-name="T41">-phenyl-</text:span><text:span text:style-name="T42">N</text:span><text:span text:style-name="T43">-[1-(1-phenylpropan-2-yl)piperidin-4-yl]propanamide)*.“<text:s/></text:span></text:p>
      <text:p text:style-name="P44"><text:span text:style-name="T45">1.2</text:span><text:span text:style-name="T46">. Papildau 4</text:span><text:span text:style-name="T47">1</text:span><text:span text:style-name="T48"><text:s/>punktu:<text:s/></text:span></text:p>
      <text:p text:style-name="P49"><text:span text:style-name="T50">„</text:span><text:span text:style-name="T51">4</text:span><text:span text:style-name="T52">1</text:span><text:span text:style-name="T53">. Benzodioksole-fentanilis (Benzodioxole-fentanyl, BZD-F, benzodioxole-F, benzodioxolefentanyl,<text:s/></text:span><text:span text:style-name="T54">N</text:span><text:span text:style-name="T55">-phenyl-</text:span><text:span text:style-name="T56">N</text:span><text:span text:style-name="T57">-[1-(2-phenylethyl)piperidin-4-yl]-2</text:span><text:span text:style-name="T58">H</text:span><text:span text:style-name="T59">-1,3-benzodioxole-5-carboxamide)*.“<text:s/></text:span></text:p>
      <text:p text:style-name="P60"><text:span text:style-name="T61">1.3</text:span><text:span text:style-name="T62">. Papildau nauju 6</text:span><text:span text:style-name="T63">2</text:span><text:span text:style-name="T64"><text:s/>punktu:</text:span></text:p>
      <text:p text:style-name="P65"><text:span text:style-name="T66">„</text:span><text:span text:style-name="T67">6</text:span><text:span text:style-name="T68">2</text:span><text:span text:style-name="T69">. Ciklopentilfentanilis (Cyclopentylfentanyl, Cyclopentyl-F, cyclopentyl-fentanyl, CP-F,<text:s/></text:span><text:span text:style-name="T70">N</text:span><text:span text:style-name="T71">-phenyl-</text:span><text:span text:style-name="T72">N</text:span><text:span text:style-name="T73">-[1-(2-phenylethyl)piperidin-4-yl]cyclopentanecarboxamide,<text:s/></text:span><text:span text:style-name="T74"><text:line-break/></text:span><text:span text:style-name="T75">N</text:span><text:span text:style-name="T76">-(1-phenethylpiperidin-4-yl)-</text:span><text:span text:style-name="T77">N</text:span><text:span text:style-name="T78">-phenylcyclopentanecarboxamide)*.“<text:s/></text:span></text:p>
      <text:p text:style-name="P79"><text:span text:style-name="T80">1.4</text:span><text:span text:style-name="T81">. Buvusį 6</text:span><text:span text:style-name="T82">2</text:span><text:span text:style-name="T83"><text:s/>punktą laikau 6</text:span><text:span text:style-name="T84">3</text:span><text:span text:style-name="T85"><text:s/>punktu.</text:span></text:p>
      <text:p text:style-name="P86"><text:span text:style-name="T87">1.5</text:span><text:span text:style-name="T88">. Papildau nauju 8</text:span><text:span text:style-name="T89">1</text:span><text:span text:style-name="T90"><text:s/>punktu:</text:span></text:p>
      <text:p text:style-name="P91"><text:span text:style-name="T92">„</text:span><text:span text:style-name="T93">8</text:span><text:span text:style-name="T94">1</text:span><text:span text:style-name="T95">. 4F-BF (4-fluoro-butyrfentanyl,<text:s/></text:span><text:span text:style-name="T96">N</text:span><text:span text:style-name="T97">-(4-fluorophenyl)-</text:span><text:span text:style-name="T98">N</text:span><text:span text:style-name="T99">-[(1-(2-phenylethyl)-4-piperidinyl)]butanamide)*.“<text:s/></text:span></text:p>
      <text:p text:style-name="P100"><text:span text:style-name="T101">1.6</text:span><text:span text:style-name="T102">. Buvusius 8</text:span><text:span text:style-name="T103">1</text:span><text:span text:style-name="T104">– 8</text:span><text:span text:style-name="T105">3</text:span><text:span text:style-name="T106"><text:s/>punktus laikau atitinkamai 8</text:span><text:span text:style-name="T107">2</text:span><text:span text:style-name="T108">–8</text:span><text:span text:style-name="T109">4</text:span><text:span text:style-name="T110"><text:s/>punktais.</text:span></text:p>
      <text:p text:style-name="P111"><text:span text:style-name="T112">1.7</text:span><text:span text:style-name="T113">. Papildau 9</text:span><text:span text:style-name="T114">1</text:span><text:span text:style-name="T115"><text:s/>punktu:</text:span></text:p>
      <text:p text:style-name="P116"><text:span text:style-name="T117">„</text:span><text:span text:style-name="T118">9</text:span><text:span text:style-name="T119">1</text:span><text:span text:style-name="T120">. (Izo)butiril-F-fentanil<text:s/></text:span><text:span text:style-name="T121">N</text:span><text:span text:style-name="T122">-benzil analogas ((Iso)butyryl-F-fentanyl<text:s/></text:span><text:span text:style-name="T123">N</text:span><text:span text:style-name="T124">-benzyl analogue,<text:s/></text:span><text:span text:style-name="T125">N</text:span><text:span text:style-name="T126">-(4-fluorophenyl)-</text:span><text:span text:style-name="T127">N</text:span><text:span text:style-name="T128">-[(1-(2-phenylethyl)-4-piperidinyl)]butanamide)*.“</text:span></text:p>
      <text:p text:style-name="P129"><text:span text:style-name="T130">1.8</text:span><text:span text:style-name="T131">. Papildau 14</text:span><text:span text:style-name="T132">1</text:span><text:span text:style-name="T133"><text:s/>punktu:<text:s/></text:span></text:p>
      <text:p text:style-name="P134"><text:span text:style-name="T135">„</text:span><text:span text:style-name="T136">14</text:span><text:span text:style-name="T137">1</text:span><text:span text:style-name="T138">.<text:s/></text:span><text:span text:style-name="T139">Metoksiacetilfentanilis (Methoxyacetylfentanyl,<text:s/></text:span><text:span text:style-name="T140">Methoxy-AF, Methoxyacetyl-F, 2-methoxy-</text:span><text:span text:style-name="T141">N</text:span><text:span text:style-name="T142">-phenyl-</text:span><text:span text:style-name="T143">N</text:span><text:span text:style-name="T144">-[1-(2-phenylethyl)piperidin-4-yl]acetamide)*.“</text:span></text:p>
      <text:p text:style-name="P145"><text:span text:style-name="T146">1.9</text:span><text:span text:style-name="T147">. Papildau 17</text:span><text:span text:style-name="T148">1</text:span><text:span text:style-name="T149"><text:s/>punktu:<text:s/></text:span></text:p>
      <text:p text:style-name="P150"><text:span text:style-name="T151">„</text:span><text:span text:style-name="T152">17</text:span><text:span text:style-name="T153">1</text:span><text:span text:style-name="T154">. Tetrahidrofuranilfentanilis (T</text:span><text:span text:style-name="T155">etrahydrofuranylfentanyl, THF-F,<text:s/></text:span><text:span text:style-name="T156">N</text:span><text:span text:style-name="T157">-phenyl-</text:span><text:span text:style-name="T158">N</text:span><text:span text:style-name="T159">-[1-(2-phenylethyl)piperidin-4-yl]tetrahydrofuran-2-carboxamide)*.“</text:span></text:p>
      <text:p text:style-name="P160"><text:span text:style-name="T161">1.10</text:span><text:span text:style-name="T162">. Papildau 20 punktu:<text:s/></text:span></text:p>
      <text:p text:style-name="P163"><text:span text:style-name="T164">„</text:span><text:span text:style-name="T165">20</text:span><text:span text:style-name="T166">. U-49900 (3,4-dichloro-</text:span><text:span text:style-name="T167">N</text:span><text:span text:style-name="T168">-[2-(diethylamino)cyclohexyl]-</text:span><text:span text:style-name="T169">N</text:span><text:span text:style-name="T170">-methylbenzamide)*.“</text:span></text:p>
      <text:p text:style-name="P171"><text:span text:style-name="T172">1.11</text:span><text:span text:style-name="T173">. Papildau 21 punktu:<text:s/></text:span></text:p>
      <text:p text:style-name="P174"><text:span text:style-name="T175">„</text:span><text:span text:style-name="T176">21</text:span><text:span text:style-name="T177">. U-51,754 (U-51754, METHENE-U-47700, 2-(3,4-dichlorophenyl)-</text:span><text:span text:style-name="T178">N</text:span><text:span text:style-name="T179">-[2-(dimethylamino)cyclohexyl]-</text:span><text:span text:style-name="T180">N</text:span><text:span text:style-name="T181">-methyl-acetamide)*.“</text:span></text:p>
      <text:p text:style-name="P182"><text:span text:style-name="T183">2</text:span><text:span text:style-name="T184">. Pakeičiu I sąrašo „Narkotinės ir psichotropinės medžiagos, draudžiamos vartoti medicinos tikslams“ 1971 m. Psichotropinių medžiagų konvencijos I sąrašą:</text:span></text:p>
      <text:p text:style-name="P185"><text:span text:style-name="T186">2.1</text:span><text:span text:style-name="T187">. Papildau nauju 5</text:span><text:span text:style-name="T188">2</text:span><text:span text:style-name="T189"><text:s/>punktu:<text:s/></text:span></text:p>
      <text:p text:style-name="P190"><text:span text:style-name="T191">„</text:span><text:span text:style-name="T192">5</text:span><text:span text:style-name="T193">2</text:span><text:span text:style-name="T194">. A-836,339 (</text:span><text:span text:style-name="T195">N</text:span><text:span text:style-name="T196">-[3-(2-methoxyethyl)-4,5-dimethyl-1,3-thiazol-2-ylidene]-2,2,3,3-tetramethylcyclopropane-carboxamide)*.“<text:s/></text:span></text:p>
      <text:p text:style-name="P197"><text:span text:style-name="T198">2.2</text:span><text:span text:style-name="T199">. Buvusį 5</text:span><text:span text:style-name="T200">2</text:span><text:span text:style-name="T201"><text:s/>punktą laikau 5</text:span><text:span text:style-name="T202">3</text:span><text:span text:style-name="T203"><text:s/>punktu.</text:span></text:p>
      <text:p text:style-name="P204"><text:span text:style-name="T205">2.3</text:span><text:span text:style-name="T206">. Papildau 8</text:span><text:span text:style-name="T207">1</text:span><text:span text:style-name="T208"><text:s/>punktu:</text:span></text:p>
      <text:p text:style-name="P209"><text:span text:style-name="T210">„</text:span><text:span text:style-name="T211">8</text:span><text:span text:style-name="T212">1</text:span><text:span text:style-name="T213">. bk-2C-B (2-amino-1-(4-bromo-2,5-dimethoxyphenyl)ethan-1-one)*.“</text:span></text:p>
      <text:p text:style-name="P214"><text:span text:style-name="T215">2.4</text:span><text:span text:style-name="T216">. Papildau 12</text:span><text:span text:style-name="T217">1</text:span><text:span text:style-name="T218"><text:s/>punktu:</text:span></text:p>
      <text:p text:style-name="P219"><text:span text:style-name="T220">„</text:span><text:span text:style-name="T221">12</text:span><text:span text:style-name="T222">1</text:span><text:span text:style-name="T223">. 1-(Cikloheksilmetil)-2-[(4-etoksifenil)metil]-</text:span><text:span text:style-name="T224">N</text:span><text:span text:style-name="T225">,</text:span><text:span text:style-name="T226">N</text:span><text:span text:style-name="T227">-dietil-1</text:span><text:span text:style-name="T228">H</text:span><text:span text:style-name="T229">-benzimidazol-5-karboksamidas (1-(Cyclohexylmethyl)-2-[(4-ethoxyphenyl)methyl]-</text:span><text:span text:style-name="T230">N</text:span><text:span text:style-name="T231">,</text:span><text:span text:style-name="T232">N</text:span><text:span text:style-name="T233">-diethyl-1</text:span><text:span text:style-name="T234">H</text:span><text:span text:style-name="T235">-benzimidazol-5-carboxamide)*.“</text:span></text:p>
      <text:p text:style-name="P236"><text:span text:style-name="T237">2.5</text:span><text:span text:style-name="T238">. Papildau nauju 16</text:span><text:span text:style-name="T239">1</text:span><text:span text:style-name="T240"><text:s/>punktu:<text:s/></text:span></text:p>
      <text:p text:style-name="P241"><text:span text:style-name="T242">„</text:span><text:span text:style-name="T243">16</text:span><text:span text:style-name="T244">1</text:span><text:span text:style-name="T245">. CUMYL-PeGACLONE (2-(1-methyl-1-phenyl-ethyl)-5-pentyl-pyrido[4,3-b]indol-1-one)*.“</text:span></text:p>
      <text:p text:style-name="P246"><text:span text:style-name="T247">2.6</text:span><text:span text:style-name="T248">. Buvusius 16</text:span><text:span text:style-name="T249">1</text:span><text:span text:style-name="T250"><text:s/>ir 16</text:span><text:span text:style-name="T251">2</text:span><text:span text:style-name="T252"><text:s/>punktus laikau atitinkamai 16</text:span><text:span text:style-name="T253">2</text:span><text:span text:style-name="T254"><text:s/>ir 16</text:span><text:span text:style-name="T255">3</text:span><text:span text:style-name="T256"><text:s/>punktais.</text:span></text:p>
      <text:p text:style-name="P257"><text:span text:style-name="T258">2.7</text:span><text:span text:style-name="T259">. Papildau 17</text:span><text:span text:style-name="T260">1</text:span><text:span text:style-name="T261"><text:s/>punktu:<text:s/></text:span></text:p>
      <text:p text:style-name="P262"><text:span text:style-name="T263">„</text:span><text:span text:style-name="T264">17</text:span><text:span text:style-name="T265">1</text:span><text:span text:style-name="T266">. Dichloropanas (Dichloropane, RTI-111, methyl 3-(3,4-dichlorophenyl)-8-methyl-8-azabicyclo[3.2.1]octane-2-carboxylate)*.“</text:span></text:p>
      <text:p text:style-name="P267"><text:span text:style-name="T268">2.8</text:span><text:span text:style-name="T269">. Pakeičiu 27 punktą ir jį išdėstau taip:</text:span></text:p>
      <text:p text:style-name="P270"><text:span text:style-name="T271">„</text:span><text:span text:style-name="T272">27</text:span><text:span text:style-name="T273">. 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<text:s/></text:span><text:span text:style-name="T274"><text:line-break/>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275"><text:span text:style-name="T276">2.9</text:span><text:span text:style-name="T277">.Pakeičiu 29 punktą ir jį išdėstau taip:</text:span></text:p>
      <text:p text:style-name="P278"><text:span text:style-name="T279">„</text:span><text:span text:style-name="T280">29</text:span><text:span text:style-name="T281">. Fenetilamino darinių ir fenetilamino bioizosterinių darinių grupė* – bet kokie<text:s/></text:span><text:span text:style-name="T282"><text:line-break/>2-feniletanamino arba 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283"><text:line-break/>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<text:s/></text:span><text:span text:style-name="T284"><text:line-break/>4-hidroksipiperidino žiedo dalis. Taip pat šių darinių druskos, eteriai, esteriai arba amidai, jei tokie galimi.“</text:span></text:p>
      <text:p text:style-name="P285"><text:span text:style-name="T286">2.10</text:span><text:span text:style-name="T287">. Papildau 47</text:span><text:span text:style-name="T288">1</text:span><text:span text:style-name="T289"><text:s/>punktu:</text:span></text:p>
      <text:p text:style-name="P290"><text:span text:style-name="T291">„</text:span><text:span text:style-name="T292">47</text:span><text:span text:style-name="T293">1</text:span><text:span text:style-name="T294">. Lizergo rūgšties 2,4-dimetilazetididas (Lysergic acid 2,4-dimethylazetidide, LSZ, (8ß)-8-{[(2S,4S)-2,4-Dimethylazetidin-1-yl]carbonyl}-6-methyl-9,10-didehydroergoline)*.“</text:span></text:p>
      <text:p text:style-name="P295"><text:span text:style-name="T296">2.11</text:span><text:span text:style-name="T297">. Papildau 47</text:span><text:span text:style-name="T298">2</text:span><text:span text:style-name="T299"><text:s/>punktu:</text:span></text:p>
      <text:p text:style-name="P300"><text:span text:style-name="T301">„</text:span><text:span text:style-name="T302">47</text:span><text:span text:style-name="T303">2</text:span><text:span text:style-name="T304">. LSA ((8ß)-9,10-didehydro-6-methyl-ergoline-8-carboxamide)*.“</text:span></text:p>
      <text:p text:style-name="P305"><text:span text:style-name="T306">2.12</text:span><text:span text:style-name="T307">. Pakeičiu 61 punktą ir jį išdėstau taip:</text:span></text:p>
      <text:p text:style-name="P308"><text:span text:style-name="T309">„</text:span><text:span text:style-name="T310">61</text:span><text:span text:style-name="T311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;</text:span><text:span text:style-name="T312"><text:s/></text:span><text:span text:style-name="T313">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/text:span><text:span text:style-name="T314"><text:line-break/>3,4-difluormetilendioksi</text:span><text:span text:style-name="T315">-</text:span><text:span text:style-name="T316"><text:s/>radikalų fenilo žiede. Taip pat tai 1-benzoilpiperazino</text:span><text:span text:style-name="T317"><text:s/></text:span><text:span text:style-name="T318">dariniai, turintys (arba neturintys) 4-alkil-, 4-benzil- radikalų piperazino žiede ir 4-alkoksi-, alkilamino- radikalų fenilo žiede; benzoilas gali būti pakeistas piridoilu. <text:s/>Taip pat šių darinių druskos, eteriai, esteriai, jei tokie galimi.“</text:span></text:p>
      <text:p text:style-name="P319"><text:span text:style-name="T320">2.13</text:span><text:span text:style-name="T321">. Pakeičiu 62 punktą ir jį išdėstau taip:</text:span></text:p>
      <text:p text:style-name="P322"><text:span text:style-name="T323">„</text:span><text:span text:style-name="T324">62</text:span><text:span text:style-name="T325">. Pirovalerono darinių ir pirovalerono bioizosterinių darinių grupė* – bet kokie 1-fenil-,<text:s/></text:span><text:span text:style-name="T326"><text:line-break/>1-(tiofen-2-il)- arba 1-naftil-2-(pirolidin-1-il)propan-1-ono dariniai, turintys arba neturintys alkil-, 4-halogen-, 4-metoksi-, 3,4-dimetoksi-, 3,4-metilendioksi-, 3,4-alkiliden- radikalų fenilo žiede;<text:s/></text:span><text:span text:style-name="T327"><text:line-break/>2,3-dihidrofurano žiedą kondensuotą 3,4-fenilžiedo padėtyje; metil- radikalą 2-oje propan-1-ono fragmento padėtyje; alkil-, alkoksi- radikalų 3-ioje 1-propanono fragmento padėtyje. Taip pat šių darinių druskos, jei tokios galimos.“</text:span></text:p>
      <text:p text:style-name="P328"><text:span text:style-name="T329">2.14</text:span><text:span text:style-name="T330">. Papildau 68</text:span><text:span text:style-name="T331">1</text:span><text:span text:style-name="T332"><text:s/>punktu:</text:span></text:p>
      <text:p text:style-name="P333"><text:span text:style-name="T334">„</text:span><text:span text:style-name="T335">68</text:span><text:span text:style-name="T336">1</text:span><text:span text:style-name="T337">. Sibutraminas ((±)-dimethyl-1-[1-(4- chlorophenyl) cyclobutyl]-</text:span><text:span text:style-name="T338">N</text:span><text:span text:style-name="T339">,</text:span><text:span text:style-name="T340">N</text:span><text:span text:style-name="T341">,3-trimethylbutan- 1-amine)*.<text:s/></text:span></text:p>
      <text:p text:style-name="P342"><text:span text:style-name="T343">2.15</text:span><text:span text:style-name="T344">. Pakeičiu 69.1 papunktį ir jį išdėstau taip:</text:span></text:p>
      <text:p text:style-name="P345"><text:span text:style-name="T346">„</text:span><text:span text:style-name="T347">69.1</text:span><text:span text:style-name="T348">. 1 pogrupis. Indol-, indazol- arba karbazol-3-ilmetanonai ir indol-, <text:s/>indazol-, karbazol- arba 5-halogenfenilpirazol-3-karboksamidai bei 3-karboksilatai – bet kokie indol-, indazol- arba karbazol-3-ilmetanono, indol-, indazol-, karbazol- arba 5-halogenfenilpirazol-3-karboksamido arba 3-karboksilato dariniai, taip pat 3-(4-halogenfenil)-1</text:span><text:span text:style-name="T349">H</text:span><text:span text:style-name="T350">-pirazol-5-karboksamidai, turintys (arba neturintys) alkil-, halogenalkil-, alkenil-, halogenbenzil-, cikloalkilmetil-, cikloalkiletil-,<text:s/></text:span><text:span text:style-name="T351"><text:line-break/>4-cianobutil-, (1-metilmorfolin-2-il)metil-, (1-alkilpiperidin-2-il)metil-, 2-(morfolin-4-il)etil-,<text:s/></text:span><text:span text:style-name="T352"><text:line-break/>1-metilazepan-3-il-, piridil-, (tetrahidro[2</text:span><text:span text:style-name="T353">H</text:span><text:span text:style-name="T354">]piran-4-il)metil- radikalų, prijungtų prie indolo, indazolo, karbazolo arba pirazolo žiedo azoto atomo; turintys (arba neturintys) adamant-1-il-, benzil-, alfa, alfa-dimetilbenzil-, fenil-, metoksibenzil-, 2-metoksifenil, naftil-, alkilfenil-, alkilnaft-1-il-, 1-pirolidinil-, 2,2,3,3-tetrametilciklopropil-, 2,3,3-trimetilbut-1-en-1-il-, 2-pakeisto<text:s/></text:span><text:span text:style-name="T355"><text:line-break/>2-acetamido arba 2-pakeisto 2-acetato radikalų keto grupėje arba prijungtų prie amidinio azoto arba esterinio deguonies atomų; amidinis azoto atomas gali būti 4-alkilpiperizino žiedo dalimi;<text:s/></text:span><text:span text:style-name="T356"><text:line-break/>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357">h,i</text:span><text:span text:style-name="T358">-briaunų kondensuoto morfolino žiedo dalis. Taip pat šių darinių druskos, eteriai, esteriai arba amidai, jei tokie galimi.“</text:span></text:p>
      <text:p text:style-name="P359"><text:span text:style-name="T360">2.16</text:span><text:span text:style-name="T361">. Pakeičiu 79 punktą ir jį išdėstau taip:</text:span></text:p>
      <text:p text:style-name="P362"><text:span text:style-name="T363">„</text:span><text:span text:style-name="T364">79</text:span><text:span text:style-name="T365">. Triptamino<text:s/></text:span><text:span text:style-name="T366">ir triptamino bioizosterinių<text:s/></text:span><text:span text:style-name="T367">darinių grupė* – bet kokie 2-(1</text:span><text:span text:style-name="T368">H</text:span><text:span text:style-name="T369">-indol-3-il)etanamino<text:s/></text:span><text:span text:style-name="T370">arba 2-(benzo[</text:span><text:span text:style-name="T371">b</text:span><text:span text:style-name="T372">]furan-3-il)etanamino</text:span><text:span text:style-name="T373"><text:s/>dariniai, turintys (arba neturintys) acetoksi-, halogen-, hidroksi-, metilendioksi- arba metoksi- radikalų 4-oje arba (ir) 5-oje indolo<text:s/></text:span><text:span text:style-name="T374">arba benzo[</text:span><text:span text:style-name="T375">b</text:span><text:span text:style-name="T376">]furano</text:span><text:span text:style-name="T377"><text:s/>žiedo padėtyje; metil- 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378"><text:line-break/></text:span><text:soft-page-break/><text:span text:style-name="T379">1-metil- radikalų etanamino fragmente. Taip pat šių darinių druskos, eteriai arba esteriai, jei tokie galimi.“</text:span></text:p>
      <text:p text:style-name="P380"><text:span text:style-name="T381">3</text:span><text:span text:style-name="T382">. Pakeičiu III sąrašo „Psichotropinės medžiagos, leidžiamos vartoti medicinos tikslams“ 1971 m. Psichotropinių medžiagų konvencijos IV sąrašą:</text:span></text:p>
      <text:p text:style-name="P383"><text:span text:style-name="T384">3.1</text:span><text:span text:style-name="T385">. Papildau 23</text:span><text:span text:style-name="T386">1</text:span><text:span text:style-name="T387"><text:s/>punktu:</text:span></text:p>
      <text:p text:style-name="P388"><text:span text:style-name="T389">„</text:span><text:span text:style-name="T390">23</text:span><text:span text:style-name="T391">1</text:span><text:span text:style-name="T392">. Gama-hidroksibutiratas (GHB, Gamma-hydroxybutyrate).“<text:s/></text:span></text:p>
      <text:p text:style-name="P393"><text:span text:style-name="T394">3.2</text:span><text:span text:style-name="T395">. Pakeičiu 46 punktą ir jį išdėstau taip:</text:span></text:p>
      <text:p text:style-name="P396"><text:span text:style-name="T397">„</text:span><text:span text:style-name="T398">46</text:span><text:span text:style-name="T399">. Natrio oksibutiratas (Natrii oxybutyras, Sodium oxybutyrate).“</text:span></text:p>
      <text:p text:style-name="P400"/>
      <text:p text:style-name="P401"/>
      <text:p text:style-name="P402"/>
      <text:p text:style-name="P403"><text:span text:style-name="T404">Sveikatos apsaugos ministras</text:span><text:span text:style-name="T40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7-14T08:02:00Z</meta:creation-date>
    <dc:date>2017-07-14T08:02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4" meta:paragraph-count="510" meta:word-count="1432" meta:character-count="10221" meta:row-count="581" meta:non-whitespace-character-count="9299"/>
  </office:meta>
</office:document-meta>
</file>