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fo:font-weight="bold" style:font-weight-asian="bold" fo:language="en" fo:country="AU"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line-break/>TARYBA</text:p>
      <text:p text:style-name="P9"/>
      <text:p text:style-name="P10">SPRENDIMAS</text:p>
      <text:p text:style-name="P11">DĖL JONIŠKIO RAJONO SAVIVALDYBĖS TARYBOS <text:s/>2018 M. VASARIO 15 D. SPRENDIMO NR. T-8 „DĖL JONIŠKIO RAJONO SAVIVALDYBĖS 2018 METŲ BIUDŽETO PATVIRTINIMO“ PAKEITIMO</text:p>
      <text:p text:style-name="P12"/>
      <text:p text:style-name="P13">2018 m. rugpjūčio 30 d. Nr. T-178</text:p>
      <text:p text:style-name="P14">Joniškis</text:p>
      <text:p text:style-name="P15"/>
      <text:p text:style-name="P16"/>
      <text:p text:style-name="P17"><text:span text:style-name="T18">Vadovaudamasi Lietuvos Respublikos vietos savivaldos įstatymo 16 straipsnio 2 dalies 15 ir 17 punktais, 18 straipsnio 1 dalimi, Lietuvos Respublikos Vyriausybės 2018 m. birželio 20 d. nutarimu Nr. 599 „Dėl 2018 metų kelių priežiūros ir plėtros programos finansavimo lėšų rezervo valstybės reikmėms, susijusioms su keliais, finansuoti paskirstymo“, Lietuvos Respublikos švietimo ir mokslo ministro 2018 m. birželio 15 d. įsakymu Nr. V-574 „Dėl Lietuvos Respublikos 2018 metų valstybės biudžeto lėšų, skirtų išlaidoms, susijusioms su pedagoginių darbuotojų skaičiaus optimizavimu, apmokėti, paskirstymo patvirtinimo“ ir atsižvelgdama į Joniškio rajono savivaldybės biudžetinių įstaigų pateiktus prašymus, Joniškio rajono savivaldybės taryba <text:s/>n u s p r e n d ž i a:</text:span></text:p>
      <text:p text:style-name="P19"><text:span text:style-name="T20">1</text:span><text:span text:style-name="T21">. Pakeisti Joniškio rajono savivaldybės tarybos 2018 m. vasario 15 d. sprendimo Nr. T-8 „Dėl Joniškio rajono savivaldybės 2018 metų biudžeto patvirtinimo“ (su pakeitimais, padarytais 2018 m. birželio 21 d. sprendimu Nr. T-135) 1.1 papunktį ir jį išdėstyti taip:<text:s/></text:span></text:p>
      <text:p text:style-name="P22"><text:span text:style-name="T23">„</text:span><text:span text:style-name="T24">1.1</text:span><text:span text:style-name="T25">. Joniškio rajono savivaldybės 2018 metų biudžetą (pridedama):</text:span></text:p>
      <text:p text:style-name="P26"><text:span text:style-name="T27">1.1.1</text:span><text:span text:style-name="T28">. pajamas – <text:s/>24448,7 tūkst. Eur, piniginių lėšų (2018-01-01) likutį – 701,6 tūkst. Eur, paskolų lėšas – 803,0 tūkst. Eur;</text:span></text:p>
      <text:p text:style-name="P29"><text:span text:style-name="T30">1.1.2</text:span><text:span text:style-name="T31">. asignavimus – 25953,3 tūkst. Eur.“</text:span></text:p>
      <text:p text:style-name="P32"><text:span text:style-name="T33">2</text:span><text:span text:style-name="T34">. Pakeisti Joniškio rajono savivaldybės 2018 metų biudžetą ir jį išdėstyti nauja redakcija (pridedama).</text:span></text:p>
      <text:p text:style-name="Normal"/>
      <text:p text:style-name="Normal"/>
      <text:p text:style-name="Normal"/>
      <text:p text:style-name="Normal"><text:span text:style-name="T35">Savivaldybės me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09-13T05:31:00Z</meta:creation-date>
    <dc:date>2018-09-13T05:31:00Z</dc:date>
    <meta:print-date>2014-03-04T09:11:00Z</meta:print-date>
    <meta:template xlink:href="Normal.dotm" xlink:type="simple"/>
    <meta:editing-cycles>2</meta:editing-cycles>
    <meta:editing-duration>PT0S</meta:editing-duration>
    <meta:document-statistic meta:page-count="1" meta:paragraph-count="3" meta:word-count="218" meta:character-count="1696" meta:row-count="25" meta:non-whitespace-character-count="1481"/>
  </office:meta>
</office:document-meta>
</file>