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1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 fo:language="en" fo:country="US"/>
    </style:style>
    <style:style style:name="P30" style:parent-style-name="Normal" style:family="paragraph">
      <style:paragraph-properties fo:text-align="center"/>
      <style:text-properties style:font-size-complex="12pt"/>
    </style:style>
    <style:style style:name="P31" style:parent-style-name="Normal" style:family="paragraph">
      <style:paragraph-properties fo:text-align="center"/>
      <style:text-properties fo:font-size="11pt" style:font-size-asian="11pt"/>
    </style:style>
    <style:style style:name="P32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4" style:parent-style-name="Normal" style:family="paragraph">
      <style:paragraph-properties fo:text-align="justify" fo:line-height="150%" fo:text-indent="0.5in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fo:letter-spacing="0.0416in" style:font-size-complex="12p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fo:line-height="150%" fo:text-indent="0.5in"/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paragraph-properties fo:text-align="justify" fo:line-height="150%" fo:text-indent="0.5in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fo:color="#000000" style:font-size-complex="12pt" style:language-asian="lt" style:country-asian="L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weight-complex="bold" style:font-size-complex="12pt"/>
    </style:style>
    <style:style style:name="P49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50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51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52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53" style:parent-style-name="DefaultParagraphFont" style:family="text">
      <style:text-properties fo:language="en" fo:country="US"/>
    </style:style>
    <style:style style:name="T54" style:parent-style-name="DefaultParagraphFont" style:family="text">
      <style:text-properties fo:text-transform="uppercase"/>
    </style:style>
    <style:style style:name="T55" style:parent-style-name="DefaultParagraphFont" style:family="text">
      <style:text-properties fo:language="en" fo:country="US"/>
    </style:style>
    <style:style style:name="P56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 SEIMO VALDYBA</text:p>
      <text:p text:style-name="P16"/>
      <text:p text:style-name="P17"/>
      <text:p text:style-name="P18"><text:span text:style-name="T19">SPRENDIMAS</text:span></text:p>
      <text:p text:style-name="P20">DĖL SEIMO VALDYBOS 2022 M. GRUODŽIO 23 D. SPRENDIMO NR. SV-S-767 „DĖL SEIMO NARIŲ DALYVAVIMO SUSITIKIMUOSE SU TAIVANO VALDŽIOS IR NEVYRIAUSYBINIŲ ORGANIZACIJŲ ATSTOVAIS“ PAKEITIMO<text:s/></text:p>
      <text:p text:style-name="P21"/>
      <text:p text:style-name="P22"><text:span text:style-name="T23">2023</text:span><text:span text:style-name="T24"><text:s/>m.<text:s/></text:span><text:span text:style-name="T25">sausio</text:span><text:span text:style-name="T26"><text:s/></text:span><text:span text:style-name="T27">9</text:span><text:span text:style-name="T28"><text:s/>d. Nr. SV-S-</text:span><text:span text:style-name="T29">787</text:span></text:p>
      <text:p text:style-name="P30">Vilnius</text:p>
      <text:p text:style-name="P31"/>
      <text:p text:style-name="P32"/>
      <text:section text:name="Sect1" text:style-name="S1">
        <text:p text:style-name="P33"/>
        <text:p text:style-name="P34"><text:span text:style-name="T35">Lietuvos Respublikos Seimo valdyba<text:s/></text:span><text:span text:style-name="T36">nusprendži</text:span><text:span text:style-name="T37">a:</text:span></text:p>
        <text:p text:style-name="P38">Pakeisti Lietuvos Respublikos Seimo valdybos 2022 m. gruodžio 23 d. sprendimą<text:s/><text:line-break/>Nr. SV-S-767 „Dėl Seimo narių dalyvavimo susitikimuose su Taivano valdžios ir nevyriausybinių organizacijų atstovais“<text:span text:style-name="T39"><text:s/>ir 1 punktą<text:s/></text:span>išdėstyti taip:</text:p>
        <text:p text:style-name="P40"><text:span text:style-name="T41">„</text:span><text:span text:style-name="T42">1</text:span><text:span text:style-name="T43">.<text:s/></text:span><text:span text:style-name="T44">Komandiruoti Lietuvos Respublikos<text:s/></text:span><text:span text:style-name="T45">Seimo Nacionalinio saugumo ir gynybos komiteto pirmininką Lauryną Kasčiūną, Seimo narius Audronių Ažubalį, Ievą Pakarklytę, Editą Rudelienę,<text:s/></text:span><text:soft-page-break/><text:span text:style-name="T46">Dovilę Šakalienę 2023 m. sausio 8–15 d. ir Seimo narį Eugenijų Sabutį 2023 m. sausio 9–15 d. dalyvauti</text:span><text:s/>susitikimuose su Taivano valdžios ir nevyriausybinių organizacijų atstovais Taivane<text:span text:style-name="T47">.</text:span><text:span text:style-name="T48">“</text:span></text:p>
        <text:p text:style-name="P49"/>
        <text:p text:style-name="P50"/>
        <text:p text:style-name="P51"/>
        <text:p text:style-name="P52"><text:span text:style-name="T53">Seimo Pirmininkė</text:span><text:span text:style-name="T54"><text:tab/></text:span><text:span text:style-name="T55">Viktorija Čmilytė-Nielsen</text:span></text:p>
        <text:p text:style-name="P56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„Windows“ vartotojas</meta:initial-creator>
    <dc:creator>adlibuser</dc:creator>
    <meta:creation-date>2023-01-09T20:35:00Z</meta:creation-date>
    <dc:date>2023-01-09T20:35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2" meta:paragraph-count="10" meta:word-count="129" meta:character-count="971" meta:row-count="42" meta:non-whitespace-character-count="852"/>
  </office:meta>
</office:document-meta>
</file>