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296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tab-stops>
          <style:tab-stop style:type="left" style:position="4.3312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13in"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tab-stops>
          <style:tab-stop style:type="left" style:position="4.331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15%"/>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fo:color="#171717"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5909in"/>
          <style:tab-stop style:type="left" style:position="1.477in"/>
          <style:tab-stop style:type="left" style:position="1.6736in"/>
        </style:tab-stops>
      </style:paragraph-properties>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1.1812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line-height="115%" fo:margin-left="-0.118in" fo:text-indent="0.6104in">
        <style:tab-stops>
          <style:tab-stop style:type="left" style:position="1.5951in"/>
          <style:tab-stop style:type="left" style:position="1.791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line-height="115%" fo:margin-left="-0.118in" fo:text-indent="0.6104in">
        <style:tab-stops>
          <style:tab-stop style:type="left" style:position="1.5951in"/>
          <style:tab-stop style:type="left" style:position="1.79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justify" fo:line-height="115%"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1F497D"/>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P207"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o" style:country-asian="LA" style:language-complex="lo" style:country-complex="LA"/>
    </style:style>
    <style:style style:name="T226" style:parent-style-name="DefaultParagraphFont" style:family="text">
      <style:text-properties style:font-size-complex="12pt" style:language-asian="lo" style:country-asian="LA" style:language-complex="lo" style:country-complex="L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o" style:country-asian="LA" style:language-complex="lo" style:country-complex="L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o" style:country-asian="LA" style:language-complex="lo" style:country-complex="LA"/>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o" style:country-asian="LA" style:language-complex="lo" style:country-complex="LA"/>
    </style:style>
    <style:style style:name="T246" style:parent-style-name="DefaultParagraphFont" style:family="text">
      <style:text-properties style:font-size-complex="12pt" style:language-asian="lo" style:country-asian="LA" style:language-complex="lo" style:country-complex="LA"/>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o" style:country-asian="LA"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fo:background-color="#FFFFFF"/>
    </style:style>
    <style:style style:name="T408" style:parent-style-name="DefaultParagraphFont" style:family="text">
      <style:text-properties style:font-name="Arial" style:font-name-complex="Arial" fo:letter-spacing="0.0013in" fo:font-size="11.5pt" style:font-size-asian="11.5pt" style:font-size-complex="11.5pt"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ru" style:country-asian="RU"/>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mn-ea"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mn-ea" style:font-size-complex="12pt" style:language-asian="lt" style:country-asian="LT"/>
    </style:style>
    <style:style style:name="T482" style:parent-style-name="DefaultParagraphFont" style:family="text">
      <style:text-properties style:font-weight-complex="bold"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line-height="115%">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51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15%">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4923in">
        <style:tab-stops>
          <style:tab-stop style:type="left" style:position="0.5909in"/>
        </style:tab-stops>
      </style:paragraph-properties>
    </style:style>
    <style:style style:name="P578" style:parent-style-name="Normal" style:family="paragraph">
      <style:paragraph-properties fo:keep-with-next="always" fo:text-align="center">
        <style:tab-stops>
          <style:tab-stop style:type="left" style:position="0.5909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keep-with-next="always" fo:line-height="115%"/>
      <style:text-properties style:font-size-complex="12pt" style:language-asian="lt" style:country-asian="LT"/>
    </style:style>
    <style:style style:name="P584" style:parent-style-name="Normal" style:family="paragraph">
      <style:paragraph-properties fo:keep-with-next="always" fo:text-align="justify" fo:line-height="115%"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4923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P689" style:parent-style-name="Normal" style:family="paragraph">
      <style:paragraph-properties fo:text-align="justify" fo:line-height="115%" fo:text-indent="0.4923in">
        <style:tab-stops>
          <style:tab-stop style:type="left" style:position="0.7875in"/>
        </style:tab-stops>
      </style:paragraph-properties>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4923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4.3312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text:span text:style-name="T12">Dėl lietuvos respublikos vyriausybės 2014 m. SAUSIO 22 d. Nutarimo NR. 79 „dėl<text:s/></text:span><text:span text:style-name="T13">LIETUVOS MIGRACIJOS POLITIKOS GAIRIŲ PATVIRTINIMO“ PAKEITIMO</text:span></text:p>
      <text:p text:style-name="P14"/>
      <text:p text:style-name="P15">2020 m. vasario 26 d. Nr.<text:s/>16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14 m. sausio 22 d. nutarimą Nr. 79 „Dėl Lietuvos migracijos politikos gair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text:s/></text:span><text:span text:style-name="T34">LIETUVOS MIGRACIJOS POLITIKOS GAIRIŲ PATVIRTINIMO<text:s/></text:span></text:p>
      <text:p text:style-name="P35"/>
      <text:p text:style-name="P36"><text:span text:style-name="T37">Atsižvelgdama į Demografijos, migracijos ir integracijos politikos 2018</text:span><text:span text:style-name="T38">–</text:span><text:span text:style-name="T39">2030 metų strategijos, patvirtintos Lietuvos Respublikos Seimo 2018 m. rugsėjo 20 d. nutarimu Nr. XIII-1484 „Dėl Demografijos, migracijos ir integracijos politikos 2018</text:span><text:span text:style-name="T40">–</text:span><text:span text:style-name="T41">2030 metų strategijos patvirtinimo“, 65 ir 75 punktus,<text:s/></text:span><text:span text:style-name="T42">siekdama nustatyti Lietuvos migracijos politikos tikslus, principus bei kryptis ir užtikrinti nuolatinę migracijos politikos įgyvendinimo stebėseną,<text:s/></text:span><text:span text:style-name="T43">Lietuvos Respublikos Vyriausybė</text:span><text:span text:style-name="T44"><text:s/>nutar</text:span><text:span text:style-name="T45">i</text:span><text:span text:style-name="T46">a:</text:span></text:p>
      <text:p text:style-name="P47"><text:span text:style-name="T48">1</text:span><text:span text:style-name="T49">. Patvirtinti Lietuvos migracijos politikos gaires (pridedama).</text:span></text:p>
      <text:p text:style-name="P50"><text:span text:style-name="T51">2</text:span><text:span text:style-name="T52">. </text:span><text:span text:style-name="T53">Nustatyti, kad šiuo nutarimu patvirtintų Lietuvos migracijos politikos gairių (toliau</text:span><text:span text:style-name="T54"><text:s/>– Gairės) nuostatomis vadovaujasi ministerijos, Lietuvos Respublikos Vyriausybės įstaigos, įstaigos prie ministerijų, kitos Lietuvos Respublikos Vyriausybei atskaitingos va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 Rekomenduoti savivaldybėms ir kitoms Lietuvos Respublikos Vyriausybei neatskaitingoms valstybės institucijoms ir įstaigoms, tarptautinėms ir nevyriausybinėms organizacijoms dalyvauti įgyvendinant Gairių nuostatas.“</text:span></text:p>
      <text:p text:style-name="P58">2.<text:s/><text:span text:style-name="T59">Nustatyti, kad institucijos ir įstaigos teikia Lietuvos Respublikos vidaus reikalų ministerijai apibendrintą 2019 metų informaciją, vadovaudamosi iki šio nutarimo įsigaliojimo galiojusiais<text:s/></text:span><text:span text:style-name="T60">Lietuvos migracijos politikos gairių, patvirtintų Lietuvos Respublikos Vyriausybės 2014 m. sausio 22 d. nutarimu Nr. 79 „Dėl Lietuvos migracijos politikos gairių patvirtinimo“, priede nurodytais migracijos procesų stebėsenos vertinimo kriterijais.</text:span></text:p>
      <text:p text:style-name="P61"/>
      <text:p text:style-name="P62"/>
      <text:p text:style-name="P63">Ministras Pirmininkas<text:tab/>Saulius Skvernelis</text:p>
      <text:p text:style-name="P64"/>
      <text:p text:style-name="P65"/>
      <text:p text:style-name="P66"><text:span text:style-name="T67">Vidaus reikalų ministrė</text:span><text:span text:style-name="T68"><text:tab/>Rita Tamašunienė</text:span></text:p>
      <text:soft-page-break/>
      <text:p text:style-name="P69"><text:span text:style-name="T73">PATVIRTINTA</text:span><text:span text:style-name="T74"><text:line-break/></text:span><text:span text:style-name="T75">Lietuvos Respublikos Vyriausybės</text:span><text:span text:style-name="T76"><text:line-break/></text:span><text:span text:style-name="T77">2014 m. sausio 22 d.<text:s/></text:span><text:span text:style-name="T78">nutarimu Nr. 7</text:span><text:span text:style-name="T79">9</text:span></text:p>
      <text:p text:style-name="P80">(Lietuvos Respublikos Vyriausybės</text:p>
      <text:p text:style-name="P81"><text:span text:style-name="T82">2020 m. vasario 26 d.<text:s/></text:span><text:span text:style-name="T83">nutarimo Nr. 166<text:s/></text:span><text:span text:style-name="T84"><text:line-break/>redakcija)</text:span></text:p>
      <text:p text:style-name="P85"/>
      <text:p text:style-name="P86"/>
      <text:p text:style-name="P87"><text:span text:style-name="T88">LIETUVOS MIGRACIJOS POLITIKOS GAIR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igracijos politikos gairių (toliau – Gairės) tikslas – nustatyti svarbiausius migracijos politikos tikslus ir principus, apibrėžti migracijos politikos kryptis,<text:s/></text:span><text:span text:style-name="T99">kurios padėtų užtikrinti valstybės poreikius atitinkantį migracijos srautų valdymą, taip pat nustatyti migracijos</text:span><text:span text:style-name="T100"><text:s/>politikos įgyvendinimo stebėsenos tvarką</text:span><text:span text:style-name="T101">.</text:span></text:p>
      <text:p text:style-name="P102"><text:span text:style-name="T103">2</text:span><text:span text:style-name="T104">. Gairėse nagrinėjami šie migracijos politikos klausimai: emigracija ir grįžtamoji migracija, imigracija, užsieniečių integracija, prieglobstis (tarptautinė apsauga), kova su neteisėta migracija, taip pat migracijos procesų valdymo sistemos ir tarptautinio bendradarbiavimo migracijos politikos srityje klausimai.</text:span></text:p>
      <text:p text:style-name="P105"><text:span text:style-name="T106">3</text:span><text:span text:style-name="T107">. Gairės atitinka Valstybės pažangos strategijos „Lietuvos pažangos strategija „Lietuva 2030“, patvirtintos Lietuvos Respublikos Seimo 2012 m. gegužės 15 d. nutarimu Nr. XI-2015 „Dėl Valstybės pažangos strategijos „Lietuvos pažangos strategija „Lietuva 2030“ patvirtinimo“, 2014–2020 metų nacionalinės pažangos programos, patvirtintos Lietuvos Respublikos Vyriausybės 2012 m. lapkričio 28 d. nutarimu Nr. 1482 „Dėl 2014–2020 metų nacionalinės pažangos programos patvirtinimo“, Nacionalinio saugumo strategijos, patvirtintos Lietuvos Respublikos Seimo 2002 m. gegužės 28 d. nutarimu Nr. IX-907 „Dėl Nacionalinio saugumo strategijos patvirtinimo”,<text:s/></text:span><text:span text:style-name="T108">Demografijos, migracijos ir integracijos politikos 2018</text:span><text:span text:style-name="T109">–</text:span><text:span text:style-name="T110">2030 metų strategijos, patvirtintos Lietuvos Respublikos Seimo 2018 m. rugsėjo 20 d. nutarimu Nr. XIII- 1484 „Dėl Demografijos, migracijos ir integracijos politikos 2018</text:span><text:span text:style-name="T111">–</text:span><text:span text:style-name="T112">2030 metų strategijos patvirtinimo“ (toliau – Demografijos, migracijos ir integracijos politikos 2018</text:span><text:span text:style-name="T113">–</text:span><text:span text:style-name="T114">2030 metų strategija),</text:span><text:span text:style-name="T115"><text:s/>„Globalios Lietuvos“ – užsienio lietuvių įsitraukimo į valstybės gyvenimą – kūrimo 2012–2020 metų programos, patvirtintos Lietuvos Respublikos Vyriausybės 2011 m. kovo 30 d. nutarimu Nr. 389 „Dėl „Globalios Lietuvos“ – užsienio lietuvių įsitraukimo į valstybės gyvenimą – kūrimo 2012–2020 metų programos patvirtinimo“, nuostatas.<text:s/></text:span></text:p>
      <text:p text:style-name="P116"><text:span text:style-name="T117">4</text:span><text:span text:style-name="T118">. Gairėse vartojamos sąvokos apibrėžtos Lietuvos Respublikos įstatyme „Dėl užsieniečių teisinės padėties“.<text:s/></text:span></text:p>
      <text:p text:style-name="P119"/>
      <text:p text:style-name="P120"><text:span text:style-name="T121">II</text:span><text:span text:style-name="T122"><text:s/>SKYRIUS</text:span></text:p>
      <text:p text:style-name="P123"><text:span text:style-name="T124">MIGRACIJOS POLITIKOS FORMAVIMO IR ĮGYVENDINIMO SĄLYGOS</text:span></text:p>
      <text:p text:style-name="P125"/>
      <text:p text:style-name="P126"><text:span text:style-name="T127">5</text:span><text:span text:style-name="T128">. Bendra migracijos situacija ir jos tendencijos Lietuvoje:</text:span></text:p>
      <text:p text:style-name="P129"><text:span text:style-name="T130">5.1</text:span><text:span text:style-name="T131">. Lietuva priskiriama valstybėms, kurias veikia dideli emigracijos srautai, tačiau 2017–2019 m. buvo stebimas emigracijos rodiklio mažėjimas Lietuvoje (išankstiniais Lietuvos statistikos departamento duomenimis, 2019 m. iš Lietuvos emigravo 29 273 nuolatiniai Lietuvos Respublikos gyventojai, t. y. 2 933 asmenimis mažiau nei ankstesniais<text:s/></text:span><text:soft-page-break/><text:span text:style-name="T132">metais (2018 m. iš Lietuvos emigravo 32 206, 2017 m. – 47 925 gyventojai). Išankstiniais Lietuvos statistikos departamento duomenimis, 2019 m. Lietuvos neto tarptautinė migracija 1 000-čiui gyventojų buvo teigiama (3,8). Kartu buvo stebimas reemigravusių asmenų skaičiaus didėjimas (išankstiniais Lietuvos statistikos departamento duomenimis, 2019 m. į Lietuvą grįžo gyventi (reemigravo) 20 412 Lietuvos Respublikos piliečių (2018 m. – 16 592).</text:span></text:p>
      <text:p text:style-name="P133"><text:span text:style-name="T134">5.2</text:span><text:span text:style-name="T135">.</text:span><text:span text:style-name="T136"><text:s/>Atkūrus nepriklausomybę, vyravo tranzitinės migracijos per Lietuvos Respubliką srautai; Lietuvai tapus Europos Sąjungos (toliau – ES) valstybe nare, o vėliau – ir Šengeno valstybe, imigracijos tendencijos iš esmės nekito, tačiau išaugo emigracija. Dėl emigracijos, kai į užsienio valstybes daugiausia išvyksta darbingo amžiaus gyventojai, taip pat dėl neigiamo balanso tarp mirusių ir gimusių asmenų, kinta Lietuvos gyventojų amžiaus struktūra, o Lietuvos visuomenė – sensta.</text:span><text:span text:style-name="T137"><text:s/>1992–2018 m. nuolatinių gyventojų skaičius Lietuvoje mažėjo:<text:s/></text:span><text:span text:style-name="T138">2015 m. pradžioje – 2 921 000, 2016 m. pradžioje – 2 889 000, 2017 m. pradžioje – 2 848 000, 2018 m. pradžioje – 2 809 000, 2019 m. pradžioje – 2 794 200.<text:s/></text:span></text:p>
      <text:p text:style-name="P139"><text:span text:style-name="T140">5.3</text:span><text:span text:style-name="T141">. Tačiau<text:s/></text:span><text:span text:style-name="T142">2019 m. nuolatinių gyventojų skaičius stabilizavosi, o išankstiniais Lietuvos statistikos departamento duomenimis, 2020 m. pradžioje Lietuvos nuolatinių gyventojų skaičius netgi padidėjo (2 794 300). Šio skaičiaus pokytį lėmė teigiama neto tarptautinė migracija (10 800 daugiau žmonių imigravo negu emigravo) ir neigiama natūrali kaita (10 700 daugiau žmonių mirė negu gimė). Jau nuo 2017 m.<text:s/></text:span><text:span text:style-name="T143">stebima sparčiai auganti imigracija į Lietuvą –<text:s/></text:span><text:span text:style-name="T144">didesnį atvykstančiųjų skaičių lemia auganti ekonomika ir gyventojų pajamos,<text:s/></text:span><text:span text:style-name="T145">palanki Lietuvos Respublikos darbo rinkos padėtis – gerėjančios galimybės susirasti darbą dėl darbuotojų trūkumo, taip pat Lietuvos imigracijos politikos pokyčiai supaprastinant ir palengvinant užsieniečių atvykimo sąlygas ir procedūras.<text:s/></text:span></text:p>
      <text:p text:style-name="P146"><text:span text:style-name="T147">5.4</text:span><text:span text:style-name="T148">.<text:s/></text:span><text:span text:style-name="T149">2013 m. pradžioje Lietuvoje gyveno 33 300 užsieniečių, t. y. 1,1 proc. visų gyventojų; Lietuvos Respublikos gyventojų registro ir Užsieniečių registro duomenimis, 2017 m. Lietuvoje gyveno 43 600 užsieniečių (1,53 proc. bendro gyventojų skaičiaus), 2018 m. – 49 400 (1,76 proc.), 2019 m. pradžioje – 58 000 (2,08 proc.), 2020 m. pradžioje – 70 081 (2,79 proc.). 2019 m. pradžioje Lietuvoje gyveno 5 767 ES valstybių narių ir Europos laisvosios prekybos asociacijos (toliau – ELPA) valstybių narių piliečiai, 2020 m. pradžioje – 8 843.</text:span></text:p>
      <text:p text:style-name="P150"><text:span text:style-name="T151">5.5</text:span><text:span text:style-name="T152">. Globalizacija ir ūkio integracija, paslaugų teikimo liberalizavimas ir gyventojų mobilumas – veiksniai, turintys ir ateityje turėsiantys įtakos migracijos srautų pokyčiams ES valstybėse narėse ir Lietuvoje.</text:span></text:p>
      <text:p text:style-name="P153"><text:span text:style-name="T154">6</text:span><text:span text:style-name="T155">. M</text:span><text:span text:style-name="T156">igracijos situacija ir jos tendencijos Lietuvoje pagal sritis:<text:s/></text:span></text:p>
      <text:p text:style-name="P157"><text:span text:style-name="T158">6.1</text:span><text:span text:style-name="T159">. Emigracijos srityje:</text:span></text:p>
      <text:p text:style-name="P160"><text:span text:style-name="T161">6.1.1</text:span><text:span text:style-name="T162">. Lietuvos Respublikos piliečių teisė laisvai kilnotis ir pasirinkti gyvenamąją vietą Lietuvoje, taip pat laisvai išvykti iš Lietuvos įtvirtinta Lietuvos Respublikos Konstitucijos 32 straipsnyje</text:span><text:span text:style-name="T163">.</text:span></text:p>
      <text:p text:style-name="P164"><text:span text:style-name="T165">6.1.2</text:span><text:span text:style-name="T166">. Lietuvai nuo 2004 m. gegužės 1 d. tapus ES valstybe nare ir prisiėmus narystės įsipareigojimus laisvo asmenų judėjimo srityje, o vėliau – tapus Šengeno valstybe ir nuo 2007 m. gruodžio 21 d. panaikinus asmenų judėjimo kontrolę per sausumos sienas su Latvijos Respublika ir Lenkijos Respublika, o nuo 2008 m. kovo 30 d. – per oro uostų valstybės sienos kirtimo punktus, nuo 2011 m. gegužės 1 d. (Šveicarijos Konfederacijoje – nuo 2014 m. gegužės 31 d.) panaikinus Lietuvos Respublikos piliečiams apribojimus patekti į darbo rinką kitose ES valstybėse narėse, Lietuvos Respublikos piliečiams išvykti gyventi ir dirbti į užsienio valstybes jokių teisinių ir administracinių kliūčių neliko.</text:span></text:p>
      <text:p text:style-name="P167"><text:span text:style-name="T168">6.1.3</text:span><text:span text:style-name="T169">. Išankstiniais Lietuvos statistikos departamento duomenimis,<text:s/></text:span><text:span text:style-name="T170">2015–2019 m. iš Lietuvos į užsienio valstybes emigravo 181 844 Lietuvos Respublikos piliečiai arba ketvirtadaliu (23,6 proc.) mažiau nei 2010–2014 m. (237 906).<text:s/></text:span><text:span text:style-name="T171">Emigracijos srautai iš Lietuvos ir toliau lieka nukreipti į ekonomiškai labiau pažengusias valstybes –2019 m. didžioji dalis visų emigrantų (10 128, t. y. 34,6 proc.) tikslo valstybe pasirinko Jungtinę Didžiosios Britanijos ir Šiaurės Airijos Karalystę, Vokietijos Federacinę Respubliką – 2 579 (8,8 proc.), Norvegijos Karalystę – 2 371 (8,1 proc.), Airiją – 1 613 (5,5 proc.), Nyderlandų Karalystę – 1 246 (4,3 proc.). Palyginti su 2018 m., 2019 m. emigrantų skaičius sumažėjo į visas minėtas valstybes, tačiau emigravusių asmenų skaičius padidėjo į Ukrainą – 2 190 (7,5 proc.).</text:span></text:p>
      <text:p text:style-name="P172"><text:span text:style-name="T173">6.1.4</text:span><text:span text:style-name="T174">. Didžioji dalis emigrantų – jauni, darbingo amžiaus asmenys. Išankstiniais Lietuvos statistikos departamento duomenimis, 2019 m. emigrantų medianinis amžius buvo 28 metai.<text:s/></text:span></text:p>
      <text:p text:style-name="P175"><text:span text:style-name="T176">6.1.5</text:span><text:span text:style-name="T177">. Emigracija Lietuvoje sukelia neigiamų padarinių: mažėja gyventojų ir kinta jų struktūra, didėja ekonominė ir socialinė našta darbingo amžiaus gyventojams, ima trūkti darbo jėgos tam tikruose sektoriuose, vyksta protų nutekėjimo procesas.</text:span></text:p>
      <text:p text:style-name="P178"><text:span text:style-name="T179">6.1.6</text:span><text:span text:style-name="T180">. Tačiau emigracija turi ir teigiamų padarinių: dalis išvykusių Lietuvos Respublikos piliečių įgyja išsilavinimą prestižinėse užsienio mokymo įstaigose, įgauna naujos patirties darbo rinkoje, patobulina kvalifikaciją, piniginėmis perlaidomis iš užsienio remia Lietuvoje likusius gyventi giminaičius ir kitus asmenis – tai prisideda prie vidaus vartojimo augimo, bendro gyvenimo lygio kilimo šalyje.<text:s/></text:span></text:p>
      <text:p text:style-name="P181"><text:span text:style-name="T182">6.1.7</text:span><text:span text:style-name="T183">. Neigiami emigracijos padariniai negali būti reguliuojami tik teisinėmis ir (arba) administracinėmis priemonėmis. Jie turėtų būti šalinami imantis priemonių (naujų darbo vietų kūrimo ir įdarbinimo skatinimo, nedarbo mažinimo, įsidarbinimo galimybių didinimo, gyvenimo sąlygų, sveikatos priežiūros gerinimo ir kt.), kurios nuosekliai silpnintų emigraciją lemiančius ekonominius, socialinius ir kitus valstybės gyvenimo veiksnius (pavyzdžiui, darbo užmokesčio skirtumus, šalies ekonominio išsivystymo lygį, neproporcingą darbo jėgos pasiskirstymą tarp sektorių, nedarbo lygį ir kt.).<text:s/></text:span></text:p>
      <text:p text:style-name="P184"><text:span text:style-name="T185">6.2</text:span><text:span text:style-name="T186">. Grįžtamosios migracijos srityje:</text:span></text:p>
      <text:p text:style-name="P187"><text:span text:style-name="T188">6.2.1</text:span><text:span text:style-name="T189">. Konstitucijoje Lietuvos Respublikos piliečiui garantuojama teisė grįžti į Lietuvą. Be to, kiekvienam lietuviui garantuojama teisė apsigyventi Lietuvoje. Šios teisės nesuvaržytos jokiais teisiniais ar administraciniais svertais.</text:span></text:p>
      <text:p text:style-name="P190"><text:span text:style-name="T191">6.2.2</text:span><text:span text:style-name="T192">. Išankstiniais<text:s/></text:span><text:span text:style-name="T193">Lietuvos statistikos departamento duomenimis, 2015–2019 m.</text:span><text:span text:style-name="T194"><text:s/>į Lietuvą grįžo gyventi nuolat arba ne trumpiau kaip 12 mėnesių 79 749 Lietuvos Respublikos piliečiai arba 7,7 proc. daugiau nei 2010–2014 m. (74 025). Išankstiniais Lietuvos statistikos departamento duomenimis, 2019 m. daugiau nei pusė į Lietuvą imigravusių asmenų – į savo šalį grįžę gyventi Lietuvos Respublikos piliečiai (išankstiniais Lietuvos statistikos departamento duomenimis, 2019 m. į Lietuvą grįžo gyventi 20 412 Lietuvos Respublikos piliečių, t. y. 50,9 proc. visų imigrantų).</text:span></text:p>
      <text:p text:style-name="P195"><text:span text:style-name="T196">6.2.3</text:span><text:span text:style-name="T197">. Grįžta daugiausia jauni, darbingo amžiaus asmenys, kurie gali įsilieti į darbo rinką (išankstiniais Lietuvos statistikos departamento duomenimis, 2019 m. grįžo 14 014 25–64 metų amžiaus Lietuvos Respublikos piliečių, 2018 m. – 11 310). Dažnai jie grįžta įgiję naujų kvalifikacijų, žinių ir tarptautinės patirties, kuri, pritaikyta Lietuvoje, gali tapti reikšmingu valstybės pažangos veiksniu.</text:span></text:p>
      <text:p text:style-name="P198"><text:span text:style-name="T199">6.2.4</text:span><text:span text:style-name="T200">. Vis dėlto Lietuvos migracijos politika dėl skatinimo grįžti nebuvo pakankamai veiksminga, todėl siekiama sukurti ir įgyvendinti efektyvią paslaugų sistemą, skirtą žmogiškiesiems ištekliams pritraukti, priimti ir integruoti.</text:span></text:p>
      <text:p text:style-name="P201"><text:span text:style-name="T202">6.2.5</text:span><text:span text:style-name="T203">. Skatinant sugrįžti ar atvykti gyventi į Lietuvą, užtikrintas informacijos, asmeninių konsultacijų ir pagalbos teikimas vieno langelio principu<text:s/></text:span><text:span text:style-name="T204">–</text:span><text:span text:style-name="T205"><text:s/>įsteigtas Tarptautinės migracijos organizacijos Vilniaus biuro Migracijos informacijos centras, nuolat plėtojama šio centro veikla.</text:span></text:p>
      <text:p text:style-name="P206">6.2.6. Aktyviai palaikomas ryšys su Lietuvos diaspora, stiprinamos užsienio lietuvių organizacijos, skatinamas jų įsitraukimas į Lietuvos gyvenimą, kuriamos palankios sąlygos perkelti verslą į Lietuvą.<text:s/></text:p>
      <text:p text:style-name="P207"><text:span text:style-name="T208">6.2.7</text:span><text:span text:style-name="T209">. Lietuvos Respublikos švietimo, mokslo ir sporto ministerijos 2019 m. duomenimis, užsienyje veikia 11 formalių lietuviškų mokyklų, kuriose mokosi 2 100 vaikų, ir 203 neformalaus lituanistinio ugdymo mokyklos, kuriose mokosi 7 500 vaikų. Tai reiškia, kad tik apie 15 proc. visų vaikų užsienyje lanko lituanistinio ugdymo įstaigas. Keičiantis kartoms, nyksta lietuviška tapatybė, silpnėja užsienyje gyvenančių lietuvių, lietuvių kilmės asmenų ryšys su Lietuva. Remiantis Lietuvos Respublikos užsienio reikalų ministerijos užsakymu 2018 m. vykdytos užsienio lietuvių apklausos duomenimis, tik 17 proc. užsienio lietuvių svarsto vaikų studijų Lietuvoje galimybę. Dėl šios priežasties<text:s/></text:span>didelis dėmesys skiriamas užsienio lietuvių nuotolinio mokymosi Lietuvos mokyklose plėtrai, paslaugoms, skirtoms sugrįžusiems asmenims integruotis į Lietuvos švietimo sistemą, tobulinti, lituanistiniam švietimui užsienyje skleisti. Teikiama pagalba iš užsienio sugrįžusiems asmenims ir užsieniečiams integruotis į Lietuvos švietimo sistemą – organizuojamos išlyginamosios klasės, papildomai mokoma lietuvių kalbos, suteikiama mentorystė. Užsienio lietuviams sudarytos palankesnės stojimo į Lietuvos aukštąsias mokyklas sąlygos.</text:p>
      <text:p text:style-name="P210">6.2.8.<text:s/><text:span text:style-name="T211">Išvykusių Lietuvos Respublikos piliečių grįžimą vis dar riboja gana didelis ekonominės gerovės skirtumas tarp Lietuvos ir emigracijos valstybių. Grįžtančių Lietuvos Respublikos piliečių integraciją Lietuvoje gali riboti ir tai, kad dalis jų yra praradę anksčiau turėtus įgūdžius, nemažai išvykusiųjų užsienyje dirba kvalifikacijos nereikalaujančius ar jos neatitinkančius darbus. Nesėkminga grįžusių Lietuvos Respublikos piliečių integracija Lietuvoje, vedanti prie pakartotinės emigracijos, silpnina išvykusių asmenų motyvaciją grįžti ir taip neigiamai veikia grįžtamosios migracijos tendencijas. Grįžtamosios migracijos potencialą mažina ir silpnėjantys ryšiai tarp išvykusių Lietuvos Respublikos piliečių ir Lietuvos, ypač jeigu užsienyje gyvenama ilgai.</text:span></text:p>
      <text:p text:style-name="P212"><text:span text:style-name="T213">6.3</text:span><text:span text:style-name="T214">. Imigracijos srityje:</text:span></text:p>
      <text:p text:style-name="P215"><text:span text:style-name="T216">6.3.1</text:span><text:span text:style-name="T217">. Lietuvos statistikos departamento duomenimis, 2009–2015 m. užsieniečių imigracija buvo nedidelė – vidutiniškai per metus imigravo 2 600 užsieniečių. Pastaruosius keletą metų pastebima augimo tendencija: išankstiniais Lietuvos statistikos departamento duomenimis, imigravusių užsieniečių skaičius padidėjo nuo 5 955 (2016 m.) iki 19 655 (2019 m.).</text:span></text:p>
      <text:p text:style-name="P218"><text:span text:style-name="T219">6.3.2</text:span><text:span text:style-name="T220">. Gyventojų registro ir Užsieniečių registro duomenimis, 2019 m. pradžioje tik 9 proc. Lietuvoje gyvenančių užsieniečių sudarė ES valstybių narių piliečiai (daugiausiai Latvijos Respublikos, Lenkijos Respublikos ir Vokietijos Federacinės Respublikos piliečiai), o vyravo trečiųjų šalių piliečiai, kurių absoliuti dauguma – Ukrainos (32 proc.), Rusijos Federacijos (23 proc.) ir Baltarusijos Respublikos piliečiai (23 proc.).</text:span></text:p>
      <text:p text:style-name="P221"><text:span text:style-name="T222">6.3.3</text:span><text:span text:style-name="T223">. 2019 m. išaugo užsieniečiams išduotų Lietuvos Respublikos ilgalaikio gyventojo leidimų gyventi Europos Sąjungoje skaičius – 903 ( 2018 m. – 633); nuolat auga leidimų laikinai gyventi Lietuvos Respublikoje (toliau – leidimas laikinai gyventi) skaičius (2017 m. leidimai laikinai gyventi išduoti 19 373 užsieniečiams, 2018 m. – 22 831, 2019 m. – 38 028).</text:span></text:p>
      <text:p text:style-name="P224"><text:span text:style-name="T225">6.3.4</text:span><text:span text:style-name="T226">.</text:span><text:span text:style-name="T227"><text:s/>Užsieniečių, atvykstančių darbo pagrindu, skaičiai glaudžiai susiję su ekonomikos rodikliais. Atsižvelgiant į darbo rinkos poreikius, nuo 2016 m. Lietuvoje labai išaugo ir toliau sparčiai auga darbo imigracija (2019 m. užsieniečiai darbuotojai sudarė 76 proc. bendro imigrantų skaičiaus). Vyraujantis leidimo laikinai gyventi išdavimo pagrindas – ketinimas dirbti (2018 m. leidimų laikinai gyventi darbo pagrindu buvo išduota 15 486, 2019 m. – 28 591); kitais pagrindais (šeimos susijungimo, verslo, studijų) išduodamų leidimų laikinai gyventi skaičius didėja nežymiai.</text:span></text:p>
      <text:p text:style-name="P228"><text:span text:style-name="T229">6.3.5</text:span><text:span text:style-name="T230">. Didžiausią poveikį atvykstančiųjų į Lietuvą srautams ir darbo rinkai turi</text:span><text:span text:style-name="T231"><text:s/>nuo 2017 m. birželio 11 d. įsigaliojęs bevizis režimas Ukrainos piliečiams atvykti į Šengeno erdvės valstybes (2019 m. 45 proc. visų į Lietuvą atvykusių užsieniečių atvyko iš Ukrainos)</text:span><text:span text:style-name="T232">.<text:s/></text:span><text:span text:style-name="T233">Didėjančius darbo imigracijos srautus</text:span><text:span text:style-name="T234"><text:s/>taip pat lemia Lietuvos darbdaviams palengvintos sąlygos įdarbinti trūkstamų profesijų darbuotojus iš trečiųjų šalių (didžioji dalis visų darbuotojų atvyksta dirbti pagal profesiją, kurios darbuotojų trūksta Lietuvoje).</text:span></text:p>
      <text:p text:style-name="P235"><text:span text:style-name="T236">6.3.6</text:span><text:span text:style-name="T237">. Darbo imigracija daugiausiai koncentruojasi keliose ūkio šakose – absoliuti dauguma darbuotojų iš trečiųjų šalių įdarbinami paslaugų, pramonės ir statybos sektoriuose.</text:span></text:p>
      <text:p text:style-name="P238"><text:span text:style-name="T239">6.3.7</text:span><text:span text:style-name="T240">. Aukštos profesinės kvalifikacijos užsieniečių, palyginus su kitomis ekonomiškai stipriomis ES valstybėmis narėmis, kuriose didesni atlyginimai ir geresnės sąlygos, į Lietuvą atvyksta palyginti nedaug:<text:s/></text:span><text:span text:style-name="T241">2017 m. išduotas 231 leidimas laikinai gyventi aukštos profesinės kvalifikacijos darbuotojams, 2018 m. – 391, 2019 m. – 407. Atsižvelgiant į tai,<text:s/></text:span><text:span text:style-name="T242">nuolat<text:s/></text:span><text:span text:style-name="T243">paprastinamos leidimų laikinai gyventi išdavimo sąlygos ir procedūra užsieniečiams, kurie ketina dirbti aukštos profesinės kvalifikacijos reikalaujantį darbą.</text:span></text:p>
      <text:p text:style-name="P244"><text:span text:style-name="T245">6.3.8</text:span><text:span text:style-name="T246">.</text:span><text:span text:style-name="T247"><text:s/>Į</text:span><text:span text:style-name="T248">statymo „Dėl užsieniečių teisinės padėties“ pakeitimais sudarytos palankesnės sąlygos trečiųjų šalių piliečiams atvykti į Lietuvą ir apsigyventi joje studijų tikslais (Studentų registro duomenimis, 2018</text:span><text:span text:style-name="T249">–</text:span><text:span text:style-name="T250">2019 m. Lietuvos aukštosiose mokyklose pagal laipsnį suteikiančias programas mokėsi 6 166 studentai iš 118 šalių).Užsieniečiai, įgiję aukštąjį išsilavinimą Lietuvoje, neprivalo išvykti iš Lietuvos, jiems, kad galėtų ieškoti darbo arba pradėti veiklą kaip savarankiškai dirbantys asmenys, gali būti išduoti leidimai laikinai gyventi 12 mėnesių tuo pagrindu, kad jie yra studijas užbaigę užsieniečiai, kuriems leidimas laikinai gyventi buvo išduotas studijų pagrindu.</text:span></text:p>
      <text:p text:style-name="P251"><text:span text:style-name="T252">6.3.9</text:span><text:span text:style-name="T253">. Įvertinus tai, kad Lietuva išlieka patraukli šalis užsieniečiams iš trečiųjų šalių, siekiantiems bet kokiais būdais įteisinti savo buvimą ES, praktikoje stebima ir nustatoma piktnaudžiavimo atvejų, kai užsieniečiai, kurie siekia gauti leidimus laikinai gyventi, tik formaliai atitinka<text:s/></text:span><text:span text:style-name="T254">teisės aktuose</text:span><text:span text:style-name="T255"><text:s/>nustatytus leidimo laikinai gyventi išdavimo ar pakeitimo pagrindus, todėl nuolat stiprinama užsieniečių teisėto buvimo Lietuvoje kontrolė. Nemažą įtaką vidaus darbo rinkai bando daryti darbdaviai, suinteresuoti įvežti darbo jėgą – siekiantys į laisvas darbo vietas ieškoti pigiau apmokamų darbuotojų iš trečiųjų šalių, tačiau tokia imigracija sudaro konkurenciją Lietuvos gyventojams darbo rinkoje, kyla užsieniečių išnaudojimo ir prekybos žmonėmis pavojus. Todėl, atsižvelgiant į praktikoje išryškėjusius piktnaudžiavimo atvejus, kartu buvo sugriežtintos kai kurios imigracijos procedūros, nuo 2021 m. numatoma nustatyti kvotas trūkstamų profesijų darbuotojams iš trečiųjų šalių.</text:span></text:p>
      <text:p text:style-name="P256"><text:span text:style-name="T257">6.3.10</text:span><text:span text:style-name="T258">. Bendros ES imigracijos politikos tikslas – nustatyti tam tikrų kategorijų užsieniečiams lankstesnes imigracijos procedūras, užkirsti kelią neteisėtai imigracijai ir ją mažinti. Prisidėdama prie ES imigracijos politikos formavimo, Lietuva siekia įgyvendinti svarbiausius savo imigracijos politikos principus, o palankesnes imigracijos procedūras nustatyti toms užsieniečių kategorijoms, kurių atvykimu suinteresuota Lietuva.</text:span></text:p>
      <text:p text:style-name="P259"><text:span text:style-name="T260">6.3.11</text:span><text:span text:style-name="T261">. Dalyvaudama ES imigracijos politikos formavimo procese, Lietuva siekia, kad priimami nauji sprendimai atitiktų svarbiausius nacionalinius ir bendrus ES interesus.<text:s/></text:span></text:p>
      <text:p text:style-name="P262"><text:span text:style-name="T263">6.4</text:span><text:span text:style-name="T264">. Prieglobsčio (tarptautinės apsaugos) srityje:</text:span></text:p>
      <text:p text:style-name="P265"><text:span text:style-name="T266">6.4.1</text:span><text:span text:style-name="T267">. Prieglobsčio sritis iš esmės reglamentuojama bendraisiais ES teisės aktais, kurie tiesiogiai taikomi arba perkelti į nacionalinę teisę.<text:s/></text:span></text:p>
      <text:p text:style-name="P268"><text:span text:style-name="T269">6.4.2</text:span><text:span text:style-name="T270">.<text:s/></text:span><text:span text:style-name="T271">1997 m. sausio 21 d., priėmus Lietuvos Respublikos įstatymą<text:s/></text:span><text:span text:style-name="T272">„Dėl 1951 m. Konvencijos dėl pabėgėlių statuso bei 1967 m. Protokolo dėl pabėgėlių statuso ratifikavimo“, Lietuva tapo prieglobsčio prašytojus priimančia šalimi, įsipareigojusia pagal konvencijos nuostatas ginti savo teritorijoje esančius pabėgėlius ir sudaryti jiems sąlygas integruotis Lietuvoje, t. y. pradėta taikyti prieglobsčio sistema.<text:s/></text:span></text:p>
      <text:p text:style-name="P273"><text:span text:style-name="T274">6.4.3</text:span><text:span text:style-name="T275">. Migracijos departamento prie Lietuvos Respublikos vidaus reikalų ministerijos (toliau – Migracijos departamentas) duomenimis, nuo 1997 m. Lietuvoje prašymus suteikti prieglobstį pateikė beveik 7 000 asmenų, iš jų daugiau kaip 800 asmenų buvo suteiktas pabėgėlio statusas, o nuo 2004 m. daugiau kaip 500 asmenų, negalinčių grįžti į savo kilmės valstybes dėl karinių konfliktų ir žmogaus teisių pažeidimų, Lietuvoje suteikta papildoma apsauga.</text:span></text:p>
      <text:p text:style-name="P276"><text:span text:style-name="T277">6.4.4</text:span><text:span text:style-name="T278">. Migracijos departamento duomenimis, 2017–2019 m. gauta daugiau kaip 1 500 užsieniečių prašymų suteikti prieglobstį (36 proc. daugiau nei 2014–2016 m.). 2019 m. prašymų suteikti prieglobstį Lietuvoje toliau daugėjo, labai išaugo iš Baltarusijos Respublikos atvykstančių Tadžikistano Respublikos ir Rusijos Federacijos piliečių skaičius (jų prašymai 2019 m. sudaro beveik 70 proc. visų pateiktų prašymų), daugėjo nepagrįstų prašymų suteikti prieglobstį Lietuvoje.<text:s/></text:span></text:p>
      <text:p text:style-name="P279"><text:span text:style-name="T280">6.4.5</text:span><text:span text:style-name="T281">. Bendros Europos prieglobsčio sistemos paskirtis – supaprastinti, racionalizuoti ir konsoliduoti tarptautinės apsaugos (pabėgėlio statuso ir papildomos apsaugos) suteikimo visoje ES esminius ir procedūrinius standartus, užtikrinti pagrįstų sprendimų priėmimą, neleisti piktnaudžiauti tarptautinės apsaugos procedūromis ir patį prieglobsčio procesą padaryti veiksmingesnį ir trumpesnį.<text:s/></text:span></text:p>
      <text:p text:style-name="P282"><text:span text:style-name="T283">6.4.6</text:span><text:span text:style-name="T284">. Praktiniam bendradarbiavimui tarp ES valstybių narių stiprinti 2010 m. įkurtas Europos prieglobsčio paramos biuras, kurio veikloje nuo 2011 m. dalyvauja ir Lietuva.<text:s/></text:span></text:p>
      <text:p text:style-name="P285"><text:span text:style-name="T286">6.4.7</text:span><text:span text:style-name="T287">. Prieglobsčio Lietuvoje suteikimo sistema atitinka bendruosius ES teisės aktus. Lietuva – viena iš pirmųjų ES valstybių narių, pradėjusi taikyti vadinamąjį vieno prašymo suteikti prieglobstį nagrinėjimo principą: užsieniečiui pateikus prašymą suteikti prieglobstį Lietuvoje, pirmiausia nustatoma, ar jis atitinka pabėgėlio statuso suteikimo kriterijus ir jam gali būti suteiktas pabėgėlio Lietuvos Respublikoje statusas; jeigu šis statusas prieglobsčio prašytojui negali būti suteiktas, sprendžiama, ar prieglobsčio prašytojas atitinka papildomos apsaugos suteikimo kriterijus.</text:span></text:p>
      <text:p text:style-name="P288"><text:span text:style-name="T289">6.4.8</text:span><text:span text:style-name="T290">. 2015–2016 m. Europa susidūrė su didžiausiu prieglobsčio prašytojų antplūdžiu, šiuo laikotarpiu buvo užfiksuoti rekordiniai migracijos srautai į Europą. ES buvo priversta imtis tam tikrų priemonių, kad būtų suvaldyta vadinamoji pabėgėlių krizė.<text:s/></text:span>Lietuva pagal galimybes dalyvauja ES perkėlimo programose ir prisideda prie naštos pasidalijimo bei ES valstybių narių solidarumo stiprinimo ir laikosi pozicijos, kad<text:s/><text:span text:style-name="T291">dalyvavimas perkėlimo programose turi būti pagrįstas savanoriško šalių apsisprendimo principu, o į Lietuvą būtų perkeliami tie asmenys, kuriems reikia tarptautinės apsaugos ir kurie nekelia grėsmės valstybės saugumui.</text:span></text:p>
      <text:p text:style-name="P292"><text:span text:style-name="T293">6.4.9</text:span><text:span text:style-name="T294">. 2015</text:span><text:span text:style-name="T295">–</text:span><text:span text:style-name="T296">2019 m., Lietuvai dalyvaujant ES prieglobsčio prašytojų perkėlimo iš Italijos Respublikos, Graikijos Respublikos ir Turkijos programose, į Lietuvą buvo perkelti<text:s/></text:span><text:soft-page-break/><text:span text:style-name="T297">493 asmenys. 2019 m., reaguodama į Italijos Respublikos prašymą pasidalyti našta, Lietuva priėmė 7 prieglobsčio prašytojus, išgelbėtus jūroje ir išsilaipinusius Italijos Respublikoje ir Maltos Respublikoje. Analogiškos solidarumo iniciatyvos ir toliau vystomos bendradarbiaujant su Maltos Respublika bei Italijos Respublika.</text:span></text:p>
      <text:p text:style-name="P298"><text:span text:style-name="T299">6.4.10</text:span><text:span text:style-name="T300">.<text:s/></text:span><text:span text:style-name="T301">Praktikoje kyla nemažai prieglobsčio srities problemų: išaugus pasienio kontrolės punktuose pateikiamų nepagrįstų užsieniečių prašymų suteikti prieglobstį skaičiui, nėra tinkamų sąlygų prieglobsčio prašytojus, kol bus priimtas galutinis sprendimas, ilgesnį laiką apgyvendinti Valstybės sienos apsaugos tarnybos prie Lietuvos Respublikos vidaus reikalų ministerijos (toliau – Valstybės sienos apsaugos tarnyba) struktūriniuose padaliniuose, neįleidžiant jų į Lietuvos Respublikos teritoriją; ilgos apeliacinės procedūros sukuria prievolę įleisti galutinio sprendimo laukiančius prieglobsčio prašytojus į Lietuvos Respublikos teritoriją – tuo pasinaudodami užsieniečiai dažnai bando neteisėtai išvykti iš Lietuvos į kitas ES valstybes nares ir taip prisideda prie neteisėto antrinio judėjimo srautų Šengeno erdvėje, ilgina sprendimų priėmimą; trūksta retų kalbų vertėjų.<text:s/></text:span>Padidėjus prieglobsčio prašytojų skaičiui ir išnaudojus<text:s/><text:span text:style-name="T302">Valstybės sienos apsaugos tarnybos</text:span><text:s/>struktūrinių padalinių apgyvendinimo pajėgumus, kyla būtinybė prieglobsčio prašymus išnagrinėti kuo greičiau ir taikyti alternatyvų apgyvendinimą prieglobsčio prašytojams.</text:p>
      <text:p text:style-name="P303"><text:span text:style-name="T304">6.5</text:span><text:span text:style-name="T305">. Užsieniečių integracijos srityje:</text:span></text:p>
      <text:p text:style-name="P306"><text:span text:style-name="T307">6.5.1</text:span><text:span text:style-name="T308">. Lietuvos Respublikos<text:s/></text:span><text:span text:style-name="T309">socialinės apsaugos ir darbo ministerijai pavesta formuoti socialinės integracijos (užsieniečių) politiką, organizuoti, koordinuoti ir kontroliuoti jos įgyvendinimą.</text:span></text:p>
      <text:p text:style-name="P310"><text:span text:style-name="T311">6.5.2</text:span><text:span text:style-name="T312">.<text:s/></text:span><text:span text:style-name="T313">Pagrindiniai tikslai</text:span><text:span text:style-name="T314"><text:s/>ir uždaviniai integracijos srityje nustatyti<text:s/></text:span><text:span text:style-name="T315">Demografijos, migracijos ir integracijos politikos 2018</text:span><text:span text:style-name="T316">–</text:span><text:span text:style-name="T317">2030 m. strategijoje ir šios</text:span><text:span text:style-name="T318"><text:s/>s</text:span><text:span text:style-name="T319">trategijos įgyvendinimo tarpinstituciniame veiklos plane,</text:span><text:s/>kurio<text:s/><text:span text:style-name="T320">įgyvendinimą koordinuoja ir jo stebėseną vykdo Socialinės apsaugos ir darbo ministerija, taip pat Lietuvos Respublikos Vyriausybės kanceliarija.</text:span><text:span text:style-name="T321"><text:s/>Užsieniečių integracijos į visuomenę 2018–2020 m. veiksmų plano, patvirtinto Lietuvos Respublikos socialinės apsaugos ir darbo ministro 2018 m. gruodžio 21 d. įsakymu Nr. A1-755 „Dėl Užsieniečių integracijos į visuomenę 2018–2020 m. veiksmų plano patvirtinimo“,<text:s/></text:span>tikslas – tobulinti užsieniečių integracijos įgyvendinimą ir užtikrinti sėkmingą jų integraciją į visuomenę.</text:p>
      <text:p text:style-name="P322"><text:span text:style-name="T323">6.5.3</text:span><text:span text:style-name="T324">.<text:s/></text:span><text:span text:style-name="T325">Komisijai užsieniečių integracijos įgyvendinimui koordinuoti, sudarytai Lietuvos Respublikos Vyriausybės 2015 m. rugsėjo 21 d. nutarimu Nr. 1077 „Dėl Komisijos užsieniečių integracijos įgyvendinimui koordinuoti sudarymo“, pavesta<text:s/></text:span><text:span text:style-name="T326">koordinuoti pasirengimą integruoti į Lietuvos Respublikos teritoriją perkeliamus užsieniečius, nagrinėti ir spręsti su užsieniečių integracijos įgyvendinimu ir pasirengimu integruoti į Lietuvos Respublikos teritoriją perkeliamus užsieniečius susijusius klausimus.</text:span></text:p>
      <text:p text:style-name="P327"><text:span text:style-name="T328">6.5.4</text:span><text:span text:style-name="T329">. Užsieniečių integracijos priemonės Lietuvoje finansuojamos valstybės biudžeto,<text:s/></text:span><text:span text:style-name="T330">ES fondų ir kitomis lėšomis</text:span><text:span text:style-name="T331">. Užsieniečių integracijos priemones įgyvendina valstybės institucijos ir įstaigos, savivaldybių administracijos ir joms pavaldžios įstaigos, nevyriausybinės ir kitos organizacijos.<text:s/></text:span></text:p>
      <text:p text:style-name="P332"><text:span text:style-name="T333">6.5.5</text:span><text:span text:style-name="T334">. Formuojant<text:s/></text:span><text:span text:style-name="T335">užsieniečių integracijos politiką, būtinas konstruktyvus politikai įtaką darančių interesų grupių (valstybės institucijų ir įstaigų, nevyriausybinių organizacijų, asociacijų, darbdavių, profesinių sąjungų, akademinės bendruomenės) dialogas. Partnerystės principu grindžiami visi Prieglobsčio, migracijos ir integracijos fondo priemonių kūrimo etapai.<text:s/></text:span>Savivaldybėse vyksta pagrindiniai užsieniečių integracijos procesai<text:s/><text:span text:style-name="T336">(būsto paieška,<text:s/></text:span><text:soft-page-break/><text:span text:style-name="T337">įsidarbinimas, vaikų dalyvavimas švietimo sistemoje ir kt.), todėl jų įsitraukimas į užsieniečių integracijos įgyvendinimą labai svarbus.<text:s/></text:span></text:p>
      <text:p text:style-name="P338"><text:span text:style-name="T339">6.5.6</text:span><text:span text:style-name="T340">. Susiduriama su situacija, kai<text:s/></text:span><text:span text:style-name="T341">užsieniečiai, norintys įgyti teisę nuolat gyventi Lietuvoje, prastai moka lietuvių kalbą; viena iš priežasčių – per mažai skiriama laiko ją išmokti ir (arba) per menkas mokymo programos lygis.<text:s/></text:span>Viena iš<text:s/><text:span text:style-name="T342">Demografijos, migracijos ir integracijos politikos 2018–2030 m. strategijoje ir jos įgyvendinimo tarpinstituciniame veiklos plane numatytų priemonių, siekiant užtikrinti atvykusių asmenų ir jų šeimos integraciją Lietuvoje – lietuvių kalbos kursų prieinamumo didinimas.</text:span></text:p>
      <text:p text:style-name="P343"><text:span text:style-name="T344">6.6</text:span><text:span text:style-name="T345">.<text:s/></text:span><text:span text:style-name="T346">Neteisėtos migracijos srityje:</text:span></text:p>
      <text:p text:style-name="P347"><text:span text:style-name="T348">6.6.1</text:span><text:span text:style-name="T349">. ES teisės aktai nustato bendras grąžinimo, išsiuntimo, sulaikymo ir draudimo atvykti taisykles, mechanizmus ir priemones, skirtas keistis informacija apie neteisėtą migraciją tarp ES valstybių narių. Neteisėtos migracijos prevencija ir kontrolė išlieka vienu iš esminių migracijos valdymo elementų. Lietuva, saugodama ES išorės sieną, ir toliau didžiąja dalimi lieka tranzito šalimi neteisėtos migracijos maršrute ir patraukli šalis užsieniečiams, siekiantiems bet kokiais būdais įteisinti savo buvimą ES.</text:span></text:p>
      <text:p text:style-name="P350"><text:span text:style-name="T351">6.6.2</text:span><text:span text:style-name="T352">. Lietuvos Respublikos baudžiamajame kodekse nustatyta baudžiamoji atsakomybė už neteisėtą valstybės sienos perėjimą, neteisėtą žmonių gabenimą per valstybės sieną, neteisėtai esančių trečiųjų šalių piliečių įdarbinimą. Lietuvos Respublikos administracinių nusižengimų kodekso 541 straipsnis nustato administracinę atsakomybę asmenims už melagingų duomenų pateikimą kviečiant užsienietį atvykti į Lietuvą arba pagalbą kitu neteisėtu būdu užsieniečiui gauti dokumentą, patvirtinantį užsieniečio teisę būti ar gyventi Lietuvoje.</text:span></text:p>
      <text:p text:style-name="P353"><text:span text:style-name="T354">6.6.3</text:span><text:span text:style-name="T355">. Užsieniečiai, kurie neatitinka teisėto buvimo Lietuvoje sąlygų, yra grąžinami į kilmės ar tranzito valstybę, į kurią jie turi teisę vykti. Užsieniečiai prievolę išvykti įvykdo savanoriškai arba yra išsiunčiami (vadovaujantis įstatymo „Dėl užsieniečių teisinės padėties“ nustatytais pagrindais, užsieniečiams gali būti priimtas sprendimas uždrausti atvykti į Lietuvą ar Šengeno erdvę). <text:s/></text:span></text:p>
      <text:p text:style-name="P356"><text:span text:style-name="T357">6.6.4</text:span><text:span text:style-name="T358">. 2019 m. iš Lietuvos išsiųsti 73 trečiųjų šalių piliečiai; į užsienio valstybes ar kilmės šalis grąžinti 2 274 užsieniečiai; 24 užsieniečiai įpareigoti išvykti iš Lietuvos. Teikiant prioritetą savanoriškai grąžinti užsieniečius į užsienio valstybes, mažėja užsieniečių, kuriems taikomas priverstinis išsiuntimas. Daugiausia iš Lietuvos išsiunčiama Vietnamo Socialistinės Respublikos, Rusijos Federacijos, Gruzijos piliečių.</text:span></text:p>
      <text:p text:style-name="P359"><text:span text:style-name="T360">6.6.5</text:span><text:span text:style-name="T361">.<text:s/></text:span><text:span text:style-name="T362">Valstybės sienos apsaugos tarnybos duomenimis, 2019 m. į Lietuvą neįleisti 6 087 užsieniečiai (2018 m. – 5 198). Kaip ir 2016–2018 m., tarp neįleistų užsieniečių, dominuoja Baltarusijos Respublikos, Ukrainos ir Rusijos Federacijos piliečiai. Didžiausias neįleistų užsieniečių skaičius 2019 m. išliko dėl grėsmės kėlimo viešajai tvarkai, vidaus saugumui, visuomenės sveikatai ar tarptautiniams santykiams.</text:span></text:p>
      <text:p text:style-name="P363"><text:span text:style-name="T364">6.6.6</text:span><text:span text:style-name="T365">.<text:s/></text:span><text:span text:style-name="T366">Užsieniečių neteisėtos migracijos iš trečiųjų šalių pavojus Lietuvai nemažėja, tačiau keičiasi neteisėtos migracijos formos. Valstybės sienos apsaugos tarnybos duomenimis, bendras sulaikytų neteisėtų migrantų (neteisėtai perėjusių Lietuvos saugomą ES išorės sieną, sulaikytų šalies viduje ir grąžintų iš kitų Šengeno erdvės valstybių) skaičius 2019 m., lyginant su 2018 m., sumažėjo 2 kartus (Vietnamo Socialistinės Respublikos piliečiai išlieka dominuojantys tarp visų sulaikytų užsieniečių). Tačiau išlieka piktnaudžiavimo dėl Šengeno bei nacionalinių vizų gavimo atvejų, kai gavus Lietuvoje išduotas vizas siekiama tik patekti į kitas ES valstybes nares ar Šengeno erdvės valstybes.<text:s/></text:span></text:p>
      <text:p text:style-name="P367"><text:span text:style-name="T368">6.6.7</text:span><text:span text:style-name="T369">. Nustatoma tokių atvejų, kai užsieniečiai, kurie yra įmonių dalyviai ir vadovai, tačiau jų vadovaujamos įmonės neatitinka reikalavimų (jose nėra įsteigtų darbo vietų, įmonės nevykdo steigimo dokumentuose nurodytos veiklos Lietuvoje), siekia kitais būdais formaliai atitikti leidimo laikinai gyventi išdavimo sąlygas, pavyzdžiui, verslininkai, negavę leidimo laikinai gyventi verslo pagrindu, pradeda studijuoti Lietuvos mokslo ir studijų institucijose ir prašo leidimų laikinai gyventi studijų pagrindu.<text:s/></text:span></text:p>
      <text:p text:style-name="P370"><text:span text:style-name="T371">6.6.8</text:span><text:span text:style-name="T372">. Į Lietuvos mokslo ir studijų institucijas atvyksta studijuoti užsieniečių ir iš valstybių, iš kurių Lietuvai kyla nelegalios migracijos grėsmė. Per Lietuvą tokie užsieniečiai migruoja ir į kitas ES valstybes nares. Kita problema – tai nepažangūs studentai, kurie po keletą metų studijuoja tame pačiame kurse. Nuo 2019 m. rugsėjo 1 d. įsigaliojo<text:s/></text:span><text:span text:style-name="T373">į</text:span><text:span text:style-name="T374">statymo „Dėl užsieniečių teisinės padėties“ nuostatos, pagal kurias atsisakoma išduoti ar pakeisti leidimą laikinai gyventi studijų pagrindu, jeigu užsienietis, priimtas studijuoti į Lietuvos mokslo ir studijų instituciją pagal studijų programą (programas), yra surinkęs mažiau kaip 40 studijų kreditų per pastaruosius vienerius studijų metus.</text:span></text:p>
      <text:p text:style-name="P375"><text:span text:style-name="T376">6.6.9</text:span><text:span text:style-name="T377">.<text:s/></text:span><text:span text:style-name="T378">Siekiant mažinti galimybes piktnaudžiauti,<text:s/></text:span><text:span text:style-name="T379">sugriežtintos imigracijos procedūros, nustatant, kad trečiųjų šalių piliečių komandiravimo į Lietuvą atvejais reikia leidimo dirbti Lietuvos Respublikoje (toliau – leidimas dirbti), laikinojo įdarbinimo įmonėms neleidžiama su užsieniečiais sudaryti laikinojo darbo sutarčių, kaip jos apibrėžiamos Lietuvos Respublikos darbo kodekse, taip pat reglamentuotos įmonių, tarpininkaujančių dėl trečiųjų šalių piliečių įdarbinimo Lietuvoje, veiklos sąlygos. Be to,<text:s/></text:span><text:span text:style-name="T380">siekiant išvengti piktnaudžiavimo kviečiant užsieniečius atvykti į Lietuvą, nustatyta fizinių ir juridinių asmenų, kviečiančių pas save užsieniečius, pareiga pasirūpinti užsieniečio sveikatos draudimu ir atlyginti valstybės išlaidas, patirtas dėl užsieniečių išsiuntimo, grąžinimo į užsienio valstybes (įskaitant apgyvendinimo, išlaikymo ir gydymo išlaidas).<text:s/></text:span></text:p>
      <text:p text:style-name="P381"><text:span text:style-name="T382">6.6.10</text:span><text:span text:style-name="T383">.<text:s/></text:span><text:span text:style-name="T384">Didėjant bendram užsieniečių, atvykstančių gyventi į Lietuvą, srautui, kartu stiprinama veikla ir priemonės, kuriomis siekiama nustatyti užsieniečių buvimo ir gyvenimo Lietuvoje piktnaudžiavimo atvejus, efektyvinama nelegalaus darbo kontrolė ir siekiama užkardyti šiuos procesus.</text:span></text:p>
      <text:p text:style-name="P385"><text:span text:style-name="T386">6.6.11</text:span><text:span text:style-name="T387">. Tinkamai vykdoma ES išorės sienų apsauga, nuolat įgyvendinamos užsieniečių neteisėtos migracijos prevencijos ir kontrolės priemonės, glaudesnis tarpinstitucinis ir tarptautinis (ypač kaimyninių valstybių) bendradarbiavimas padeda užtikrinti efektyvią neteisėtos migracijos kontrolę.</text:span></text:p>
      <text:p text:style-name="P388"><text:span text:style-name="T389">6.6.12</text:span><text:span text:style-name="T390">.</text:span><text:span text:style-name="T391"><text:s/>Siekiant užtikrinti efektyvų neteisėtai esančių Lietuvos Respublikos teritorijoje trečiųjų šalių piliečių grąžinimą į kilmės ar trečiąsias šalis, būtina plėsti dvišalių readmisijos sutarčių su trečiosiomis šalimis sudarymą bei ES readmisijos sutarčių su trečiosiomis šalimis įgyvendinimo protokolų pasirašymą. 2018 m.</text:span><text:s/>gruodžio 7 d. Kijeve pasirašytas Lietuvos Respublikos Vyriausybės ir Ukrainos Ministrų Kabineto protokolas, kuriuo įgyvendinamas Europos Bendrijos ir Ukrainos susitarimas dėl asmenų readmisijos;<text:s/><text:span text:style-name="T392">smarkiai išaugus neteisėtų migrantų iš Vietnamo Socialistinės Respublikos skaičiui, ypač svarbu, kad<text:s/></text:span>2019 m. gegužės 7 d. ratifikuotas Lietuvos Respublikos Vyriausybės ir Vietnamo Socialistinės Respublikos Vyriausybės susitarimas dėl piliečių readmisijos, pasirašytas 2019 m. sausio 23 d. Hanojuje. Didelė<text:span text:style-name="T393"><text:s/>neteisėtos migracijos grėsmė kyla iš Baltarusijos Respublikos, todėl Lietuva tikisi, kad bus atliktos visos reikiamos teisinės procedūros 2020 m. sausio 8 d. pasirašytam ES ir Baltarusijos Respublikos susitarimui dėl readmisijos įsigalioti.<text:s/></text:span></text:p>
      <text:p text:style-name="P394"><text:span text:style-name="T395">7</text:span><text:span text:style-name="T396">. Migracijos politikos formavimo ir įgyvendinimo institucinė sandara:</text:span></text:p>
      <text:p text:style-name="P397"><text:span text:style-name="T398">7.1</text:span><text:span text:style-name="T399">. Lietuvos Respublikos vidaus reikalų ministerija atsakinga už<text:s/></text:span>valstybės politiką migracijos srityje, organizuoja, koordinuoja ir kontroliuoja jos įgyvendinimą<text:span text:style-name="T400">. Vidaus reikalų ministerija rengia migracijos srities įstatymų ir kitų teisės aktų projektus, koordinuoja migracijos procesų reguliavimą, analizuoja migracijos procesus ir organizuoja jų stebėseną, kontroliuoja, kaip įgyvendinama valstybės politika migracijos srityje ministerijai pavaldžiose įstaigose, koordinuoja valstybės politikos įgyvendinimą vizų srityje ministerijai pavaldžiose įstaigose, koordinuoja ir kontroliuoja valstybės politikos užsieniečių buvimo ir gyvenimo Lietuvoje kontrolės srityje įgyvendinimą ministerijai pavaldžiose įstaigose ir kt.<text:s/></text:span></text:p>
      <text:p text:style-name="P401"><text:span text:style-name="T402">7.2</text:span><text:span text:style-name="T403">. Migracijos politikos formavime pagal kompetenciją dalyvauja ir kitos institucijos:</text:span></text:p>
      <text:p text:style-name="P404"><text:span text:style-name="T405">7.2.1</text:span><text:span text:style-name="T406">. Socialinės apsaugos ir darbo ministerija atsakinga už darbo politikos sritį,<text:s/></text:span><text:span text:style-name="T407">užsieniečių įsidarbinimo, darbo Lietuvoje</text:span><text:span text:style-name="T408">,<text:s/></text:span><text:span text:style-name="T409">socialinių garantijų užtikrinimo ir užsieniečių socialinės integracijos politikos formavimo klausimus, Prieglobsčio, migracijos ir integracijos fondo administravimą Lietuvoje, politinių kalinių ir tremtinių ir jų šeimos narių grįžimo į Lietuvą ir jų socialinės integracijos priemonių, kurios<text:s/></text:span><text:span text:style-name="T410">įtrauktos į socialinės integracijos politikos sritį, įgyvendinimą;<text:s/></text:span></text:p>
      <text:p text:style-name="P411"><text:span text:style-name="T412">7.2.2</text:span><text:span text:style-name="T413">. Švietimo, mokslo ir sporto ministerija atsakinga už<text:s/></text:span><text:span text:style-name="T414">lietuvių kilmės užsieniečių ir užsienio lietuvių lituanistinio švietimo, užsieniečių mokymosi, studijų, užsieniečių dėstytojų ir tyrėjų darbo Lietuvos mokslo ir studijų institucijose teisinio reguliavimo kūrimą ir tobulinimą;<text:s/></text:span></text:p>
      <text:p text:style-name="P415"><text:span text:style-name="T416">7.2.3</text:span><text:span text:style-name="T417">. Užsienio reikalų ministerija atsakinga už vizų, taip pat užsienio lietuvių ryšių su Lietuva stiprinimo politikos sritis;<text:s/></text:span></text:p>
      <text:p text:style-name="P418"><text:span text:style-name="T419">7.2.4</text:span><text:span text:style-name="T420">. Lietuvos Respublikos ekonomikos ir inovacijų ministerija atsakinga už ūkio politikos formavimą, žmogiškųjų išteklių paklausos ir pasiūlos darbo rinkoje analizę, profesijų klasifikatoriaus rengimą ir tvarkymą, profesinių kvalifikacijų, įgytų užsienyje,<text:s/></text:span><text:span text:style-name="T421">pripažinimo koordinavimą Lietuvoje, sudaro ir tvirtina Profesijų, kurioms būtina aukšta profesinė kvalifikacija ir kurių darbuotojų trūksta Lietuvos Respublikoje, sąrašą ir vykdo užsieniečių profesinės patirties prilyginimo aukštojo mokslo kvalifikacijai procedūras.</text:span></text:p>
      <text:p text:style-name="P422"><text:span text:style-name="T423">7.3</text:span><text:span text:style-name="T424">.</text:span><text:span text:style-name="T425"><text:s/>Migracijos politiką Lietuvoje įgyvendina šios institucijos:<text:s/></text:span></text:p>
      <text:p text:style-name="P426"><text:span text:style-name="T427">7.3.1</text:span><text:span text:style-name="T428">. Migracijos departamentas – pagal kompetenciją užtikrina ES laisvo asmenų judėjimo principo, vizų, imigracijos, prieglobsčio, taip pat kitų užsieniečių teisinės padėties nuostatų įgyvendinimą, Lietuvos Respublikos pilietybės klausimų sprendimą,<text:s/></text:span><text:span text:style-name="T429">asmens tapatybę ir Lietuvos Respublikos pilietybę patvirtinančių dokumentų išdavimą;</text:span></text:p>
      <text:p text:style-name="P430"><text:span text:style-name="T431">7.3.2</text:span><text:span text:style-name="T432">. Valstybės sienos apsaugos tarnyba vykdo valstybinę migracijos procesų kontrolę visoje Lietuvos Respublikos teritorijoje;<text:s/></text:span><text:span text:style-name="T433">Valstybės sienos apsaugos tarnyboje laikinai apgyvendinami sulaikyti neteisėtai esantys ar neteisėtai į Lietuvą atvykę užsieniečiai, taip pat prieglobsčio prašytojai, kol nagrinėjami jų prašymai suteikti prieglobstį; Valstybės sienos apsaugos tarnyba vykdo pirminius prieglobsčio procedūros veiksmus, priima sprendimus dėl užsieniečių įpareigojimo išvykti bei grąžinimo ir kontroliuoja jų vykdymą, priima ir vykdo sprendimus dėl užsieniečių išsiuntimo iš Lietuvos Respublikos;</text:span></text:p>
      <text:p text:style-name="P434"><text:span text:style-name="T435">7.3.3</text:span><text:span text:style-name="T436">. Pabėgėlių priėmimo centras<text:s/></text:span><text:span text:style-name="T437">teikia socialines paslaugas, apgyvendinimą ir paramą integracijai užsieniečiams, kuriems suteiktas prieglobstis Lietuvos Respublikoje, užsieniečiams, perkeltiems į Lietuvos Respublikos teritoriją bendradarbiaujant su kitomis ES valstybėmis narėmis, trečiosiomis valstybėmis, ES institucijomis ar tarptautinėmis organizacijomis, nelydimiems nepilnamečiams užsieniečiams ir kt.;<text:s/></text:span></text:p>
      <text:p text:style-name="P438"><text:span text:style-name="T439">7.3.4</text:span><text:span text:style-name="T440">. Užimtumo tarnyba prie Lietuvos Respublikos socialinės apsaugos ir darbo ministerijos<text:s/></text:span><text:span text:style-name="T441">įgyvendina užimtumo<text:s/></text:span><text:span text:style-name="T442">rėmimo politiką,</text:span><text:span text:style-name="T443"><text:s/>išduoda užsieniečiams leidimus dirbti;</text:span></text:p>
      <text:p text:style-name="P444"><text:span text:style-name="T445">7.3.5</text:span><text:span text:style-name="T446">. Lietuvos Respublikos valstybinė darbo inspekcija prie Socialinės apsaugos ir darbo ministerijos vykdo nelegalaus darbo kontrolę, koordinuoja nelegalaus darbo kontrolę vykdančių institucijų veiklą;</text:span></text:p>
      <text:p text:style-name="P447"><text:span text:style-name="T448">7.3.6</text:span><text:span text:style-name="T449">. Valstybinio socialinio draudimo fondo valdyba prie Socialinės apsaugos ir darbo ministerijos renka darbdavių pateiktą informaciją apie įdarbintus užsieniečius.</text:span></text:p>
      <text:p text:style-name="P450"><text:span text:style-name="T451">7.4</text:span><text:span text:style-name="T452">.</text:span><text:span text:style-name="T453"><text:s/>Lietuvos statistikos departamentas koordinuoja oficialiąją statistiką ir įgyvendina bendrą statistikos metodologijos ir organizavimo valstybės politiką; rengia ir skelbia statistinę informaciją apie gyventojų tarptautinę migraciją (emigracijos ir imigracijos (užsieniečių ir Lietuvos Respublikos piliečių) srautus ir kryptis), migrantų demografines charakteristikas.<text:s/></text:span></text:p>
      <text:p text:style-name="P454"><text:span text:style-name="T455">7.5</text:span><text:span text:style-name="T456">. Viešųjų pirkimų pagrindu atrinktos nevyriausybinės organizacijos (</text:span><text:span text:style-name="T457">asociacija Lietuvos Raudonojo Kryžiaus draugija, religinė bendruomenė Vilniaus arkivyskupijos Caritas ir asociacija Maltos ordino pagalbos tarnyba)<text:s/></text:span>teikia apgyvendinimo organizavimo ir priėmimo sąlygų užtikrinimo alternatyviose apgyvendinimo patalpose prieglobsčio prašytojams paslaugas<text:span text:style-name="T458">. Viešoji įstaiga Nacionalinis socialinės integracijos institutas ir viešoji įstaiga Bendrystės ir socialinių inovacijų centras kartu su partneriais iš nevyriausybinių organizacijų, savivaldybių, verslo sektorių ir kt. kuria bendradarbiavimo tinklą, kuris padės siekti, kad būtų palengvinta pabėgėlių integracija Lietuvoje.</text:span></text:p>
      <text:p text:style-name="P459"><text:span text:style-name="T460">7.6</text:span><text:span text:style-name="T461">.<text:s/></text:span>2018<text:span text:style-name="T462">–</text:span>2019 m. įgyvendinti migracijos procesų valdymo sistemos pokyčiai:<text:s/><text:span text:style-name="T463">Lietuvos Respublikos Vyriausybės migracijos komisijai, sudarytai Lietuvos Respublikos Vyriausybės 2018 m. rugpjūčio 1 d. nutarimu Nr.757, pavesta koordinuoti tarpinstitucinį bendradarbiavimą migracijos srityje priimant sprendimus, susijusius su šalies migracijos procesų valdymu; 2018  m. gruodžio 20 d., priėmus įstatymo „Dėl užsieniečių teisinės padėties“ ir kitų susijusių įstatymų pataisas, buvo sudarytos teisinės prielaidos įgyvendinti migracijos procesų valdymo sistemos reformą.<text:s/></text:span></text:p>
      <text:p text:style-name="P464"><text:span text:style-name="T465">7.7</text:span><text:span text:style-name="T466">. Įgyvendinus migracijos valdymo sistemos reformą nuo 2019 m. liepos 1 d.:</text:span></text:p>
      <text:p text:style-name="P467"><text:span text:style-name="T468">7.7.1</text:span><text:span text:style-name="T469">. reorganizuota už migracijos politikos įgyvendinimą atsakinga institucija –<text:s/></text:span><text:span text:style-name="T470">Migracijos departamentas, kuris su 10 teritorinių padalinių, užsiima visapusišku imigracijos ir prieglobsčio procedūrų koordinavimu, atitinkamai – ir neteisėtos migracijos kontrole; vykdo pilietybės, prieglobsčio suteikimo procedūras; išduoda asmens dokumentus Lietuvos Respublikos piliečiams, teisę gyventi Lietuvoje patvirtinančius ar suteikiančius dokumentus užsieniečiams; priima sprendimus dėl užsieniečių grąžinimo (išsiuntimo); turi įgaliojimus vykdyti administracinę teiseną už Migracijos departamento sričiai priskirtų teisės nuostatų pažeidimus;</text:span></text:p>
      <text:p text:style-name="P471"><text:span text:style-name="T472">7.7.2</text:span><text:span text:style-name="T473">.<text:s/></text:span><text:span text:style-name="T474">išplėsti<text:s/></text:span><text:span text:style-name="T475">Valstybės sienos apsaugos tarnybos įgaliojimai ir sustiprinti pajėgumai (perdavus policijos vykdytas funkcijas neteisėtos migracijos kontrolės srityje,<text:s/></text:span><text:span text:style-name="T476">Valstybės sienos apsaugos tarnybos</text:span><text:span text:style-name="T477"><text:s/>struktūriniuose padaliniuose įsteigta 30 statutinių pareigybių); Vilniaus, Varėnos ir Pagėgių pasienio rinktinėse įsteigti migracijos skyriai,</text:span><text:span text:style-name="T478"><text:s/>į kuriuos perkelti</text:span><text:span text:style-name="T479"><text:s/>Valstybės sienos apsaugos tarnybos</text:span><text:span text:style-name="T480"><text:s/>struktūrinių padalinių statutiniai valstybės tarnautojai, kurių vykdomos funkcijos yra susijusios su neteisėtos migracijos prevencijos ir kontrolės užtikrinimu</text:span><text:span text:style-name="T481">)</text:span><text:span text:style-name="T482">; Valstybės sienos apsaugos tarnyba yra atsakinga už neteisėtos migracijos prevenciją ir kontrolę visoje Lietuvos Respublikos teritorijoje, sulaikytų užsieniečių ir prieglobsčio prašytojų laikiną apgyvendinimą; priima sprendimus dėl užsieniečių išsiuntimo, grąžinimo ar įpareigojimo išvykti ir kontroliuoja šių sprendimų įvykdymą; priima sprendimus<text:s/></text:span><text:span text:style-name="T483">uždrausti (neuždrausti) užsieniečiui atvykti į Lietuvos Respubliką; atlieka patikrinimus dėl užsieniečio sudarytos santuokos, registruotos partnerystės, įvaikinimo, įsteigtos įmonės fiktyvumo;</text:span></text:p>
      <text:p text:style-name="P484"><text:span text:style-name="T485">7.7.3</text:span><text:span text:style-name="T486">. p</text:span><text:span text:style-name="T487">olicija ir toliau liko atsakinga už viešosios tvarkos priežiūrą, užsieniečių keliamos grėsmės viešajai tvarkai ir visuomenei vertinimą ir kartu su Valstybės sienos apsaugos tarnyba – už R</text:span><text:span text:style-name="T488">usijos Federacijos piliečių vykimo iš Rusijos Federacijos teritorijos į Rusijos Federacijos Kaliningrado sritį ir atgal per Lietuvos Respublikos teritoriją kontrolę.</text:span></text:p>
      <text:p text:style-name="P489"><text:span text:style-name="T490">8</text:span><text:span text:style-name="T491">.<text:s/></text:span><text:span text:style-name="T492">Tarptautinis bendradarbiavimas migracijos politikos srityje:</text:span></text:p>
      <text:p text:style-name="P493"><text:span text:style-name="T494">8.1</text:span><text:span text:style-name="T495">. Migracijos politikos nuostatoms įtakos turi ir Lietuvos institucijų bendradarbiavimas su tarptautinėmis organizacijomis ir užsienio valstybėmis.</text:span></text:p>
      <text:p text:style-name="P496"><text:span text:style-name="T497">8.2</text:span><text:span text:style-name="T498">. Sprendžiant migracijos politikos formavimo ir įgyvendinimo klausimus ES lygmeniu, bendradarbiaujama su ES institucijomis ir agentūromis (Europos<text:s/></text:span><text:span text:style-name="T499">sienų ir pakrančių apsaugos agentūra</text:span><text:span text:style-name="T500">, Europos prieglobsčio paramos biuru ir kt.). Lietuva migracijos srityje bendradarbiauja su trečiosiomis šalimis tiek dvišaliu, tiek daugiašaliu lygmenimis, taip pat dalyvauja Rytų partnerystės, Prahos proceso ir kitų formatų renginiuose. 2018 m. Lietuva prisijungė prie Jungtinių Tautų Visuotinio susitarimo dėl saugios, tvarkingos ir reguliarios migracijos (angl.<text:s/></text:span><text:span text:style-name="T501">Global Compacton Migration</text:span><text:span text:style-name="T502">) ir Visuotinio susitarimo dėl pabėgėlių (angl.<text:s/></text:span><text:span text:style-name="T503">Global Compacton Refugees</text:span><text:span text:style-name="T504">), kurie nustato gaires ir siektinus tikslus šiose srityse prie jų prisijungusioms ES valstybėms narėms. Tapusi Prahos proceso (regioninio migracijos dialogo, jungiančio 50 šalių) strateginės grupės nare, Lietuva aktyviai įsitraukė į šio regioninio migracijos proceso veiklos planavimą bei koordinavimą ir 2019 m. pirmininkavo Prahos procesui.</text:span></text:p>
      <text:p text:style-name="P505"><text:span text:style-name="T506">8.3</text:span><text:span text:style-name="T507">. Prie migracijos politikos įgyvendinimo aktyviai prisideda tarptautinės ir nevyriausybinės organizacijos – Tarptautinės migracijos organizacijos Vilniaus biuras, Jungtinių Tautų vyriausiojo pabėgėlių komisaro atstovas, asociacija Lietuvos Raudonojo Kryžiaus draugija, kitos nevyriausybinės organizacijos.<text:s/></text:span></text:p>
      <text:p text:style-name="P508"><text:span text:style-name="T509">8.4</text:span><text:span text:style-name="T510">. Lietuvos dvišalis bendradarbiavimas su užsienio valstybėmis migracijos politikos srityje dažniausiai apima tokius migracijos klausimus kaip: asmenų readmisijos (grąžinimo), vizų režimo panaikinimo tam tikroms asmenų grupėms, Lietuvos Respublikos piliečių kelionių, supaprastinto tranzito (su Rusijos Federacija), užsieniečių įdarbinimo ir socialinių garantijų užtikrinimo ir kt.<text:s/></text:span></text:p>
      <text:p text:style-name="P511">8.5.<text:s/><text:span text:style-name="T512">2019 m. liepos 16 d. Lietuvos Respublikos Seimas ratifikavo 2018 m. gruodžio 7 d. Kijeve pasirašytą Lietuvos Respublikos Vyriausybės ir Ukrainos Ministrų Kabineto susitarimą dėl įdarbinimo ir bendradarbiavimo darbo migracijos srityje, kurio tikslas – stiprinti Lietuvos Respublikos ir Ukrainos bendradarbiavimą, teikti abipusę pagalbą, užtikrinant susitariančiųjų šalių darbuotojų teisių bei interesų apsaugą ir kovojant su nelegaliu darbu.<text:s/></text:span>Ypač svarbus jau minėtas sudarytas susitarimas dėl readmisijos su Vietnamo Socialistinės Respublikos Vyriausybe, kuris prisidės prie Vietnamo piliečių neteisėtos migracijos per Lietuvą mažinimo.<text:s/></text:p>
      <text:p text:style-name="P513"><text:span text:style-name="T514">8.6</text:span><text:span text:style-name="T515">. Plėtojant tarptautinį bendradarbiavimą, sprendžiami ir Lietuvai svarbūs migracijos politikos klausimai, todėl svarbu aktyviai dalyvauti ir pareikšti Lietuvos poziciją tiek ES komitetų, darbo grupių posėdžiuose, tiek ir tarptautinių organizacijų renginiuose bei posėdžiuose.<text:s/></text:span></text:p>
      <text:p text:style-name="P516"/>
      <text:p text:style-name="P517"><text:span text:style-name="T518">III</text:span><text:span text:style-name="T519"><text:s/>SKYRIUS</text:span></text:p>
      <text:p text:style-name="P520"><text:span text:style-name="T521">MIGRACIJOS POLITIKOS TIKSLAI IR PRINCIPAI</text:span></text:p>
      <text:p text:style-name="P522"/>
      <text:p text:style-name="P523"><text:span text:style-name="T524">9</text:span><text:span text:style-name="T525">. Lietuvos migracijos politika – tai visuma valstybės veiksmų migracijos srityje, vykdomų atsižvelgiant į nacionalinius ypatumus ir į bendros ES migracijos politikos aspektus.<text:s/></text:span><text:soft-page-break/><text:span text:style-name="T526">Nepalankios valstybei demografinės prognozės, rodančios senėjančią visuomenę, Lietuvos gyventojų emigracijos tendencijos, dėl kurių mažėja ekonomiškai aktyvių gyventojų ir kurios veikia valstybės ekonominę ir socialinę raidą ir viešuosius finansus, – visa tai verčia ieškoti tokių mechanizmų ir priemonių, kurie Lietuvai leistų tapti atviresne ir konkurencingesne. Visų pirma, reikėtų mažinti emigracijos mastą, silpninant emigruoti skatinančius veiksnius, akcentuoti sąlygas ir priemones, kurios leistų skatinti grįžtamąją migraciją, pritraukti papildomos darbo jėgos ir taip reguliuoti darbo rinkos poreikį, užtikrinti prieglobsčio procedūrų ir priėmimo sąlygų atitiktį ES standartams, kurti ir plėtoti užsieniečių integracijos sistemą, stiprinti neteisėtos migracijos kontrolę ir prevenciją, užtikrinti nuolatinę migracijos procesų stebėseną.</text:span></text:p>
      <text:p text:style-name="P527"><text:span text:style-name="T528">10</text:span><text:span text:style-name="T529">. Lietuvos migracijos politikos tikslai:</text:span></text:p>
      <text:p text:style-name="P530"><text:span text:style-name="T531">10.1</text:span><text:span text:style-name="T532">. siekti, kad nuosekliai mažėtų emigracija ir didėtų grįžtamoji migracija;<text:s/></text:span></text:p>
      <text:p text:style-name="P533"><text:span text:style-name="T534">10.2</text:span><text:span text:style-name="T535">. užtikrinti valstybės poreikius atitinkančią darbo jėgos pritraukimo politiką, kuri skatintų Lietuvos ūkio socialinę ir ekonominę plėtrą, inovacijų ir kapitalo pritraukimą, leistų lanksčiai reaguoti į darbo jėgos iš užsienio valstybių poreikį, nustatytų diferencijuotas šios darbo jėgos pritraukimo, atrankos ir naudojimo schemas;</text:span></text:p>
      <text:p text:style-name="P536"><text:span text:style-name="T537">10.3</text:span><text:span text:style-name="T538">. sudaryti užsieniečiams sąlygas integruotis, kad būtų pasinaudota imigracijos teikiama nauda, kai užsieniečiai veiksmingai prisideda prie valstybės stiprinimo dalyvaudami jos ekonominiame, socialiniame ir kultūriniame gyvenime;<text:s/></text:span></text:p>
      <text:p text:style-name="P539"><text:span text:style-name="T540">10.4</text:span><text:span text:style-name="T541">.<text:s/></text:span>tobulinti migracijos procesų valdymą, taikant migracijos kontrolės priemones, kurios<text:s/><text:span text:style-name="T542">leistų užkirsti kelią neteisėtai migracijai, užtikrinti viešąją tvarką, visuomenės sveikatą ir saugumą, nusikalstamumo prevenciją, kartu – Lietuvos tarptautinių įsipareigojimų žmogaus teisių ir laisvių srityje vykdymą;<text:s/></text:span></text:p>
      <text:p text:style-name="P543"><text:span text:style-name="T544">10.5</text:span><text:span text:style-name="T545">. aktyviai ir kryptingai dalyvauti ES migracijos politikos formavimo procese, sprendžiant klausimus, kuriems reikia bendrų ir koordinuotų veiksmų, kartu su kitomis ES valstybėmis narėmis plėsti politinį dialogą ir praktinį bendradarbiavimą migracijos klausimais su trečiosiomis šalimis, ypač Rytų kaimynystės valstybėmis ir valstybėmis, turinčiomis europinę perspektyvą.</text:span></text:p>
      <text:p text:style-name="P546"><text:span text:style-name="T547">11</text:span><text:span text:style-name="T548">. Lietuvos migracijos politikos principai:</text:span></text:p>
      <text:p text:style-name="P549"><text:span text:style-name="T550">11.1</text:span><text:span text:style-name="T551">. atrankos principas: formuojama į Lietuvos ūkio plėtros ir darbo rinkos poreikių kaitą reaguojanti migracijos politika, ji vykdoma taip, kad valstybėje veiksmingai būtų užtikrinta kiekybinė ir kokybinė migracijos srautų ir darbo rinkos poreikių atitiktis, kad būtų prisidėta prie ūkio augimo ir konkurencingumo didėjimo;<text:s/></text:span></text:p>
      <text:p text:style-name="P552"><text:span text:style-name="T553">11.2</text:span><text:span text:style-name="T554">. darbo jėgos kompensavimo principas: darbuotojai iš trečiųjų šalių pasitelkiami kompensuoti trūkstamą darbo jėgą tik tada, kai šio trūkumo negali kompensuoti vietinė darbo jėga, grįžtantys iš emigracijos darbingi Lietuvos Respublikos piliečiai arba pagal laisvo asmenų judėjimo principą ES valstybių narių piliečiai; darbo jėgos pritraukimas iš trečiųjų šalių neturi skatinti Lietuvos Respublikos piliečių išvykti į kitas valstybes;</text:span></text:p>
      <text:p text:style-name="P555"><text:span text:style-name="T556">11.3</text:span><text:span text:style-name="T557">.</text:span><text:span text:style-name="T558"><text:s/>integravimo principas: užsieniečiai, įgiję teisę gyventi Lietuvoje, dalyvauja integracijos programose, o Lietuvos visuomenei ugdomas tautinis ir rasinis pakantumas, tolerancija ir daugiakultūriškumas, kad mažėtų ksenofobijos, diskriminacijos ir rasizmo apraiškų;</text:span></text:p>
      <text:p text:style-name="P559"><text:span text:style-name="T560">11.4</text:span><text:span text:style-name="T561">. perspektyvumo principas: užsieniečiai, įvykdę įsipareigojimus ir sėkmingai integravęsi į Lietuvos visuomenę, įgyja teisę siekti nuolat gyventi Lietuvoje;</text:span></text:p>
      <text:p text:style-name="P562"><text:span text:style-name="T563">11.5</text:span><text:span text:style-name="T564">. patrauklumo principas:<text:s/></text:span><text:span text:style-name="T565">siekiant Lietuvos migracijos procedūras padaryti patrauklesnes, mažinti naštą tiek institucijoms, įgyvendinančioms migracijos politiką<text:s/></text:span><text:soft-page-break/><text:span text:style-name="T566">Lietuvoje, tiek užsieniečiams;<text:s/></text:span><text:span text:style-name="T567">tobulinti migracijos procedūras – plėtoti pažangią Lietuvos migracijos informacinę sistemą, kuri leistų paspartinti migracijos procedūras ir plėsti teikiamas elektronines paslaugas;</text:span></text:p>
      <text:p text:style-name="P568"><text:span text:style-name="T569">11.6</text:span><text:span text:style-name="T570">. atsparumo principas: migracijos politika privalo būti atspari ir neleisti piktnaudžiauti Lietuvos migracijos sistema bei procedūromis;</text:span></text:p>
      <text:p text:style-name="P571"><text:span text:style-name="T572">11.7</text:span><text:span text:style-name="T573">. darnos principas: formuojamos migracijos politikos nuostatos derinamos su Lietuvos narystės ES įsipareigojimais, taip pat su įsipareigojimais pagal tarptautines sutartis ir kitų su migracija susijusių sričių Lietuvos valstybės politika – demografine, ūkio konkurencingumo, vystomojo bendradarbiavimo, ir kitomis;</text:span></text:p>
      <text:p text:style-name="P574"><text:span text:style-name="T575">11.8</text:span><text:span text:style-name="T576">. informuotumo principas: į Lietuvą atvykstantys ar ketinantys atvykti asmenys laiku ir jiems suprantamu būdu gauna visą reikalingą informaciją apie atvykimą, buvimą, gyvenimą ir integraciją joje, taip pat išvykimą iš Lietuvos.</text:span></text:p>
      <text:p text:style-name="P577"/>
      <text:p text:style-name="P578"><text:span text:style-name="T579">IV</text:span><text:span text:style-name="T580"><text:s/>SKYRIUS</text:span></text:p>
      <text:p text:style-name="P581"><text:span text:style-name="T582">MIGRACIJOS POLITIKOS KRYPTYS</text:span></text:p>
      <text:p text:style-name="P583"/>
      <text:p text:style-name="P584"><text:span text:style-name="T585">12</text:span><text:span text:style-name="T586">.Migracijos politikos kryptys pagal sritis:</text:span></text:p>
      <text:p text:style-name="P587"><text:span text:style-name="T588">12.1</text:span><text:span text:style-name="T589">. Emigracijos ir grįžtamosios migracijos srityse:</text:span></text:p>
      <text:p text:style-name="P590"><text:span text:style-name="T591">12.1.1</text:span><text:span text:style-name="T592">. Lietuvai siekiant būti tarp tokių valstybių, kuriose emigracijos srautai nevyrauja, didėja grįžtamoji migracija, valstybės vykdomos priemonės pirmiausia turėtų būti skirtos giluminiams emigraciją skatinantiems socialiniams, ekonominiams ir kitokiems veiksniams šalinti (ypač daug dėmesio reikėtų skirti<text:s/></text:span>regioniniams skirtumams ir socialinei atskirčiai mažinti<text:span text:style-name="T593">).</text:span></text:p>
      <text:p text:style-name="P594"><text:span text:style-name="T595">12.1.2</text:span><text:span text:style-name="T596">. Siekti, kad emigracijos procesai virstų mobilumo procesu (apykaitine migracija), kai išvykstama siekiant pasinaudoti emigrantų tikslo šalių teikiamomis galimybėmis, kurios ateityje būtų naudojamos Lietuvoje ar Lietuvos naudai.</text:span></text:p>
      <text:p text:style-name="P597"><text:span text:style-name="T598">12.1.3</text:span><text:span text:style-name="T599">. Svarbu pripažinti, kad užsienio lietuviai, gyvendami kitose šalyse, taip pat gali kurti pokytį savo gimtojoje ar kilmės šalyje. Valstybės politika ryšių su diaspora srityje, taikant tinkamas priemones ir išteklius, gali virsti realiais, šalies vystymuisi naudingais rezultatais. Vertinant diasporos potencialą, sukauptą patirtį, žinias, kapitalą, diasporos įsitraukimas į gyvenimą Lietuvoje ir gerovės joje kūrimą galėtų būti didesnis.</text:span></text:p>
      <text:p text:style-name="P600"><text:span text:style-name="T601">12.1.4</text:span><text:span text:style-name="T602">. Siekti, kad užsienio lietuviai išsaugotų ryšius su savo valstybe ir šiuos ryšius stiprinti, ieškoti būdų, kaip pritraukti diasporos socialinį, mokslinį, kultūrinį ir ekonominį potencialą gerovei Lietuvoje kurti. Siekiant diasporos politikos tikslų, svarbu aktyviai įgyvendinti užsienio lietuvius telkiančius ir jų ryšį su Lietuva išlaikančius projektus, sudaryti geresnes sąlygas puoselėti tautinę tapatybę užsienyje, didinti užsienio lietuvių įsitraukimą į Lietuvos gyvenimą ir gerovės kilmės šalyje kūrimą, užtikrinti efektyvią valstybės ir užsienio lietuvių komunikaciją.</text:span></text:p>
      <text:p text:style-name="P603"><text:span text:style-name="T604">12.1.5</text:span><text:span text:style-name="T605">. Atsižvelgiant į tai, kad informacijos trūkumas išlieka dideliu trukdžiu norintiems sklandžiai sugrįžti ar atvykti į Lietuvą, būtina didinti informacijos prieinamumą, gerinti sąlygas visą informaciją ir praktinę pagalbą su grįžimu į Lietuvą ir gyvenimu Lietuvoje susijusiais klausimais gauti vieno langelio principu.</text:span></text:p>
      <text:p text:style-name="P606"><text:span text:style-name="T607">12.1.6</text:span><text:span text:style-name="T608">. Ieškoti būdų, kaip Lietuvos Respublikos piliečiams sudaryti palankias sąlygas sugrįžti. Grįžtantiems iš užsienio Lietuvos Respublikos piliečiams (tiek aukštos, tiek žemesnės kvalifikacijos) sudaryti galimybes integruotis į darbo rinką, užtikrinti efektyvią<text:s/></text:span><text:soft-page-break/><text:span text:style-name="T609">pritraukimui skirtų paslaugų sistemą, numatyti kitas jų reintegracijos priemones, kartu nediskriminuojant neemigravusių Lietuvos Respublikos piliečių.</text:span></text:p>
      <text:p text:style-name="P610"><text:span text:style-name="T611">12.1.7</text:span><text:span text:style-name="T612">. Grįžtantiems iš užsienio mokyklinio amžiaus vaikams ir jaunuoliams sudaryti ir praplėsti galimybes integruotis į Lietuvos švietimo sistemą. Taip pat ieškoti būdų, kaip pritraukti ir paskatinti Lietuvos Respublikos piliečius ir lietuvių kilmės asmenis, gyvenančius užsienyje, atvykti studijuoti<text:s/></text:span><text:span text:style-name="T613">Lietuvos mokslo bei studijų institucijose</text:span><text:span text:style-name="T614">.</text:span></text:p>
      <text:p text:style-name="P615"><text:span text:style-name="T616">12.1.8</text:span><text:span text:style-name="T617">. Didelis valstybės dėmesys turi būti skiriamas paramos atvykti į Lietuvą nuolat gyventi ir integruotis Lietuvoje humanitarinės krizės ištiktose užsienio valstybėse gyvenantiems Lietuvos Respublikos piliečiams, lietuvių kilmės asmenims, taip pat asmenims, pagal Lietuvos Respublikos pilietybės įstatymą turintiems teisę atkurti Lietuvos Respublikos pilietybę, ir jų šeimos nariams.<text:s/></text:span></text:p>
      <text:p text:style-name="P618"><text:span text:style-name="T619">12.2</text:span><text:span text:style-name="T620">. Imigracijos srityje:</text:span></text:p>
      <text:p text:style-name="P621"><text:span text:style-name="T622">12.2.1</text:span><text:span text:style-name="T623">. Lietuvos imigracijos politika yra derinama su ES imigracijos politika, kurios nuostatų formavimo ir įgyvendinimo procesuose Lietuva, atsižvelgdama į nacionalinius ir į ES interesus, dalyvauja kartu su kitomis ES valstybėmis narėmis. Su imigracijos klausimais glaudžiai susijusi ir ES socialinė politika (socialinės apsaugos ir įtraukties, tinkamų darbo sąlygų, lygių galimybių ir galimybių įsidarbinti užtikrinimo ir kiti klausimai), kurią formuojant ir įgyvendinant aktyviai dalyvauja Lietuva.</text:span></text:p>
      <text:p text:style-name="P624"><text:span text:style-name="T625">12.2.2</text:span><text:span text:style-name="T626">. Imigracija į Lietuvą yra susijusi su įvairiais imigracijos srautais. Skatinant imigraciją, pirmiausia turi būti skiriamas dėmesys Lietuvos Respublikos piliečių grįžtamajai migracijai, lietuvių kilmės asmenų, ES piliečių atvykimui. Vienas iš Lietuvos imigracijos politikos elementų – kontroliuojama, subalansuota, valstybės poreikius atitinkanti imigracija iš trečiųjų šalių, prisidedanti prie Lietuvos ūkio socialinės bei ekonominės plėtros.</text:span></text:p>
      <text:p text:style-name="P627"><text:span text:style-name="T628">12.2.3</text:span><text:span text:style-name="T629">. Valstybės poreikius atitinkančioms užsieniečių kategorijoms (užsieniečiams, kurie atvyksta dirbti aukštos profesinės kvalifikacijos reikalaujantį darbą, atvyksta mokslo ir studijų tikslais, atlikti mokslinius tyrimus ar eksperimentinės plėtros darbus arba dėstyti Lietuvos mokslo ir studijų institucijose, užsieniečiams, kurie steigia naujas darbo vietas, užsiima teisėta veikla, susijusia su naujų technologijų ar kitų Lietuvos Respublikos ūkio ar socialinei plėtrai reikšmingų naujovių diegimu ir aukštos pridėtinės vertės kūrimu, investuoja Lietuvoje ir taip prisideda prie valstybės ekonominės ir socialinės plėtros) turėtų būti ir toliau nustatomos</text:span><text:span text:style-name="T630"><text:s/>patrauklios atvykimo ir darbo sąlygos Lietuvoje. Tikslinga skatinti užsieniečius, atvykusius studijuoti į Lietuvos mokslo bei studijų institucijas ir užbaigusius studijas Lietuvoje, pasilikti gyventi ir dirbti Lietuvoje. Palankios sąlygos gyventi ir dirbti Lietuvoje turėtų būti sudaromos užsieniečiams, kurie siekia integruotis į Lietuvos visuomenę.</text:span></text:p>
      <text:p text:style-name="P631"><text:span text:style-name="T632">12.2.4</text:span><text:span text:style-name="T633">. Supaprastintas ir lankstus darbo jėgos pritraukimo į Lietuvą reglamentavimas, užtikrinantis Lietuvos, kaip priimančiosios valstybės, konkurencingumą, kai reikia pritraukti trūkstamą darbo jėgą iš trečiųjų šalių, neturėtų skatinti darbdavių telkti pigią darbo jėgą iš trečiųjų šalių, nepasinaudojus visomis vidaus darbo jėgos teikiamomis galimybėmis, taip pat sudaryti sąlygų darbuotojams iš trečiųjų šalių per Lietuvą tranzitu keliauti į kitas ES valstybes nares, skatinti Lietuvos Respublikos piliečių ekonominę emigraciją, kelti papildomų socialinių įtampų.</text:span></text:p>
      <text:p text:style-name="P634"><text:span text:style-name="T635">12.2.5</text:span><text:span text:style-name="T636">. Būtina turėti išsamią informaciją apie visus Lietuvoje dirbančius užsieniečius, nes tokia informacija prisideda prie efektyvesnės kontrolės ir leidžia apskaityti imigracijos iš trečiųjų šalių srautus, taip užtikrinti darbuotojų teisių bei interesų apsaugą ir kovoti su nelegaliu darbu bei darbuotojų išnaudojimu.<text:s/></text:span></text:p>
      <text:p text:style-name="P637"><text:span text:style-name="T638">12.2.6</text:span><text:span text:style-name="T639">. Įvertinus užsieniečiams išduotų vizų ir leidimų laikinai gyventi skaičių ir tendencijas, atsižvelgus į tai, kad praktikoje nevertinama, koks yra konkretus trūkumas ir realus poreikis</text:span><text:span text:style-name="T640"><text:s/>darbuotojų, kurių profesija įtraukta į trūkstamų profesijų sąrašą pagal ekonominės veiklos rūšis</text:span><text:span text:style-name="T641">, kai trūkumas turėtų būti kompensuotas darbuotojais iš trečiųjų šalių, numatomas taikyti kvotų nustatymo mechanizmas, kuris turėtų sudaryti palankesnes sąlygas Lietuvos Respublikos ūkiui pritraukti ir įdarbinti reikalingus kvalifikuotus darbuotojus ne tik iš užsienio, bet ir iš Lietuvos, mažinti administracinę naštą darbdaviams, paspartinti darbo vietų užpildymą.<text:s/></text:span></text:p>
      <text:p text:style-name="P642"><text:span text:style-name="T643">12.2.7</text:span><text:span text:style-name="T644">.</text:span><text:span text:style-name="T645"><text:s/>Svarbu užtikrinti efektyvų teisėtos veiklos, taip pat ir savarankiškos ekonominės veiklos srityje, teisinio reglamentavimo įgyvendinimą, kad nebūtų piktnaudžiaujama leidimų gyventi Lietuvos Respublikoje išdavimo sistema ir atvykstantys gyventi į Lietuvą užsieniečiai imtųsi realios teisėtos veiklos, kuri yra pelninga arba naudinga (kai nesiekiama pelno), arba dirbtų pagal darbo sutartį. Turi būti laikomasi nuostatos, kad realios veiklos nevykdysiantys arba nevykdantys užsieniečiai neturi galimybės įgyti teisės būti ir gyventi Lietuvoje ar ją išsaugoti.<text:s/></text:span></text:p>
      <text:p text:style-name="P646"><text:span text:style-name="T647">12.2.8</text:span><text:span text:style-name="T648">. Didelis dėmesys turi būti skiriamas specifinių teisių turintiems užsieniečiams ar užsieniečiams, kuriems dėl situacijos, kurioje jie atsidūrė, reikia palankesnių sąlygų ar apsaugos (pavyzdžiui, prieglobsčio prašytojams, pažeidžiamų asmenų kategorijai priklausantiems užsieniečiams ir kt.).</text:span></text:p>
      <text:p text:style-name="P649"><text:span text:style-name="T650">12.3</text:span><text:span text:style-name="T651">. Prieglobsčio (tarptautinės apsaugos) srityje:</text:span></text:p>
      <text:p text:style-name="P652"><text:span text:style-name="T653">12.3.1</text:span><text:span text:style-name="T654">. Būtina užtikrinti veiksmingą bendrosios Europos prieglobsčio sistemos, kuria siekiama konsoliduoti tarptautinės apsaugos standartus visoje ES, priemonių įgyvendinimą. Lietuvos prieglobsčio sistema, kuri yra bendrosios Europos prieglobsčio sistemos dalis, turi būti toliau tobulinama taip, kad užtikrintų kokybiškas ir veiksmingas prieglobsčio procedūras.<text:s/></text:span></text:p>
      <text:p text:style-name="P655"><text:span text:style-name="T656">12.3.2</text:span><text:span text:style-name="T657">. Naudojantis ES fondų teikiamomis finansinėmis galimybėmis, Lietuvos Respublikos valstybės biudžeto ir kitų finansavimo šaltinių lėšomis, būtina siekti, kad prieglobsčio prašytojų priėmimo ir apgyvendinimo sąlygos atitiktų teisės aktų reikalavimus. Taip pat tikslinga didinti prieglobsčio prašytojų priėmimo ir apgyvendinimo mechanizmo lankstumą ir gebėjimą prisitaikyti prie nepastovių prieglobsčio prašytojų srautų. Ypač turėtų būti rūpinamasi asmenų, turinčių specialiųjų poreikių, apgyvendinimo sąlygomis.<text:s/></text:span></text:p>
      <text:p text:style-name="P658"><text:span text:style-name="T659">12.3.3</text:span><text:span text:style-name="T660">. Svarbu užtikrinti, kad Lietuvos teisės aktai garantuotų tarptautiniuose dokumentuose nustatytas pagrindines prieglobsčio prašytojų teises, kartu būtų pašalintos piktnaudžiavimo prieglobsčio teise galimybės. Atsižvelgiant į išryškėjusias piktnaudžiavimo prieglobsčio procedūra tendencijas, būtina optimizuoti prieglobsčio procedūras, efektyviau taikyti prieglobsčio prašymų nagrinėjimo skubos tvarka procedūras, vertinti, ar trečiosios šalys gali būti priskiriamos prie saugiųjų trečiųjų valstybių.</text:span></text:p>
      <text:p text:style-name="P661"><text:span text:style-name="T662">12.3.4</text:span><text:span text:style-name="T663">. Siekiant tobulinti prieglobsčio prašytojų priėmimo ir tarptautinės apsaugos suteikimo procedūras, tikslinga nuolat stiprinti institucijų, atliekančių funkcijas prieglobsčio srityje, administracinius gebėjimus.</text:span></text:p>
      <text:p text:style-name="P664"><text:span text:style-name="T665">12.3.5</text:span><text:span text:style-name="T666">. Lietuva, dalyvaudama prieglobsčio prašytojų perkėlimo ES viduje veiklose, turi siekti, kad dalyvavimas perkėlimo programose būtų grindžiamas šalių savanoriško apsisprendimo principu.<text:s/></text:span><text:span text:style-name="T667">Atsižvelgiant į ES ir Lietuvos politinius sprendimus, dalyvaujama ES fondų finansuojamose perkėlimo ES viduje ir perkėlimo iš trečiųjų šalių programose – teikiama pagalba ES valstybėms narėms ir trečiosioms šalims, patiriančioms didelę naštą dėl prieglobsčio prašytojų (pabėgėlių), taip pat kitaip prisidedama prie paramos trečiosioms<text:s/></text:span><text:soft-page-break/><text:span text:style-name="T668">šalims. Lietuva, vadovaudamasi savanoriškumo principu, ir toliau rodys solidarumą migracijos spaudimą patiriančioms kitoms ES valstybėms narėms pagal galimybes į Lietuvą perkeldama asmenis, kurie atitinka Lietuvos Respublikos teisės aktuose apibrėžtus tarptautinės apsaugos suteikimo kriterijus, kurie nekelia grėsmės valstybės saugumui ir viešajai tvarkai.</text:span></text:p>
      <text:p text:style-name="P669"><text:span text:style-name="T670">12.4</text:span><text:span text:style-name="T671">.<text:s/></text:span><text:span text:style-name="T672">Užsieniečių integracijos srityje:</text:span></text:p>
      <text:p text:style-name="P673"><text:span text:style-name="T674">12.4.1</text:span><text:span text:style-name="T675">. Lietuvos imigracijos politikos sėkmingas įgyvendinimas priklauso nuo efektyvaus integracijos politikos įgyvendinimo. Ilgalaikės užsieniečių integracijos politikos nuostatų parengimas – užsieniečių integracijos politikos pagrindas.</text:span></text:p>
      <text:p text:style-name="P676"><text:span text:style-name="T677">12.4.2</text:span><text:span text:style-name="T678">. Svarbu sukurti efektyvų užsieniečių integracijos mechanizmą, pritaikytą užsieniečių poreikiams ir jų siekiams integruotis į Lietuvos visuomenę, be kita ko, pasinaudojant ES fondų lėšomis finansuojama nevyriausybinių organizacijų projektine veikla.</text:span></text:p>
      <text:p text:style-name="P679"><text:span text:style-name="T680">12.4.3</text:span><text:span text:style-name="T681">. Užsieniečių integracija turi būti vykdoma tiek valstybės, tiek vietos lygmenimis, atsižvelgiant į nevyriausybinių organizacijų, institucijų veiklos specifiką ir užsieniečių integracijos problemas. Dėl šios priežasties būtina stiprinti integracijos procese dalyvaujančių valstybės institucijų ir įstaigų, savivaldybių, nevyriausybinių organizacijų ir bendruomenių sąveiką, gerinti tarpinstitucinį bendradarbiavimą.</text:span></text:p>
      <text:p text:style-name="P682"><text:span text:style-name="T683">12.4.4</text:span><text:span text:style-name="T684">. Siekiant integracijos priemones padaryti lankstesnes ir nustatyti užsieniečių integracijos poreikius, tikslinga nuolat analizuoti imigracijos ir užsieniečių integracijos procesus. Sėkmingai integracijai užtikrinti būtina įvertinti paramos priemonių teikimo veiksmingumą, skirtingų integracijos veiksnių (kalbos barjero, socialinių išteklių, įsidarbinimo galimybių, sveikatos problemų, būsto paieškos) ypatumus ir užtikrinti integracijos įgyvendinimo efektyvumą.</text:span></text:p>
      <text:p text:style-name="P685"><text:span text:style-name="T686">12.4.5</text:span><text:span text:style-name="T687">. Turi būti efektyviai įgyvendinamos strateginio planavimo ir kituose dokumentuose nustatytos užsieniečių integracijos politikos įgyvendinimo priemonės, padedančios atvykusiems užsieniečiams integruotis į darbo rinką, švietimo sistemą, visuomenę, šalies kultūrą.<text:s/></text:span><text:span text:style-name="T688"> </text:span></text:p>
      <text:p text:style-name="P689"><text:span text:style-name="T690">12.4.6</text:span><text:span text:style-name="T691">.</text:span><text:span text:style-name="T692"> Siekiant, kad užsieniečių integracija būtų veiksminga, būtina skatinti visuomenės toleranciją Lietuvoje gyvenantiems užsieniečiams – įgyvendinti priemones tautiniam ir rasiniam pakantumui, daugiakultūriškumui Lietuvoje ugdyti, ksenofobijos, diskriminacijos ir rasizmo apraiškoms mažinti.</text:span></text:p>
      <text:p text:style-name="P693"><text:span text:style-name="T694">12.4.7</text:span><text:span text:style-name="T695">.<text:s/></text:span><text:span text:style-name="T696">Kuriant ir įgyvendinant užsieniečių integracijos politiką, būtina vadovautis šiais principais: žmogaus teisių ir lygių galimybių visose gyvenimo srityse užtikrinimo; nuolatinio gyventojo statuso ir (arba) pilietybės suteikimo; socialinės nelygybės, pažeidžiamumo ir išnaudojimo mažinimo; darbo ir gyvenimo sąlygų stebėsenos atlikimo; atstovavimo stiprinimo.</text:span></text:p>
      <text:p text:style-name="P697"><text:span text:style-name="T698">12.5</text:span><text:span text:style-name="T699">.<text:s/></text:span><text:span text:style-name="T700">Kovos su neteisėta migracija srityje:</text:span></text:p>
      <text:p text:style-name="P701"><text:span text:style-name="T702">12.5.1</text:span><text:span text:style-name="T703">. Neteisėtos migracijos prevencija ir kontrolė – ne tik vienas iš ES prioritetų, bet ir vienas iš pagrindinių nacionalinio lygio tinkamo migracijos valdymo elementų.<text:s/></text:span></text:p>
      <text:p text:style-name="P704"><text:span text:style-name="T705">12.5.2</text:span><text:span text:style-name="T706">. Būtina stiprinti neteisėtos migracijos prevencijos ir kontrolės valdymo sistemą, apimančią kompetentingų Lietuvos institucijų veiklą tiek nacionaliniu, tiek ES lygmenimis, efe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707"><text:span text:style-name="T708">12.5.3</text:span><text:span text:style-name="T709">. Lietuvos teisinis reglamentavimas ir teisės aktų nuostatų liberalizavimas neturi sudaryti galimybių piktnaudžiauti nustatytomis procedūromis, susijusiomis su užsieniečių<text:s/></text:span><text:soft-page-break/><text:span text:style-name="T710">atvykimu, buvimu, gyvenimu ir darbu Lietuvoje. Siekiant užtikrinti veiksmingą neteisėtos migracijos prevencijos ir kontrolės priemonių įgyvendinimo mechanizmą, būtina:<text:s/></text:span></text:p>
      <text:p text:style-name="P711"><text:span text:style-name="T712">12.5.3.1</text:span><text:span text:style-name="T713">. vykdyti išankstinę neteisėtos migracijos kontrolę, efektyviai naudojant vizų išdavimo sistemą (neteisėtos migracijos rizikos vertinimą, išankstines konsultacijas, bendradarbiavimą su Lietuvos, kitų valstybių kompetentingomis institucijomis);<text:s/></text:span></text:p>
      <text:p text:style-name="P714"><text:span text:style-name="T715">12.5.3.2</text:span><text:span text:style-name="T716">. užtikrinti efektyvią, t. y. į kintančius migracijos srautus reaguojančią, valstybės sienos apsaugą ir jos kirtimo kontrolę –<text:s/></text:span><text:span text:style-name="T717">naudotis integruoto ES išorės sienų valdymo galimybėmis, didinti institucijų, saugančių valstybės sieną, vykdančių užsieniečių atvykimo į Lietuvą, buvimo joje ir išvykimo iš jos kontrolę, pajėgumus bei įgaliojimus, tobulinti jų gebėjimus naudotis naujausių technologijų, informacinių sistemų teikiamomis galimybėmis</text:span><text:span text:style-name="T718">;</text:span></text:p>
      <text:p text:style-name="P719"><text:span text:style-name="T720">12.5.3.3</text:span><text:span text:style-name="T721">. teisiškai užtikrinti veiksmingą neteisėtos migracijos kontrolę, mažinti piktnaudžiavimo teisėtais migracijos būdais galimybes (piktnaudžiavimo šeimos susijungimo, prieglobsčio suteikimo teise, leidimų gyventi Lietuvos Respublikoje išdavimo pagrindais ir kt.);</text:span></text:p>
      <text:p text:style-name="P722"><text:span text:style-name="T723">12.5.3.4</text:span><text:span text:style-name="T724">. užtikrinti veiksmingą užsie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725">suteikiant jiems galimybę išvykti oriai,<text:s/></text:span><text:span text:style-name="T726">skatinti savanorišką grįžimą ir taip taupyti valstybės lėšas;</text:span></text:p>
      <text:p text:style-name="P727"><text:span text:style-name="T728">12.5.3.5</text:span><text:span text:style-name="T729">. tobulinti teisės aktus, nustatančius asmenų, organizuojančių trečiųjų šalių piliečių neteisėtą atvykimą (gabenimą) į Lietuvos teritoriją ir į Šengeno erdvę, atsakomybę, stiprinti užsieniečių atsakomybę už užsieniečių teisinę padėtį reglamentuojančių teisės aktų pažeidimus;</text:span></text:p>
      <text:p text:style-name="P730"><text:span text:style-name="T731">12.5.3.6</text:span><text:span text:style-name="T732">. nuolat atlikti užsieniečių neteisėto atvykimo į Lietuvą ir buvimo, nelegalaus darbo joje grėsmių, teisės pažeidimų, susijusių su neteisėta migracija, analizę ir rizikos vertinimą; kuo plačiau skleisti informaciją apie užsieniečių teisėtos migracijos galimybę, atvykimo į Lietuvą, buvimo joje, vykimo per ją tranzitu ir išvykimo iš jos tvarką. Vykdoma prevencinė veikla leistų tinkamai analizuoti neteisėtos migracijos būdus ir formas, rengti prognozes ir užkirsti kelią teisės pažeidimams, susijusiems su neteisėta migracija.<text:s/></text:span></text:p>
      <text:p text:style-name="P733"><text:span text:style-name="T734">12.5.4</text:span><text:span text:style-name="T735">. Didelis dėmesys turi būti skiriamas informacinių sistemų sąveikumo komponentų sukūrimui ir įgyvendinimui laiku, įvertinant įtaką visoms nacionaliniu lygiu veikiančioms sistemoms, nes tai prisidėtų siekiant stiprinti išorės sienų apsaugą, vidaus saugumo ir migracijos kontrolę.<text:s/></text:span></text:p>
      <text:p text:style-name="P736"><text:span text:style-name="T737">12.6</text:span><text:span text:style-name="T738">. Tarptautinio bendradarbiavimo srityje:</text:span></text:p>
      <text:p text:style-name="P739"><text:span text:style-name="T740">12.6.1</text:span><text:span text:style-name="T741">. Naudodamasi ES teikiamomis galimybėmis, Lietuva galėtų svariai prisidėti prie politinio dialogo ir bendradarbiavimo imigracijos politikos klausimais su Lietuvai prioritetinėmis trečiosiomis šalimis (pavyzdžiui, Rytų partnerystės šalimis), inicijuoti su jomis atitinkamus projektus, įgyvendinamus dvišaliais pagrindais ar bendradarbiaujant su kitomis ES valstybėmis narėmis.</text:span></text:p>
      <text:p text:style-name="P742"><text:span text:style-name="T743">12.6.2</text:span><text:span text:style-name="T744">. Nors Lietuvos tarptautinis bendradarbiavimas migracijos klausimais apima daugelį sričių (ES institucijų ir agentūrų, plataus tarptautinių organizacijų ir institucijų tinklo veiklą, tarptautinius susitarimus, dalyvavimą konferencijose, dialoguose ir procesuose), migracijos politikos krypčių tikslas – efektyvinti Lietuvos tarptautinį bendradarbiavimą migracijos klausimais tiek dvišaliu, tiek daugiašaliu lygmenimis.</text:span></text:p>
      <text:p text:style-name="P745"><text:span text:style-name="T746">12.6.3</text:span><text:span text:style-name="T747">. Tikslinga plėtoti susitarimus dėl readmisijos su tomis trečiosiomis šalimis, iš kurių kyla didžiausia nelegalios migracijos grėsmė, taip pat plėtoti bendradarbiavimą<text:s/></text:span><text:soft-page-break/><text:span text:style-name="T748">centriniu ir regioniniu lygmenimis valstybės sienos apsaugos, kovos su neteisėta migracija klausimais.<text:s/></text:span></text:p>
      <text:p text:style-name="P749"><text:span text:style-name="T750">12.6.4</text:span><text:span text:style-name="T751">. Svarbu užtikrinti efektyvų bendradarbiavimą su kitomis ES valstybėmis narėmis ir trečiosiomis šalimis migracijos ir prieglobsčio klausimais, taikant visuotinio požiūrio į migraciją ir judumą priemones, ypač santykiuose su Rytų partnerystės šalimis; dalyvauti Europos migracijos tinklo, kitų ES, regioninių ir tarptautinių struktūrų veikloje, palaikyti glaudžius ryšius su tarptautinėmis organizacijomis.</text:span></text:p>
      <text:p text:style-name="P752"/>
      <text:p text:style-name="P753"><text:span text:style-name="T754">V</text:span><text:span text:style-name="T755"><text:s/>SKYRIUS</text:span></text:p>
      <text:p text:style-name="P756"><text:span text:style-name="T757">MIGRACIJOS POLITIKOS ĮGYVENDINIMO STEBĖSENA</text:span></text:p>
      <text:p text:style-name="P758"/>
      <text:p text:style-name="P759"><text:span text:style-name="T760">13</text:span><text:span text:style-name="T761">. Migracijos politikos įgyvendinimo stebėsenos pagrindas – nuolatinis statistinės informacijos apie migracijos procesus rinkimas, apdorojimas, apibendrinimas ir viešinimas, migracijos procesų analizė ir vertinimas. Nuosekli migracijos procesų stebėsena ir vertinimas, tikslios ir kokybiškos informacijos apie migracijos politikos krypčių įgyvendinimą ir migracijos apimties analizė prisideda prie tinkamo migracijos politikos formavimo ir įgyvendinimo bei sėkmingo migracijos srautų valdymo.</text:span></text:p>
      <text:p text:style-name="P762"><text:span text:style-name="T763">14</text:span><text:span text:style-name="T764">.<text:s/></text:span><text:span text:style-name="T765">Migracijos<text:s/></text:span><text:span text:style-name="T766">procesų<text:s/></text:span><text:span text:style-name="T767">stebėseną koordinuoja ir šiuos procesus analizuoja Vidaus reikalų ministerija.</text:span><text:span text:style-name="T768"><text:s/>Migracijos procesams stebėti ir vertinti Lietuvos Respublikos vidaus reikalų ministras patvirtina migracijos procesų stebėsenos kriterijų sąrašą pagal atskiras migracijos politikos krypčių sritis – emigracijos ir grįžtamosios migracijos, imigracijos, prieglobsčio (tarptautinės apsaugos), užsieniečių integracijos, kovos su neteisėta migracija ir tarptautinio bendradarbiavimo.</text:span></text:p>
      <text:p text:style-name="P769"><text:span text:style-name="T770">15</text:span><text:span text:style-name="T771">. Valstybės institucijos ir įstaigos, nurodytos Gairių 7 punkte, (toliau – atsakingos institucijos ir įstaigos) renka ir kasmet iki balandžio 1 dienos Vidaus reikalų ministerijai pateikia apibendrintą informaciją ir duomenis pagal vidaus reikalų ministro patvirtintus migracijos procesų stebėsenos kriterijus, jų pokyčius ir tendencijas, taip pat informaciją apie Gairėse nustatytų migracijos politikos krypčių įgyvendinimą, pažangą ir problemas, išvadas ir pasiūlymus dėl geresnio jų įgyvendinimo. Šiame punkte nurodytą informaciją ir duomenis Vidaus reikalų ministerijai gali teikti ir p</text:span><text:span text:style-name="T772">rie migracijos politikos įgyvendinimo prisidedančios tarptautinės ir nevyriausybinės organizacijos bendradarbiaujančios su atsakingomis institucijomis ir įstaigomis.</text:span><text:span text:style-name="T773"><text:s/></text:span></text:p>
      <text:p text:style-name="P774"><text:span text:style-name="T775">16</text:span><text:span text:style-name="T776">. Vidaus reikalų ministerija<text:s/></text:span><text:span text:style-name="T777">kaupia, apibendrina migracijos procesų stebėsenos kriterijų duomenis ir kitą iš atsakingų institucijų ir įstaigų gautą informaciją, analizuoja vykstančių migracijos procesų pokyčius, problemas, galimas neigiamas pasekmes ir kasmet iki gegužės 1 dienos pateikia migracijos politikos įgyvendinimo ataskaitą ir išvadas Vyriausybei.<text:s/></text:span></text:p>
      <text:p text:style-name="Normal"/>
      <text:p text:style-name="P77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70"><text:page-number text:fixed="false">19</text:page-number></text:p>
        <text:p text:style-name="P71"/>
      </style:header>
      <style:footer>
        <text:p text:style-name="Normal"/>
      </style:footer>
    </style:master-page>
    <style:master-page style:next-style-name="MP1" style:name="MPF1" style:page-layout-name="PL1">
      <style:header>
        <text:p text:style-name="P7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02-28T20:49:00Z</meta:creation-date>
    <dc:date>2020-02-28T20:49:00Z</dc:date>
    <meta:template xlink:href="Normal.dotm" xlink:type="simple"/>
    <meta:editing-cycles>2</meta:editing-cycles>
    <meta:editing-duration>PT0S</meta:editing-duration>
    <meta:document-statistic meta:page-count="20" meta:paragraph-count="919" meta:word-count="8512" meta:character-count="69908" meta:row-count="4154" meta:non-whitespace-character-count="62315"/>
  </office:meta>
</office:document-meta>
</file>