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text-transform="uppercase"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with-next="always" fo:text-align="justify" fo:text-indent="0.5in"/>
      <style:text-properties style:font-size-complex="12pt" style:language-asian="lt" style:country-asian="LT"/>
    </style:style>
    <style:style style:name="P37" style:parent-style-name="Normal" style:family="paragraph">
      <style:paragraph-properties fo:text-align="justify" style:line-height-at-least="0.1666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STIPENDIJOS PASKYRIMO REDAI PEČKUVIENEI</text:p>
      <text:p text:style-name="P16"/>
      <text:p text:style-name="P17">2020 m. rugpjūčio 27 d. Nr. T-177</text:p>
      <text:p text:style-name="P18">Joniškis</text:p>
      <text:p text:style-name="P19"/>
      <text:p text:style-name="P20"/>
      <text:p text:style-name="P21"><text:span text:style-name="T22">Vadovaudamasi Lietuvos Respublikos vietos savivaldos įstatymo 16 straipsnio 2 dalies 17 punktu, Joniškio rajono savivaldybės stipendijos kultūros ir meno kūrėjams skyrimo nuostatų, patvirtintų Joniškio rajono savivaldybės tarybos 2017 m. lapkričio 29 d. sp</text:span><text:span text:style-name="T23">rendimu Nr. T-261<text:s/></text:span><text:span text:style-name="T24">„</text:span><text:span text:style-name="T25">Dėl Joniškio rajono savivaldybės stipendijos kultūros ir meno kūrėjams skyrimo nuostatų patvirtinimo</text:span><text:span text:style-name="T26">“,</text:span><text:span text:style-name="T27"><text:s/>12.1 papunkčiu, 22 punktu ir atsižvelgdama į Joniškio rajono savivaldybės kultūros ir meno tarybos 2020 m. rugpjūčio 3 d. posėdžio pro</text:span><text:span text:style-name="T28">tokolą Nr. (33.9) KMT-1, Joniškio rajono savivaldybės taryba </text:span><text:span text:style-name="T29">nusprendžia:</text:span></text:p>
      <text:p text:style-name="P30"><text:span text:style-name="T31">Paskirti Redai Pečkuvienei Joniškio rajono savivaldybės stipendiją (700 eurų) už individualią programą<text:s/></text:span><text:span text:style-name="T32">„</text:span><text:span text:style-name="T33">Kelionė adata spalvų takais</text:span><text:span text:style-name="T34">“</text:span><text:span text:style-name="T35">. </text:span></text:p>
      <text:p text:style-name="P36"/>
      <text:p text:style-name="P37"><text:span text:style-name="T38">Šis<text:s/></text:span><text:span text:style-name="T39">sprendimas</text:span><text:span text:style-name="T40"><text:s/>per vieną mėnesį nuo jo paskelbimo arba įteikimo dienos gali būti skundžiamas Lietuvos Respublikos administracinių bylų teisenos įstatymo nustatyta tvarka Lietuvos Respublikos administracinių ginčų komisijos Šiaulių apygardos skyriui (Dvaro g. 81, LT-7629</text:span><text:span text:style-name="T41">9 Šiauliai) arba Regionų apygardos administraciniam teismui bet kuriuose teismo rūmuose (Šiaulių rūmai, Dvaro g. 80, LT-76298 Šiauliai; Panevėžio rūmai,</text:span><text:span text:style-name="T42"><text:s/></text:span><text:span text:style-name="T43">Respublikos g. 62, LT-35158 Panevėžys; Klaipėdos rūmai,</text:span><text:span text:style-name="T44"><text:s/></text:span><text:span text:style-name="T45">Galinio Pylimo g. 9, LT-91230 Klaipėda; Kauno r</text:span><text:span text:style-name="T46">ūmai,</text:span><text:span text:style-name="T47"><text:s/></text:span><text:span text:style-name="T48">A. Mickevičiaus g. 8A, LT-44312 Kaunas).</text:span></text:p>
      <text:p text:style-name="P49"/>
      <text:p text:style-name="P50"/>
      <text:p text:style-name="Normal"><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2:26:00Z</meta:creation-date>
    <dc:date>2020-09-07T12:26:00Z</dc:date>
    <meta:print-date>2014-03-04T09:11:00Z</meta:print-date>
    <meta:template xlink:href="Normal.dotm" xlink:type="simple"/>
    <meta:editing-cycles>2</meta:editing-cycles>
    <meta:editing-duration>PT0S</meta:editing-duration>
    <meta:document-statistic meta:page-count="1" meta:paragraph-count="9" meta:word-count="194" meta:character-count="1513" meta:row-count="34" meta:non-whitespace-character-count="1328"/>
  </office:meta>
</office:document-meta>
</file>