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TOMO DAVULIO PASKYRIMO LIETUVOS RESPUBLIKOS KONSTITUCINIO TEISMO TEISĖJU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6</text:span><text:span text:style-name="T28"><text:s/>d. Nr.<text:s/></text:span><text:span text:style-name="T29">XIV-18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10 punktu, 103 straipsniu, Lietuvos Respublikos Konstitucinio Teismo įstatymo 4 straipsnio 2 dalimi ir atsižvelgdamas į Lietuvos Respublikos Prezidento 2022 m. gru</text:span><text:span text:style-name="T36">odžio 13 d. dekretą Nr. 1K-1193 „Dėl teikimo Lietuvos Respublikos Seimui skirti Tomą Davulį Lietuvos Respublikos Konstitucinio Teismo teisėju“,<text:s/></text:span><text:span text:style-name="T37">nutari</text:span><text:span text:style-name="T38">a:<text:s/>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skirti Tomą Davulį Lietuvos Respublikos Konstitucinio Teismo teisėju devyneriems<text:s/></text:span><text:span text:style-name="T45">metams.<text:s/>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6T11:31:00Z</meta:creation-date>
    <dc:date>2023-03-16T1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9" meta:character-count="736" meta:row-count="11" meta:non-whitespace-character-count="652"/>
  </office:meta>
</office:document-meta>
</file>