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5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margin-right="0.05in" fo:text-indent="0.5909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line-height="115%" fo:margin-right="0.05in" fo:text-indent="0.6111in">
        <style:tab-stops>
          <style:tab-stop style:type="left" style:position="0.416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line-height="115%" fo:margin-right="0.05in" fo:text-indent="0.6111in">
        <style:tab-stops>
          <style:tab-stop style:type="left" style:position="0.416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line-height="105%" fo:text-indent="0.6111in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fo:color="#212529" style:letter-kerning="true" style:font-size-complex="12pt" fo:background-color="#FFFFFF"/>
    </style:style>
    <style:style style:name="T31" style:parent-style-name="DefaultParagraphFont" style:family="text">
      <style:text-properties fo:color="#212529" style:letter-kerning="true" style:font-size-complex="12pt" fo:background-color="#FFFFFF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line-height="115%" fo:margin-right="0.05in" fo:text-indent="0.6458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line-height="115%" fo:margin-right="0.05in" fo:text-indent="0.621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line-height="115%" fo:margin-right="0.05in" fo:text-indent="0.621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22222" style:letter-kerning="true" style:font-size-complex="12pt" fo:background-color="#FFFFFF"/>
    </style:style>
    <style:style style:name="T45" style:parent-style-name="DefaultParagraphFont" style:family="text">
      <style:text-properties fo:color="#222222" style:letter-kerning="true" style:font-size-complex="12pt" fo:background-color="#FFFFFF"/>
    </style:style>
    <style:style style:name="T46" style:parent-style-name="DefaultParagraphFont" style:family="text">
      <style:text-properties style:letter-kerning="true" style:font-size-complex="12pt" fo:background-color="#FFFFFF"/>
    </style:style>
    <style:style style:name="T47" style:parent-style-name="DefaultParagraphFont" style:family="text">
      <style:text-properties fo:color="#FF0000" style:letter-kerning="true" style:font-size-complex="12pt" fo:background-color="#FFFFFF"/>
    </style:style>
    <style:style style:name="T48" style:parent-style-name="DefaultParagraphFont" style:family="text">
      <style:text-properties fo:color="#222222" style:letter-kerning="true" style:font-size-complex="12pt" fo:background-color="#FFFFFF"/>
    </style:style>
    <style:style style:name="T49" style:parent-style-name="DefaultParagraphFont" style:family="text">
      <style:text-properties style:letter-kerning="true" style:font-size-complex="12pt" fo:background-color="#FFFFFF"/>
    </style:style>
    <style:style style:name="T50" style:parent-style-name="DefaultParagraphFont" style:family="text">
      <style:text-properties fo:color="#222222" style:letter-kerning="true"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222222" style:letter-kerning="true" style:font-size-complex="12pt" fo:background-color="#FFFFFF"/>
    </style:style>
    <style:style style:name="P54" style:parent-style-name="Normal" style:family="paragraph">
      <style:paragraph-properties fo:keep-with-next="always" fo:text-align="justify" fo:line-height="115%" fo:margin-right="0.05in" fo:text-indent="0.664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05in" fo:text-indent="0.6458in">
        <style:tab-stops>
          <style:tab-stop style:type="left" style:position="0.375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margin-right="0.05in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MERAS</text:p>
      <text:p text:style-name="P5"/>
      <text:h text:style-name="P6" text:outline-level="3">POTVARKIS</text:h>
      <text:p text:style-name="P7"><text:span text:style-name="T8">DĖL VILNIAUS RAJONO SAVIVALDYBĖS PRIEDANGŲ POREIKIO NUSTATYMO IR Vilniaus rajono savivaldybės parinktų priedangų SĄRAŠO PATVIRTINIMO</text:span></text:p>
      <text:p text:style-name="P9"/>
      <text:p text:style-name="P10">2024 m. kovo <text:s text:c="4"/>d. Nr. M22-</text:p>
      <text:p text:style-name="P11">Vilnius</text:p>
      <text:p text:style-name="P12"/>
      <text:p text:style-name="P13"><text:span text:style-name="T14">Vadovaudamasis Lietuvos Respublikos vietos savivaldos įstatymo 25 straipsnio 5 dalimi, Lietuvos Respublikos krizių valdymo ir civilinės saugos įstatymo 13 straipsnio 1 dalies 4 punktu bei Slėptuvių, kolektyvinės apsaugos statinių ir priedangų poreikio nust</text:span><text:span text:style-name="T15">atymo, parinkimo, žymėjimo, jų parengties organizavimo ir naudojimo tvarkos aprašo</text:span><text:span text:style-name="T16">, patvirtint</text:span><text:span text:style-name="T17">o</text:span><text:span text:style-name="T18"><text:s/>Lietuvos Respublikos Vyriausybės 2022 m. gruodžio 29 d. nutarimu Nr. 1317 „Dėl Lietuvos Respublikos krizių valdymo ir civilinės saugos įstatymo įgyvendinimo“, 2</text:span><text:span text:style-name="T19">0.2 papunkčiu, 21 ir 25 punktais:</text:span></text:p>
      <text:p text:style-name="P20"><text:span text:style-name="T21">1</text:span><text:span text:style-name="T22">. N u s t a t a u Vilniaus rajono savivaldybės priedangų poreikį (pridedama).</text:span></text:p>
      <text:p text:style-name="P23"><text:span text:style-name="T24">2</text:span><text:span text:style-name="T25">. T v i r t i n u<text:s/></text:span><text:span text:style-name="T26">Vilniaus rajono savivaldybės parinktų priedangų sąrašą (pridedama).</text:span></text:p>
      <text:p text:style-name="P27"><text:span text:style-name="T28">3</text:span><text:span text:style-name="T29">.<text:s/></text:span><text:span text:style-name="T30">P r i p a ž į s t u netekusiu galios 2023</text:span><text:span text:style-name="T31"><text:s/>m. birželio 29 d.</text:span><text:span text:style-name="T32"><text:s/>Vilniaus rajono savivaldybės administracijos direktoriaus įsakymą Nr. A27(1)-1520 „Dėl Vilniaus rajono savivaldybės teritorijoje esančių priedangų sąrašo <text:s/>patvirtinimo“.</text:span></text:p>
      <text:p text:style-name="P33"><text:span text:style-name="T34">4</text:span><text:span text:style-name="T35">. P a v e d u :</text:span></text:p>
      <text:p text:style-name="P36"><text:span text:style-name="T37">4.1</text:span><text:span text:style-name="T38">. Civilinės saugos specialistams priedangų žymėjimo specialiuoju ženklu per 30 kalendorinių dienų pažymėti parinktas priedangas;<text:s/></text:span></text:p>
      <text:p text:style-name="P39"><text:span text:style-name="T40">4.2</text:span><text:span text:style-name="T41">. Viešųjų ir tarptautinių ryšių ir Ūkio skyriams įtraukti parinktas</text:span><text:span text:style-name="T42"><text:s/></text:span><text:span text:style-name="T43">priedangas į Vilniaus rajono savivaldybės<text:s/></text:span><text:span text:style-name="T44">Interakty</text:span><text:span text:style-name="T45">vų priedangų žemėlapį, kuris atitiktų <text:s/>Interaktyvų priedangų žemėlapį,<text:s/></text:span><text:span text:style-name="T46">pateiktą</text:span><text:span text:style-name="T47"><text:s/></text:span><text:span text:style-name="T48">Priešgaisrinės apsaugos ir gelbėjimo departamento valdomoje interneto svetainėje lt72.lt, ir paskelbti kartu su</text:span><text:span text:style-name="T49"><text:s/>šiuo<text:s/></text:span><text:span text:style-name="T50">potvarkiu  </text:span><text:span text:style-name="T51">Vilniaus rajono savivaldybės administracijos tin</text:span><text:span text:style-name="T52">klalapyje</text:span><text:span text:style-name="T53">.</text:span></text:p>
      <text:p text:style-name="P54"><text:span text:style-name="T55">4.3</text:span><text:span text:style-name="T56">. Ūkio skyriui paskelbti šį potvarkį Teisės aktų registre.</text:span></text:p>
      <text:p text:style-name="P57"/>
      <text:p text:style-name="P58"/>
      <text:p text:style-name="P59"/>
      <text:p text:style-name="P60">Savivaldybės meras<text:tab/><text:tab/><text:tab/><text:tab/><text:tab/>Robert Duchnevič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Robert Kovalevskis, tel. +37052400732, el. p. robert. kovalevskis@vrsa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valevskis</meta:initial-creator>
    <dc:creator>adlibuser</dc:creator>
    <meta:creation-date>2024-03-13T23:28:00Z</meta:creation-date>
    <dc:date>2024-03-13T23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1946" meta:row-count="49" meta:non-whitespace-character-count="1693"/>
  </office:meta>
</office:document-meta>
</file>