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V-10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18 punktu:</text:span></text:p>
        <text:p text:style-name="P39"><text:span text:style-name="T40">„</text:span><text:span text:style-name="T41">18</text:span><text:span text:style-name="T42">) kovo 23-ioji – Socialinio draudimo diena;</text:span><text:span text:style-name="T43">“.</text:span></text:p>
        <text:p text:style-name="P44"><text:span text:style-name="T45">2</text:span><text:span text:style-name="T46">. Buvusius 1 straipsnio 2 dalies 18–99 punktus laikyti atitinkamai 19–100 punktais.</text:span></text:p>
        <text:p text:style-name="P47"><text:span text:style-name="T48">3</text:span><text:span text:style-name="T49">. Pakeisti 1 straipsnio 2 dalies 74 punktą ir jį išdėstyti taip:</text:span></text:p>
        <text:p text:style-name="P50"><text:span text:style-name="T51">„</text:span><text:span text:style-name="T52">74</text:span><text:span text:style-name="T53">) rugsėjo 23-ioji – Lietuvos žydų genocido atminimo diena, Tarptautinė gestų kalbų diena, Ekologijos diena;“.</text:span></text:p>
        <text:p text:style-name="P54"><text:span text:style-name="T55">4</text:span><text:span text:style-name="T56">. Papildyti 1 straipsnio 2 dalį nauju 89 punktu:</text:span></text:p>
        <text:p text:style-name="P57"><text:span text:style-name="T58">„</text:span><text:span text:style-name="T59">89</text:span><text:span text:style-name="T60">) lapkričio 3-ioji – Šv. Huberto, medžiotojų globėjo, diena;“.</text:span></text:p>
        <text:p text:style-name="P61"><text:span text:style-name="T62">5</text:span><text:span text:style-name="T63">. Buvusius 1 straipsnio 2 dalies 89–100 punktus laikyti atitinkamai 90–101 punktai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03T19:34:00Z</meta:creation-date>
    <dc:date>2026-07-03T19:34:00Z</dc:date>
    <meta:print-date>2026-06-25T12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8" meta:character-count="892" meta:row-count="20" meta:non-whitespace-character-count="787"/>
  </office:meta>
</office:document-meta>
</file>