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style="italic" style:font-style-asian="italic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REZOLIUCIJA</text:p>
      <text:p text:style-name="P17">DĖL ENERGETINĖS NEPRIKLAUSOMYBĖS IR ASTRAVO BRANDUOLINĖS ELEKTRINĖS KELIAMOS GRĖSMĖS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5</text:span><text:span text:style-name="T25"><text:s/>d. Nr.<text:s/></text:span><text:span text:style-name="T26">XIII-288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,</text:span></text:p>
        <text:p text:style-name="P34"><text:span text:style-name="T35">pažymėdamas</text:span><text:span text:style-name="T36">, kad prieš 30 metų ryžtingi ir susitelkę Lietuvos žmonės atkūrė Nepriklausomybę, užtikrinusią teisę gyventi laisvėje ir kurti saugią bei klestinčią valstybę;</text:span></text:p>
        <text:p text:style-name="P37"><text:span text:style-name="T38">atkreipdamas dėmesį</text:span><text:span text:style-name="T39"><text:s/>į tai, kad energetinė mūsų šalies nepriklausomybė nėra visiškai įtvirtinta, mūsų elektros energetikos sistema<text:s/></text:span>dėl<text:s/><text:span text:style-name="T40">Baltarusijos, Rusijos, Estijos, Lietuvos ir Latvijos (BRELL) energetinio žiedo vis dar yra valdoma Rusijos, o netoli Vilni</text:span><text:span text:style-name="T41">aus statoma nesaugi Astravo branduolinė elektrinė pažeidžia gyvybiškai svarbius Lietuvos Respublikos nacionalinius interesus;</text:span></text:p>
        <text:p text:style-name="P42"><text:span text:style-name="T43">tęsdamas<text:s/></text:span><text:span text:style-name="T44">Lietuvos Respublikos parlamentinių politinių partijų 2017 m. vasario 10 d. pasirašytame susitarime „Dėl bendrų veiksmų dė</text:span><text:span text:style-name="T45">l nesaugios Astravo AE“ įtvirtintą įsipareigojimą parengti bendrą veiksmų planą, kad Lietuvai svarbias nuostatas, jog Astravo branduolinėje elektrinėje pagaminta elektros energija jokiomis aplinkybėmis nepatektų į Lietuvą ir nebūtų parduodama Lietuvos elek</text:span><text:span text:style-name="T46">tros rinkoje, palaikytų ir kitos šalys bei tarptautinės organizacijos;</text:span></text:p>
        <text:p text:style-name="P47"><text:span text:style-name="T48">atsižvelgdamas</text:span><text:span text:style-name="T49"><text:s/>į tai, kad 2017 m. gegužės 30 d. Seimas priėmė Lietuvos Respublikos būtinųjų priemonių, skirtų apsisaugoti nuo trečiųjų šalių nesaugių branduolinių elektrinių keliamų grė</text:span><text:span text:style-name="T50">smių, įstatymą</text:span><text:span text:style-name="T51">,<text:s/></text:span><text:span text:style-name="T52">kuriame įtvirtinta nuostata, kad į<text:s/></text:span>Lietuvos Respublikos elektros energijos rinką negali patekti elektros energija iš trečiųjų šalių, kuriose veikia nesaugios branduolinės elektrinės<text:span text:style-name="T53">;</text:span></text:p>
        <text:p text:style-name="P54"><text:span text:style-name="T55">primindamas</text:span><text:span text:style-name="T56">, kad 2017 m. birželio 15 d. Seimas Lietuvos R</text:span><text:span text:style-name="T57">espublikos įstatymu „Dėl branduolinės elektrinės, statomos Baltarusijos Respublikoje, Astravo rajone, pripažinimo nesaugia, keliančia grėsmę Lietuvos nacionaliniam saugumui, aplinkai ir visuomenės sveikatai“<text:s/></text:span><text:soft-page-break/><text:span text:style-name="T58">pripažino Baltarusijos Respublikoje, Astravo raj</text:span><text:span text:style-name="T59">one, statomą branduolinę elektrinę nesaugia ir grėsminga;</text:span></text:p>
        <text:p text:style-name="P60"><text:span text:style-name="T61">atsižvelgdamas</text:span><text:span text:style-name="T62"><text:s/>į tai, kad prie Konvencijos dėl poveikio aplinkai vertinimo tarpvalstybiniame kontekste</text:span><text:span text:style-name="T63"><text:s/></text:span><text:span text:style-name="T64">prisijungusios šalys 2019 m. vasario 7 d. pripažino, kad parinkdama aikštelę branduolinei elekt</text:span><text:span text:style-name="T65">rinei statyti Baltarusijos Respublika pažeidė šios konvencijos 4, 5 ir 6 straipsnius – netinkamai vertino elektrinės poveikį aplinkai, netinkamai konsultavosi su poveikį patirsiančiomis šalimis ir priėmė netinkamą galutinį sprendimą dėl vietos parinkimo, t</text:span><text:span text:style-name="T66">aigi jos pripažino, kad Astravo branduolinė elektrinė yra statoma pažeidžiant tarptautinius reikalavimus;</text:span></text:p>
        <text:p text:style-name="P67"><text:span text:style-name="T68">palankiai vertindamas</text:span><text:span text:style-name="T69"><text:s/></text:span><text:span text:style-name="T70">2017 m. lapkričio 24 d. Europos Komisijos pirmininko Žano Klodo Junkerio pareiškimą, kad Astravo atominis projektas yra ne vien<text:s/></text:span><text:span text:style-name="T71">Lietuvos ir kaimyninės valstybės dvišalis klausimas, o visos Europos bendras reikalas;</text:span></text:p>
        <text:p text:style-name="P72"><text:span text:style-name="T73">pabrėždamas</text:span><text:span text:style-name="T74">, kad</text:span><text:span text:style-name="T75"><text:s/></text:span><text:span text:style-name="T76">Lietuva, atsižvelgdama į Europos Sąjungos (ES) susirūpinimą dėl Ignalinos atominės elektrinės saugumo, ją uždarė;</text:span></text:p>
        <text:p text:style-name="P77"><text:span text:style-name="T78">atsižvelgdamas</text:span><text:span text:style-name="T79"><text:s/></text:span><text:span text:style-name="T80">į 2019 m. lapkričio 15<text:s/></text:span><text:span text:style-name="T81">d. Seimo Europos reikalų komiteto pareiškimą, kad Baltarusijos Respublikoje, Astravo rajone, statoma branduolinė elektrinė pastatyta netinkamai parinktoje statybų aikštelėje, netoli sienos su Lietuvos Respublika ir neleistinai arti sostinės Vilniaus ir yra</text:span><text:span text:style-name="T82"><text:s/>ne tik Lietuvos, bet ir visos Europos Sąjungos ekologinio, energetinio, karinio, sveikatos ir teritorinio saugumo problema, todėl negali ir neturi būti eksploatuojama;</text:span></text:p>
        <text:p text:style-name="P83"><text:span text:style-name="T84">pabrėždamas</text:span><text:span text:style-name="T85">, kad Europos Sąjungos valstybių narių branduolinės saugos institucijų 2018</text:span> <text:span text:style-name="T86">metais atlikto Astravo branduolinės elektrinės testavimo nepalankiausiomis sąlygomis (streso testų) rekomendacijos turi būti visa apimtimi įgyvendintos dar iki galimos šios elektrinės veiklos pradžios;</text:span></text:p>
        <text:p text:style-name="P87"><text:span text:style-name="T88">pažymėdamas</text:span><text:span text:style-name="T89">, kad Lietuvos Respublika reikalaus iš<text:s/></text:span><text:span text:style-name="T90">Baltarusijos Respublikos atlyginti visą žalą, kuri galėtų atsirasti Lietuvoje dėl branduolinės avarijos Astravo branduolinėje elektrinėje;</text:span></text:p>
        <text:p text:style-name="P91"><text:span text:style-name="T92">įsipareigodamas</text:span><text:span text:style-name="T93"><text:s/>išnaudoti visas parlamentinės diplomatijos galimybes telkiant Europos Sąjungos valstybių narių bei ki</text:span><text:span text:style-name="T94">tų valstybių parlamentų paramą Astravo branduolinės elektrinės keliamai grėsmei eliminuoti,</text:span></text:p>
        <text:p text:style-name="P95"><text:span text:style-name="T96">ragina</text:span><text:span text:style-name="T97"><text:s/>Lietuvos Respublikos Vyriausybę:</text:span></text:p>
        <text:p text:style-name="P98"><text:span text:style-name="T99">1</text:span><text:span text:style-name="T100">) nedelsiant įgyvendinti visus Būtinųjų priemonių, skirtų apsisaugoti nuo trečiųjų šalių nesaugių branduolinių<text:s/></text:span><text:span text:style-name="T101">elektrinių keliamų grėsmių, įstatymo 4 straipsnyje nustatytus reikalavimus dėl elektros energijos iš Baltarusijos nepatekimo į Lietuvos Respublikos elektros energijos rinką ir panaudoti technines priemones, kurios dar iki Astravo branduolinės elektrinės ve</text:span><text:span text:style-name="T102">iklos pradžios apribotų elektros energijos iš Baltarusijos patekimą į Lietuvos Respublikos elektros energetikos<text:s/></text:span><text:soft-page-break/><text:span text:style-name="T103">sistemą iki tokio lygio, kuris yra būtinas patikimam šalies elektros energetikos sistemos veikimui užtikrinti;</text:span></text:p>
        <text:p text:style-name="P104">2) siekti, kad Europos Sąjunga priimtų teisiškai įpareigojantį sprendimą dėl Astravo branduolinės elektrinės keliamos grėsmės Europos Sąjungos gyventojams ir imtųsi atitinkamų veiksmų dėl Baltarusijos ir Rusijos;</text:p>
        <text:p text:style-name="P105">3) siekti, kad Lietuvos sąjungininkai<text:span text:style-name="T106"><text:s/></text:span>įvestų sankcijas Astravo branduolinės elektrinės statytojui ir kitoms įmonėms bei tarpininkams, kurie dalyvauja statant ir prekiaujant „nešvaria“ Astravo branduolinės elektrinės energija;</text:p>
        <text:p text:style-name="P107">4) pa<text:span text:style-name="T108">siekti, kad Europos Sąjunga palaikytų Lietuvos principinę poziciją dėl elektros energijos</text:span><text:span text:style-name="T109"><text:s/>iš kaimyninių šalių, kuriose veikia nesaugios, ES branduolinės saugos testavimo nepalankiausiomis sąlygomis reikalavimų neatitinkančios ar tarptautines branduolinės saugos ir aplinkosaugos konvencijas pažeidžiančios branduolinės elektrinės, nepatekimo į E</text:span><text:span text:style-name="T110">uropos Sąjungos valstybių narių rinkas;</text:span></text:p>
        <text:p text:style-name="P111"><text:span text:style-name="T112">5</text:span><text:span text:style-name="T113">) nedelsiant parengti ir pateikti Seimui svarstyti teisės aktų, kuriuose būtų apibrėžtos galimų avarijų Astravo branduolinėje elektrinėje padarinių likvidavimo Lietuvos Respublikoje nuostatos bei nustatyta dėl p</text:span><text:span text:style-name="T114">arengiamųjų darbų jau dabar patiriamų išlaidų įvertinimo bei visos</text:span><text:span text:style-name="T115"><text:s/></text:span><text:span text:style-name="T116">žalos kompensavimo tvarka ir sąlygos, projektus;</text:span></text:p>
        <text:p text:style-name="P117"><text:span text:style-name="T118">6</text:span><text:span text:style-name="T119">) siekti visomis politinėmis ir diplomatinėmis priemonėmis Europos Sąjungos, ES ir NATO valstybių narių, Ukrainos, kitų regiono valstyb</text:span><text:span text:style-name="T120">ių ir visos tarptautinės bendruomenės palaikymo sprendžiant dėl Astravo branduolinės elektrinės kylančių grėsmių panaikinimo klausimą;</text:span></text:p>
        <text:p text:style-name="P121"><text:span text:style-name="T122">7</text:span><text:span text:style-name="T123">) nedelsiant parengti atitinkamą strateginės komunikacijos ir integruoto Lietuvos veiksmų įgyvendinimo planą.</text:span></text:p>
        <text:p text:style-name="P124"/>
        <text:p text:style-name="P125"/>
        <text:p text:style-name="P126"/>
        <text:p text:style-name="P127"><text:span text:style-name="T128">S</text:span><text:span text:style-name="T129">eimo Pirmininkas</text:span><text:span text:style-name="T130"><text:tab/></text:span><text:span text:style-name="T13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6T19:40:00Z</meta:creation-date>
    <dc:date>2020-05-06T19:40:00Z</dc:date>
    <meta:print-date>2020-05-05T11:50:00Z</meta:print-date>
    <meta:template xlink:href="Normal.dotm" xlink:type="simple"/>
    <meta:editing-cycles>2</meta:editing-cycles>
    <meta:editing-duration>PT0S</meta:editing-duration>
    <meta:document-statistic meta:page-count="3" meta:paragraph-count="449" meta:word-count="1027" meta:character-count="5851" meta:row-count="753" meta:non-whitespace-character-count="5273"/>
  </office:meta>
</office:document-meta>
</file>