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ŽAGARĖS KULTŪROS CENTRO PASLAUGŲ ĮKAINIŲ SĄRAŠO PATVIRTINIMO</text:span></text:p>
      <text:p text:style-name="P17"/>
      <text:p text:style-name="P18">2022 m. birželio 30 d. <text:s/>Nr. T-146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37 punktu, 18 straipsnio 1 dalimi, Joniškio rajono savivaldybės taryba<text:s/></text:span><text:span text:style-name="T24">nusprendžia</text:span><text:span text:style-name="T25">:</text:span></text:p>
      <text:p text:style-name="P26"><text:span text:style-name="T27">1</text:span><text:span text:style-name="T28">. Patvirtinti Žagarės kultūros centro paslaugų įkainių sąrašą (pridedama).<text:s/></text:span></text:p>
      <text:p text:style-name="P29"><text:span text:style-name="T30">2</text:span><text:span text:style-name="T31">.</text:span><text:span text:style-name="T32"><text:s/>Pripažinti netekusiu galios Joniškio rajono savivaldybės tarybos 2020 m. rugpjūčio 27 d. sprendimą Nr. T-172 „Dėl Žagarės kultūros centro mokamų paslaugų įkainių patvirtinimo“.</text:span></text:p>
      <text:p text:style-name="P33"/>
      <text:p text:style-name="P34"/>
      <text:p text:style-name="Normal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7-01T19:23:00Z</meta:creation-date>
    <dc:date>2022-07-01T19:2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0" meta:character-count="645" meta:row-count="25" meta:non-whitespace-character-count="561"/>
  </office:meta>
</office:document-meta>
</file>