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margin-right="-0.0006in" fo:text-indent="0.4923in"/>
    </style:style>
    <style:style style:name="T13" style:parent-style-name="DefaultParagraphFont" style:family="text">
      <style:text-properties style:font-name-asian="MS Mincho" style:font-size-complex="12pt"/>
    </style:style>
    <style:style style:name="P14" style:parent-style-name="Normal" style:family="paragraph">
      <style:paragraph-properties fo:text-align="justify" fo:margin-right="-0.0006in" fo:text-indent="0.4923in"/>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margin-right="-0.0006in"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justify" fo:margin-right="-0.0006in"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2.5%"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margin-right="-0.0006in"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006in" fo:text-indent="0.4923in"/>
      <style:text-properties fo:color="#000000" style:font-size-complex="12pt"/>
    </style:style>
    <style:style style:name="P46" style:parent-style-name="Normal" style:family="paragraph">
      <style:paragraph-properties fo:text-align="justify" fo:margin-right="-0.0006in" fo:text-indent="0.4923in"/>
      <style:text-properties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margin-right="-0.3937in"/>
      <style:text-properties fo:color="#000000" style:font-size-complex="12pt" style:language-asian="lt" style:country-asian="LT"/>
    </style:style>
  </office:automatic-styles>
  <office:body>
    <office:text text:use-soft-page-breaks="true">
      <text:p text:style-name="P1"><text:span text:style-name="T3">LIETUVOS RESPUBLIKOS SVEIKATOS APSAUGOS</text:span></text:p>
      <text:p text:style-name="P4">MINISTRAS – VALSTYBĖS LYGIO EKSTREMALIOSIOS SITUACIJOS VALSTYBĖS OPERACIJŲ VADOVAS</text:p>
      <text:p text:style-name="P5"/>
      <text:p text:style-name="P6">SPRENDIMAS</text:p>
      <text:p text:style-name="P7">DĖL <text:s/>LIETUVOS RESPUBLIKOS SVEIKATOS APSAUGOS MINISTRO – VALSTYBĖS LYGIO EKSTREMALIOSIOS SITUACIJOS VALSTYBĖS OPERACIJŲ VADOVO 2020 M. KOVO 16 D. SPRENDIMO NR. V-387 „DĖL ASMENS SVEIKATOS PRIEŽIŪROS PASLAUGŲ TEIKIMO ORGANIZAVIMO PASKELBUS KARANTINĄ LIETUVOS RESPUBLIKOS TERITORIJOJE“ PAKEITIMO</text:p>
      <text:p text:style-name="P8"/>
      <text:p text:style-name="P9">2020 m. balandžio 17 d. Nr. V-899</text:p>
      <text:p text:style-name="P10">Vilnius</text:p>
      <text:p text:style-name="P11"/>
      <text:p text:style-name="P12"><text:span text:style-name="T13">P a k e i č i u Lietuvos Respublikos sveikatos apsaugos ministro – valstybės lygio ekstremaliosios situacijos valstybės operacijų vadovo 2020 m. kovo 16 d. sprendimą Nr. V-387 „Dėl asmens sveikatos priežiūros paslaugų teikimo organizavimo paskelbus karantiną Lietuvos Respublikos teritorijoje“ ir 1.2.1 papunktį išdėstau taip:</text:span></text:p>
      <text:p text:style-name="P14"><text:span text:style-name="T15">„</text:span><text:span text:style-name="T16">1.2.1</text:span><text:span text:style-name="T17">. Visiems į stacionarines asmens sveikatos priežiūros paslaugas teikiančią asmens sveikatos priežiūros įstaigą<text:s/></text:span><text:span text:style-name="T18">stacionarizuojamiems<text:s/></text:span><text:span text:style-name="T19">pacientams, o jeigu įstaigoje kartu su pacientu lieka ir kitas asmuo (paciento slaugai, priežiūrai ar kt.), ir tam asmeniui, turi būti atliekamas viruso SARS-CoV-2 tyrimas (tiriant PGR metodu). Jeigu pacientui paskirtas planinis gydymas stacionare, viruso SARS-CoV-2 tyrimas (tiriant PGR metodu) jam gali būti atliekamas iki stacionarizavimo likus ne daugiau kaip 24 val.<text:s/></text:span></text:p>
      <text:p text:style-name="P20"><text:span text:style-name="T21">Kol negautas viruso SARS-CoV-2 tyrimo atsakymas</text:span><text:span text:style-name="T22">, stacionarizuojamas pacientas palatoje turi būti vienas, o įstaigos personalas tuo atveju, kai<text:s/></text:span>pacientui nėra pasireiškę<text:s/><text:span text:style-name="T23">ūmiai kvėpavimo takų infekcijai būdingi ligos simptomai (kūno temperatūra 37,0</text:span><text:span text:style-name="T24">◦</text:span><text:span text:style-name="T25"><text:s/>C ir didesnė, gerklės skausmas, kosulys, pasunkėjęs kvėpavimas),<text:s/></text:span><text:span text:style-name="T26">naudoja ne žemesnio kaip II, o tuo atveju, kai dėl paciento sveikatos būklės negalima nustatyti ar<text:s/></text:span>pacientui yra pasireiškę<text:s/><text:span text:style-name="T27">ūmiai kvėpavimo takų infekcijai būdingi ligos simptomai (kūno temperatūra 37,0</text:span><text:span text:style-name="T28">◦</text:span><text:span text:style-name="T29"><text:s/>C ir didesnė, gerklės skausmas, kosulys, pasunkėjęs kvėpavimas) –<text:s/></text:span><text:span text:style-name="T30">ne žemesnio kaip III saugumo lygio saugumo lygio pagal<text:s/></text:span>Lietuvos Respublikos sveikatos apsaugos ministro – valstybės lygio ekstremaliosios situacijos valstybės operacijų vadovo 2020 m. balandžio 7 d. sprendimą Nr. V-754 „Dėl asmeninės apsaugos priemonių naudojimo asmens sveikatos priežiūros įstaigose pagal saugumo lygius“ asmeninės apsaugos priemonių<text:s/><text:span text:style-name="T31">rinkinį. Atliekamas<text:s/></text:span><text:span text:style-name="T32">visų<text:s/></text:span><text:span text:style-name="T33">patalpų, kuriose buvo teikiamos asmens sveikatos priežiūros paslaugos pacientui, galutinis (baigiamasis)<text:s/></text:span><text:span text:style-name="T34">valymas ir dezinfekcija.<text:s/></text:span></text:p>
      <text:p text:style-name="P35"><text:span text:style-name="T36">Stacionarizuojamas pacientas (ar paciento atstovas) turi pasirašyti asmens sveikatos priežiūros įstaigos vadovo nustatytos formos sutikimą, kad neišvyks iš asmens sveikatos priežiūros įstaigos ir kad sutinka būti izoliuotas atskiroje palatoje, iki bus gauti viruso SARS-CoV-2 tyrimo (tiriant PGR metodu) rezultatai. Sutikime turi būti nurodyta, kad pacientui nepasirašius šio sutikimo jam bus taikomas būtinasis hospitalizavimas ir (ar) būtinasis izoliavimas, vadovaujantis Lietuvos Respublikos žmonių užkrečiamųjų ligų profilaktikos ir kontrolės  įstatymo 9 straipsnio 1 ir 2</text:span><text:span text:style-name="T37">1</text:span><text:span text:style-name="T38"> dalimis ir Ligonių, asmenų, įtariamų, kad serga užkrečiamosiomis ligomis, turėjusių sąlytį, ir sukėlėjų nešiotojų būtinojo hospitalizavimo ir (ar) būtinojo izoliavimo organizavimo tvarkos aprašo, patvirtinto Lietuvos Respublikos sveikatos apsaugos ministro 2002  m. birželio 6 d. įsakymu Nr. 258 „Dėl Ligonių, asmenų, įtariamų, kad serga užkrečiamosiomis ligomis, turėjusių sąlytį, ir sukėlėjų nešiotojų būtinojo hospitalizavimo ir (ar) būtinojo izoliavimo organizavimo tvarkos aprašo patvirtinimo“ (toliau kartu – Būtinojo hospitalizavimo reikalavimai), nustatyta tvarka.</text:span></text:p>
      <text:p text:style-name="P39"><text:span text:style-name="T40">Pacientams, kurie stacionarines asmens sveikatos priežiūros paslaugas teikiančioje asmens sveikatos priežiūros įstaigoje suteikus pagalbą išleidžiami gydytis ambulatoriškai, viruso SARS-CoV-2 tyrimas (tiriant PGR metodu) atliekamas tuo atveju, jeigu jiems<text:s/></text:span>yra pasireiškę<text:s/><text:span text:style-name="T41">ūmiai kvėpavimo takų infekcijai būdingi ligos simptomai (kūno temperatūra 37,0</text:span><text:span text:style-name="T42">◦</text:span><text:span text:style-name="T43"><text:s/>C ir didesnė, gerklės skausmas, kosulys, pasunkėjęs kvėpavimas)</text:span><text:span text:style-name="T44">.<text:s/></text:span></text:p>
      <text:soft-page-break/>
      <text:p text:style-name="P45">Pacientas, kuriam paskirtas planinis gydymas stacionare ir kuriam viruso SARS-CoV-2 tyrimas atliekamas iki stacionarizavimo likus ne daugiau kaip 24 val., ir pacientas, kuris, suteikus pagalbą, išleidžiamas gydytis ambulatoriškai, privalo pasirašyti asmens sveikatos priežiūros įstaigos vadovo nustatytos formos sutikimą, <text:s/>kad viruso SARS-CoV-2 tyrimo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p>
      <text:p text:style-name="P46"/>
      <text:p text:style-name="Normal"/>
      <text:p text:style-name="Normal"><text:span text:style-name="T47">Sveikatos apsaugos ministras – valstybės lygio</text:span></text:p>
      <text:p text:style-name="P48">ekstremaliosios situacijos valstybės operacijų vadovas                                <text:s text:c="9"/>    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eta Petraitytė</meta:initial-creator>
    <dc:creator>adlibuser</dc:creator>
    <meta:creation-date>2020-06-17T21:33:00Z</meta:creation-date>
    <dc:date>2020-06-17T21:33:00Z</dc:date>
    <meta:print-date>2020-04-17T07:29:00Z</meta:print-date>
    <meta:template xlink:href="Normal.dotm" xlink:type="simple"/>
    <meta:editing-cycles>2</meta:editing-cycles>
    <meta:editing-duration>PT0S</meta:editing-duration>
    <meta:document-statistic meta:page-count="2" meta:paragraph-count="9" meta:word-count="717" meta:character-count="4801" meta:row-count="34" meta:non-whitespace-character-count="4093"/>
  </office:meta>
</office:document-meta>
</file>