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paragraph-properties fo:line-height="150%" fo:text-indent="0.5in"/>
      <style:text-properties style:font-size-complex="12pt" style:language-asian="lt" style:country-asian="LT"/>
    </style:style>
    <style:style style:name="P28" style:parent-style-name="Normal" style:family="paragraph">
      <style:paragraph-properties fo:text-align="justify" fo:line-height="150%" fo:text-indent="0.5in">
        <style:tab-stops>
          <style:tab-stop style:type="left" style:position="0.4923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en" style:country-asian="GB"/>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fo:font-weight="bold" style:font-weight-asian="bold" style:font-weight-complex="bold" style:font-size-complex="12pt" style:language-asian="en" style:country-asian="GB"/>
    </style:style>
    <style:style style:name="T83" style:parent-style-name="DefaultParagraphFont" style:family="text">
      <style:text-properties style:font-weight-complex="bold" style:font-size-complex="12pt" style:language-asian="en" style:country-asian="GB"/>
    </style:style>
    <style:style style:name="T84" style:parent-style-name="DefaultParagraphFont" style:family="text">
      <style:text-properties style:font-weight-complex="bold" style:font-size-complex="12pt" style:language-asian="en" style:country-asian="GB"/>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fo:font-weight="bold" style:font-weight-asian="bold" style:font-weight-complex="bold"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weight-complex="bold" style:font-size-complex="12pt" style:language-asian="en" style:country-asian="GB"/>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weight-complex="bold" style:font-size-complex="12pt" style:language-asian="en" style:country-asian="GB"/>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fo:font-weight="bold" style:font-weight-asian="bold" style:font-weight-complex="bold" style:font-size-complex="12pt" style:language-asian="en" style:country-asian="GB"/>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fo:font-weight="bold" style:font-weight-asian="bold" style:font-weight-complex="bold" style:font-size-complex="12pt" style:language-asian="en" style:country-asian="GB"/>
    </style:style>
    <style:style style:name="T97" style:parent-style-name="DefaultParagraphFont" style:family="text">
      <style:text-properties style:font-weight-complex="bold" style:font-size-complex="12pt" style:language-asian="en" style:country-asian="GB"/>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weight-complex="bold" style:font-size-complex="12pt" style:language-asian="en" style:country-asian="GB"/>
    </style:style>
    <style:style style:name="T101" style:parent-style-name="DefaultParagraphFont" style:family="text">
      <style:text-properties fo:font-weight="bold" style:font-weight-asian="bold" style:font-weight-complex="bold" style:font-size-complex="12pt" style:language-asian="en" style:country-asian="GB"/>
    </style:style>
    <style:style style:name="T102" style:parent-style-name="DefaultParagraphFont" style:family="text">
      <style:text-properties style:font-weight-complex="bold"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en" style:country-asian="GB"/>
    </style:style>
    <style:style style:name="T105" style:parent-style-name="DefaultParagraphFont" style:family="text">
      <style:text-properties style:font-weight-complex="bold"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fo:font-weight="bold" style:font-weight-asian="bold" style:font-weight-complex="bold" style:font-size-complex="12pt" style:language-asian="en" style:country-asian="GB"/>
    </style:style>
    <style:style style:name="T108" style:parent-style-name="DefaultParagraphFont" style:family="text">
      <style:text-properties style:font-weight-complex="bold" style:font-size-complex="12pt"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fo:background-color="#FFFFFF"/>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fo:background-color="#FFFFFF"/>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fo:background-color="#FFFFFF"/>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line-height="150%" fo:text-indent="0.5in"/>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line-height="150%" fo:text-indent="0.5in">
        <style:tab-stops>
          <style:tab-stop style:type="left" style:position="5.9062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LT" style:language-asian="lt" style:country-asian="LT"/>
    </style:style>
    <style:style style:name="T181" style:parent-style-name="DefaultParagraphFont" style:family="text">
      <style:text-properties style:font-name="TimesLT" style:language-asian="lt" style:country-asian="LT"/>
    </style:style>
    <style:style style:name="T182" style:parent-style-name="DefaultParagraphFont" style:family="text">
      <style:text-properties style:font-name="TimesLT" style:language-asian="lt" style:country-asian="LT"/>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5in"/>
    </style:style>
    <style:style style:name="P224" style:parent-style-name="Normal" style:family="paragraph">
      <style:paragraph-properties fo:text-align="justify" fo:line-height="150%" fo:margin-left="1.477in" fo:text-indent="-0.9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666in"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center" fo:line-height="150%" fo:text-indent="0.5in"/>
    </style:style>
    <style:style style:name="P460" style:parent-style-name="Normal" style:family="paragraph">
      <style:paragraph-properties fo:text-align="center" fo:line-height="150%"/>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line-height="150%"/>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P602" style:parent-style-name="Normal" style:family="paragraph">
      <style:paragraph-properties fo:text-align="justify" fo:line-height="150%" fo:text-indent="0.5in"/>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fo:background-color="#FFFFFF"/>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text-indent="0.5in"/>
    </style:style>
    <style:style style:name="T764" style:parent-style-name="DefaultParagraphFont" style:family="text">
      <style:text-properties fo:font-weight="bold" style:font-weight-asian="bold" style:font-weight-complex="bold" style:font-size-complex="12pt" fo:background-color="#FFFFFF"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center" fo:line-height="150%"/>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justify" fo:line-height="150%" fo:text-indent="0.5in"/>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fo:font-style="italic" style:font-style-asian="italic" style:font-size-complex="12pt"/>
    </style:style>
    <style:style style:name="P800" style:parent-style-name="Normal" style:family="paragraph">
      <style:paragraph-properties fo:text-align="justify" fo:line-height="150%" fo:text-indent="0.5in"/>
      <style:text-properties style:font-size-complex="12pt" style:language-asian="lt" style:country-asian="LT"/>
    </style:style>
    <style:style style:name="P801" style:parent-style-name="Normal" style:family="paragraph">
      <style:paragraph-properties fo:text-align="justify" fo:line-height="150%" fo:text-indent="0.5in"/>
      <style:text-properties style:font-size-complex="12pt" style:language-asian="lt" style:country-asian="LT"/>
    </style:style>
    <style:style style:name="P802" style:parent-style-name="Normal" style:family="paragraph">
      <style:paragraph-properties fo:text-align="justify" fo:line-height="150%" fo:text-indent="0.5in"/>
      <style:text-properties style:font-size-complex="12pt" style:language-asian="lt" style:country-asian="LT"/>
    </style:style>
    <style:style style:name="P803" style:parent-style-name="Normal" style:family="paragraph">
      <style:paragraph-properties>
        <style:tab-stops>
          <style:tab-stop style:type="right" style:position="6.4972in"/>
        </style:tab-stops>
      </style:paragraph-properties>
    </style:style>
    <style:style style:name="T804" style:parent-style-name="DefaultParagraphFont" style:family="text">
      <style:text-properties fo:text-transform="uppercase"/>
    </style:style>
    <style:style style:name="P805" style:parent-style-name="Normal" style:family="paragraph">
      <style:paragraph-properties fo:text-align="justify"/>
      <style:text-properties style:font-name="TimesLT" style:font-size-complex="12pt" style:language-asian="lt" style:country-asian="LT"/>
    </style:style>
    <style:style style:name="P806" style:parent-style-name="Normal" style:family="paragraph">
      <style:paragraph-properties fo:text-align="justify"/>
      <style:text-properties style:font-name="TimesLT" style:font-size-complex="12pt" style:language-asian="lt" style:country-asian="LT"/>
    </style:style>
    <style:style style:name="P80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815" style:parent-style-name="Normal" style:family="paragraph">
      <style:paragraph-properties fo:text-align="justify" fo:margin-left="3.5in" fo:text-indent="0.5in">
        <style:tab-stops/>
      </style:paragraph-properties>
    </style:style>
    <style:style style:name="T816" style:parent-style-name="DefaultParagraphFont" style:family="text">
      <style:text-properties style:font-name="TimesLT" style:font-size-complex="12pt" style:language-asian="lt" style:country-asian="LT"/>
    </style:style>
    <style:style style:name="P817"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818"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819" style:parent-style-name="Normal" style:family="paragraph">
      <style:paragraph-properties fo:text-align="justify" fo:margin-left="3.5in" fo:text-indent="0.5in">
        <style:tab-stops/>
      </style:paragraph-properties>
      <style:text-properties style:font-name="TimesLT" style:font-size-complex="12pt" style:language-asian="lt" style:country-asian="LT"/>
    </style:style>
    <style:style style:name="P820" style:parent-style-name="Normal" style:family="paragraph">
      <style:paragraph-properties fo:text-align="justify" fo:line-height="150%" fo:text-indent="0.5in"/>
      <style:text-properties style:font-size-complex="12pt" style:language-asian="lt" style:country-asian="LT"/>
    </style:style>
    <style:style style:name="P821" style:parent-style-name="Normal" style:family="paragraph">
      <style:paragraph-properties fo:text-align="center" fo:line-height="150%"/>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justify" fo:line-height="150%" fo:text-indent="0.5in"/>
      <style:text-properties style:font-size-complex="12pt" style:language-asian="lt" style:country-asian="LT"/>
    </style:style>
    <style:style style:name="P824" style:parent-style-name="Normal" style:family="paragraph">
      <style:paragraph-properties fo:text-align="justify" fo:line-height="150%" fo:text-indent="0.5in"/>
      <style:text-properties style:font-size-complex="12pt" style:language-asian="lt" style:country-asian="LT"/>
    </style:style>
    <style:style style:name="P825" style:parent-style-name="Normal" style:family="paragraph">
      <style:paragraph-properties fo:text-align="justify" fo:line-height="150%" fo:text-indent="0.5in"/>
      <style:text-properties style:font-size-complex="12pt" style:language-asian="lt" style:country-asian="LT"/>
    </style:style>
    <style:style style:name="P826" style:parent-style-name="Normal" style:family="paragraph">
      <style:paragraph-properties fo:text-align="center" fo:line-height="150%"/>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IJOS VARTOJIMO EFEKTYVUMO DIDINIMO</text:p>
      <text:p text:style-name="P14"><text:span text:style-name="T15">ĮSTATYMAS</text:span></text:p>
      <text:p text:style-name="P16"/>
      <text:p text:style-name="P17">2016 m. lapkričio 3 d. Nr. XII-2702</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 ir tikslas</text:span></text:p>
        <text:p text:style-name="P32"><text:span text:style-name="T33">1</text:span><text:span text:style-name="T34">. Šis įstatymas nustato energijos vartojimo efektyvumo didinimo valstybinio valdymo, reglamentavimo ir priežiūros teisinius pagrindus.<text:s/></text:span></text:p>
        <text:p text:style-name="P35"><text:span text:style-name="T36">2</text:span><text:span text:style-name="T37">. Šio įstatymo tikslas – užtikr</text:span><text:span text:style-name="T38">inti taupesnį energijos suvartojimą visose Lietuvos ūkio srityse, atitinkantį Europos Sąjungos teisės aktuose nustatytus Lietuvos Respublikos energijos vartojimo efektyvumo didinimo įsipareigojimus, ir sudaryti prielaidas efektyviai gaminti, tiekti ir vart</text:span><text:span text:style-name="T39">oti energiją.<text:s/></text:span></text:p>
        <text:p text:style-name="P40"><text:span text:style-name="T41">3</text:span><text:span text:style-name="T42">. Šio įstatymo nuostatos yra suderintos su šio įstatymo priede nurodytais Europos Sąjungos teisės aktai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Energijos taupymo paslauga</text:span><text:span text:style-name="T52"><text:s/>– atlygintina veikla, kuria sukuriama energijos taupymo paslaugos teikimo sutartyje, sudarytoje tarp energijos taupymo paslaugų teikėjo ir vartotojo, nustatyta ekonominė vertė diegiant energijos suvartojimą mažinančias technologijas ar kitas energijos var</text:span><text:span text:style-name="T53">tojimo efektyvumo didinimo priemones.</text:span></text:p>
        <text:p text:style-name="P54"><text:span text:style-name="T55">2</text:span><text:span text:style-name="T56">.<text:s/></text:span><text:span text:style-name="T57">Energijos taupymo paslaugų teikėjas</text:span><text:span text:style-name="T58"><text:s/>– asmuo, teikiantis energijos taupymo paslaugas.<text:s/></text:span></text:p>
        <text:p text:style-name="P59"><text:span text:style-name="T60">3</text:span><text:span text:style-name="T61">.<text:s/></text:span><text:span text:style-name="T62">Energijos vartojimo efektyvumas</text:span><text:span text:style-name="T63"><text:s/>– darbo, paslaugų, prekių, energijos ir pirminės arba galutinės energijos sąnaudų sant</text:span><text:span text:style-name="T64">ykis.</text:span></text:p>
        <text:p text:style-name="P65"><text:span text:style-name="T66">4</text:span><text:span text:style-name="T67">. </text:span><text:span text:style-name="T68">Energijos vartojimo efektyvumo didinimo politikos priemonė<text:s/></text:span><text:span text:style-name="T69">–</text:span><text:span text:style-name="T70"><text:s/></text:span><text:span text:style-name="T71">savanoriška, teisinio reguliavimo, finansinė arba informacijos teikimo priemonė, nustatyta ir įgyvendinama siekiant sukurti palankias sąlygas rinkos dalyviams teikti ir gauti</text:span><text:span text:style-name="T72"><text:s/></text:span><text:span text:style-name="T73">energijos taupymo paslaugas.</text:span></text:p>
        <text:p text:style-name="P74"><text:span text:style-name="T75">5</text:span><text:span text:style-name="T76">.<text:s/></text:span><text:span text:style-name="T77">Energijos vartojimo efektyvumo didinimo priemonė<text:s/></text:span><text:span text:style-name="T78">– priemonė, kuri sumažina energijos suvartojimą dėl technologinių, elgsenos ir (arba) fiskalinės politikos priemonių taikymo.</text:span></text:p>
        <text:p text:style-name="P79"><text:span text:style-name="T80">6</text:span><text:span text:style-name="T81">.<text:s/></text:span><text:span text:style-name="T82">Energijos vartojimo vadybos sistema</text:span><text:span text:style-name="T83"><text:s/>–<text:s/></text:span><text:span text:style-name="T84">tarptautiniais ir Europos Sąjungos institucijų standartais apibrėžta energijos vartojimo efektyvumo tikslų nustatymo ir jų įgyvendinimo sistema.</text:span></text:p>
        <text:p text:style-name="P85"><text:span text:style-name="T86">7</text:span><text:span text:style-name="T87">.<text:s/></text:span><text:span text:style-name="T88">Galutinė energija</text:span><text:span text:style-name="T89"><text:s/>– energija, pateikta pramonės, statybos, žemės ūkio, kitų ekonominės veiklos rūšių įmo</text:span><text:span text:style-name="T90">nių galutiniams vartotojams ir namų ūkiams. Šio įstatymo tikslais organinis kuras taip pat laikomas energija.</text:span></text:p>
        <text:p text:style-name="P91"><text:span text:style-name="T92">8</text:span><text:span text:style-name="T93">.<text:s/></text:span><text:span text:style-name="T94">Galutinės energijos suvartojimas<text:s/></text:span><text:span text:style-name="T95">–</text:span><text:span text:style-name="T96"><text:s/></text:span><text:span text:style-name="T97">visas galutinės energijos, išskyrus energetikos veiklai skirtą energiją, kiekis.</text:span></text:p>
        <text:p text:style-name="P98"><text:span text:style-name="T99">9</text:span><text:span text:style-name="T100">.</text:span><text:span text:style-name="T101"><text:s/>Pirminė energija</text:span><text:span text:style-name="T102"><text:s/>– gamtinių išteklių energija: organiniame kure (naftoje, durpėse, biomasėje ir pan.) sukaupta energija, branduolinė (atominė) energija, vandens potencinė energija, vėjo, saulės, geoterminė, cheminių procesų energija.</text:span></text:p>
        <text:p text:style-name="P103"><text:span text:style-name="T104">10</text:span><text:span text:style-name="T105">.<text:s/></text:span><text:span text:style-name="T106">Pirminės energijos suvartojima</text:span><text:span text:style-name="T107">s</text:span><text:span text:style-name="T108"><text:s/>– šalies bendrosios energijos vidaus sąnaudos, išskyrus vartojimą ne energetikos reikmėms.</text:span></text:p>
        <text:p text:style-name="P109"><text:span text:style-name="T110">11</text:span><text:span text:style-name="T111">.<text:s/></text:span><text:span text:style-name="T112">Sutaupyta energija</text:span><text:span text:style-name="T113"><text:s/>– energijos kiekis, nustatomas matuojant ir (arba) įvertinant energijos suvartojimą prieš įgyvendinant energijos vartojimo efektyvumo di</text:span><text:span text:style-name="T114">dinimo priemonę ir ją įgyvendinus ir prireikus perskaičiuojamas įvertinant aplinkos sąlygų pokytį, darantį poveikį energijos suvartojimui.</text:span></text:p>
        <text:p text:style-name="P115"><text:span text:style-name="T116">12</text:span><text:span text:style-name="T117">. Kitos šiame įstatyme vartojamos sąvokos suprantamos taip, kaip jos apibrėžtos Lietuvos Respublikos energetiko</text:span><text:span text:style-name="T118">s įstatyme (toliau – Energetikos įstatymas), Lietuvos Respublikos statybos įstatyme (toliau – Statybos įstatymas), Lietuvos Respublikos smulkiojo ir vidutinio verslo įstatyme, Lietuvos Respublikos viešojo administravimo įstatyme (toliau – Viešojo administr</text:span><text:span text:style-name="T119">avimo įstatymas).</text:span></text:p>
        <text:p text:style-name="P120"/>
        <text:p text:style-name="P121"><text:span text:style-name="T122">3</text:span><text:span text:style-name="T123"><text:s/>straipsnis.<text:s/></text:span><text:span text:style-name="T124">Energijos vartojimo efektyvumo didinimo principai</text:span></text:p>
        <text:p text:style-name="P125"><text:span text:style-name="T126">1</text:span><text:span text:style-name="T127">. Energijos vartojimo efektyvumo didinimo pagrindiniai principai yra šie:</text:span></text:p>
        <text:p text:style-name="P128"><text:span text:style-name="T129">1</text:span><text:span text:style-name="T130">) ekonominio pagrįstumo – pirmenybė teikiama ekonomiškai efektyviausioms energijos va</text:span><text:span text:style-name="T131">rtojimo efektyvumo didinimo priemonėms;</text:span></text:p>
        <text:p text:style-name="P132"><text:span text:style-name="T133">2</text:span><text:span text:style-name="T134">) viešumo – asmenys turi užtikrinti viešumą įgyvendindami energijos vartojimo efektyvumo didinimo priemones;</text:span></text:p>
        <text:p text:style-name="P135"><text:span text:style-name="T136">3</text:span><text:span text:style-name="T137">) atsakomybės – už šio įstatymo nuostatų nesilaikymą įmonėms taikoma atsakomybė.</text:span></text:p>
        <text:p text:style-name="P138"><text:span text:style-name="T139">2</text:span><text:span text:style-name="T140">.<text:s/></text:span><text:span text:style-name="T141">Energijos vartojimo efektyvumo didinimo principų įgyvendinimą ir atsakomybę už jų nesilaikymą reglamentuoja šis įstatymas, Viešojo administravimo įstatymas ir Energetikos įstatymas.</text:span></text:p>
        <text:p text:style-name="P142"/>
        <text:p text:style-name="P143"><text:span text:style-name="T144">II</text:span><text:span text:style-name="T145"><text:s/>SKYRIUS</text:span></text:p>
        <text:p text:style-name="P146"><text:span text:style-name="T147">ENERGIJOS VARTOJIMO EFEKTYVUMO DIDINIMO TIKSLO ĮGYVEND</text:span><text:span text:style-name="T148">INIMAS</text:span></text:p>
        <text:p text:style-name="P149"/>
        <text:p text:style-name="P150"><text:span text:style-name="T151">4</text:span><text:span text:style-name="T152"><text:s/>straipsnis.<text:s/></text:span><text:span text:style-name="T153">Privalomo sutaupyti energijos kiekio apskaičiavimas</text:span></text:p>
        <text:p text:style-name="P154"><text:span text:style-name="T155">1</text:span><text:span text:style-name="T156">. Lietuvos Respublikai privalomas sutaupyti energijos kiekis yra nustatomas remiantis Europos Sąjungos energijos vartojimo efektyvumą reglamentuojančiais teisės aktais. Šis<text:s/></text:span><text:span text:style-name="T157">kiekis lygus nuo 2014 m. sausio 1 d. iki 2020 m. sausio 1 d. kiekvienais metais sutaupytų energijos kiekių, pagal Lietuvos statistikos departamento pateiktą statistinę informaciją atitinkančių 1,5 procento nuo 2010–2012 metų suvartotos galutinės energijos<text:s/></text:span><text:span text:style-name="T158">vidurkio, sumai ir jis sumažinamas ne daugiau kaip 25 procentais tokiu būdu:</text:span></text:p>
        <text:p text:style-name="P159"><text:span text:style-name="T160">1</text:span><text:span text:style-name="T161">) keičiant šias procentines vertes: 2014–2015 metais – 1 procentas, 2016–2017 metais – 1,25 procento, ir (arba)<text:s/></text:span></text:p>
        <text:p text:style-name="P162"><text:span text:style-name="T163">2</text:span><text:span text:style-name="T164">) neįtraukiant parduoto energijos kiekio, panaudoto<text:s/></text:span><text:span text:style-name="T165">Lietuv</text:span><text:span text:style-name="T166">os Respublikos klimato kaitos valdymo finansinių instrumentų įstatymo 1 priede nurodytose<text:s/></text:span><text:span text:style-name="T167">veiklose, kurioms reikalingi leidimai išmesti šiltnamio efektą sukeliančias dujas; ir (arba)</text:span></text:p>
        <text:p text:style-name="P168"><text:span text:style-name="T169">3</text:span><text:span text:style-name="T170">) įvertinant energijos gamybos taikant didelio naudingumo kogeneraci</text:span><text:span text:style-name="T171">jos būdą proceso metu ir energijos vartojimo efektyvumo didinimo priemonių, įdiegtų energijos perdavimo, skirstymo ir tiekimo sistemose, sutaupytą energijos kiekį; ir (arba)</text:span></text:p>
        <text:p text:style-name="P172"><text:span text:style-name="T173">4</text:span><text:span text:style-name="T174">) įvertinant dėl energijos vartojimo efektyvumo didinimo priemonių, įdiegtų n</text:span><text:span text:style-name="T175">uo 2008 m. gruodžio 31 d., sutaupytą energijos kiekį.<text:s/></text:span></text:p>
        <text:p text:style-name="P176"><text:span text:style-name="T177">2</text:span><text:span text:style-name="T178">. Atliekant šio straipsnio 1 dalyje nurodytą skaičiavimą, neįtraukiamas transporto sektoriui parduotas ir sunaudotas galutinės energijos kiekis.</text:span></text:p>
        <text:p text:style-name="P179"><text:span text:style-name="T180">3</text:span><text:span text:style-name="T181">. Lietuvos Respublikos energetikos ministras</text:span><text:span text:style-name="T182"><text:s/>(toliau – energetikos ministras) nustato privalomo sutaupyti energijos kiekio, įdiegiant energijos vartojimo efektyvumo didinimo priemones, apskaičiavimo ir jo priežiūros tvarką.</text:span></text:p>
        <text:p text:style-name="P183"/>
        <text:p text:style-name="P184"><text:span text:style-name="T185">5</text:span><text:span text:style-name="T186"><text:s/>straipsnis.<text:s/></text:span><text:span text:style-name="T187">Energijos vartojimo efektyvumo didinimo priemonės</text:span></text:p>
        <text:p text:style-name="P188"><text:span text:style-name="T189">1</text:span><text:span text:style-name="T190">. Energijos vartojimo efektyvumo didinimo politikos priemonės apima šias priemones ir (arba) jų derinius:</text:span></text:p>
        <text:p text:style-name="P191"><text:span text:style-name="T192">1</text:span><text:span text:style-name="T193">) energijai ir energijos ištekliams taikomų pridėtinės vertės mokesčio ar akcizų, kurių poveikis yra galutinės energijos suvartojimo mažinimas, įvertinimas;<text:s/></text:span></text:p>
        <text:p text:style-name="P194"><text:span text:style-name="T195">2</text:span><text:span text:style-name="T196">) finansinės priemonės, kurios skatina diegti energijos vartojimo efektyvumo didinimo priemon</text:span><text:span text:style-name="T197">es ir kurių poveikis yra galutinės energijos suvartojimo mažinimas;<text:s/></text:span></text:p>
        <text:p text:style-name="P198"><text:span text:style-name="T199">3</text:span><text:span text:style-name="T200">) statybos ar gaminių ženklinimo techniniai reglamentai, kurie skatina diegti energijos vartojimo efektyvumo didinimo priemones ir kurių poveikis yra galutinės energijos suvartojimo<text:s/></text:span><text:span text:style-name="T201">mažinimas;<text:s/></text:span></text:p>
        <text:p text:style-name="P202"><text:span text:style-name="T203">4</text:span><text:span text:style-name="T204">) susitarimai su įmonėmis (įskaitant energetikos įmones), kurie skatina diegti energijos vartojimo efektyvumo didinimo priemones ir kurių poveikis yra galutinės energijos suvartojimo mažinimas;<text:s/></text:span></text:p>
        <text:p text:style-name="P205"><text:span text:style-name="T206">5</text:span><text:span text:style-name="T207">) Lietuvos Respublikos standartai ir hi</text:span><text:span text:style-name="T208">gienos normos, kuriais siekiama didinti produktų, įskaitant pastatus ir transporto priemones, ir paslaugų energijos vartojimo efektyvumą, išskyrus atvejus, kai jie yra privalomi ir taikytini pagal Europos Sąjungos teisę;<text:s/></text:span></text:p>
        <text:p text:style-name="P209"><text:span text:style-name="T210">6</text:span><text:span text:style-name="T211">) energijos vartojimo efektyv</text:span><text:span text:style-name="T212">umo ženklinimo reglamentai, išskyrus reglamentus, kurie privalomi ir taikytini pagal Europos Sąjungos teisę;<text:s/></text:span></text:p>
        <text:p text:style-name="P213"><text:span text:style-name="T214">7</text:span><text:span text:style-name="T215">) švietimas ir konsultavimas, kurie skatina diegti energijos vartojimo efektyvumo didinimo priemones ir kurių poveikis yra galutinės energijo</text:span><text:span text:style-name="T216">s suvartojimo mažinimas.</text:span></text:p>
        <text:p text:style-name="P217"><text:span text:style-name="T218">2</text:span><text:span text:style-name="T219">. Lietuvos Respublikos energetikos ministerija (toliau – Energetikos ministerija) Lietuvos Respublikos Vyriausybės nustatyta tvarka teikia Europos Komisijai informaciją apie energijos vartojimo efektyvumo didinimo priemones.</text:span></text:p>
        <text:p text:style-name="P220"><text:span text:style-name="T221">3</text:span><text:span text:style-name="T222">. Energetikos ministerija savo interneto svetainėje skatina perkančiąsias organizacijas rengti energijos vartojimo efektyvumo didinimo planus, kuriuose būtų nustatyti sutaupytos energijos kiekiai ir jų įgyvendinimo priemonės.</text:span></text:p>
        <text:p text:style-name="P223"/>
        <text:p text:style-name="P224"><text:span text:style-name="T225">6</text:span><text:span text:style-name="T226"><text:s/>straipsnis.<text:s/></text:span><text:span text:style-name="T227">Valstybės institucijų ir įstaigų naudojamų pastatų energijos vartojimo efektyvumo didinimas</text:span></text:p>
        <text:p text:style-name="P228"><text:span text:style-name="T229">1</text:span><text:span text:style-name="T230">. Nuo šio įstatymo įsigaliojimo kiekvienais metais turi būti atnaujinama ne mažiau kaip 3 procentai valstybei nuosavybės teise priklausančių šildomų ir (arba)<text:s/></text:span><text:span text:style-name="T231">vėsinamų valstybės institucijų ir įstaigų naudojamų pastatų, esančių energetikos ministro patvirtintuose sąrašuose, ploto, siekiant įgyvendinti minimalius pastatų energinio naudingumo reikalavimus, nustatytus Statybos įstatyme.</text:span></text:p>
        <text:p text:style-name="P232"><text:span text:style-name="T233">2</text:span><text:span text:style-name="T234">. Prioritetas teikiamas</text:span><text:span text:style-name="T235"><text:s/>šio straipsnio 1 dalyje nurodytiems valstybės institucijų ir įstaigų naudojamiems pastatams, kurių galutinės energijos suvartojimas yra didžiausias pagal pastato ploto vienetą.</text:span></text:p>
        <text:p text:style-name="P236"/>
        <text:p text:style-name="P237"><text:span text:style-name="T238">7</text:span><text:span text:style-name="T239"><text:s/>straipsnis.<text:s/></text:span><text:span text:style-name="T240">Susitarimai dėl energijos sutaupymo</text:span></text:p>
        <text:p text:style-name="P241"><text:span text:style-name="T242">1</text:span><text:span text:style-name="T243">. Elektros ir du</text:span><text:span text:style-name="T244">jų perdavimo sistemos ir skirstomųjų tinklų operatoriai, kuriuose valstybei tiesiogiai ar per jos kontroliuojamas įmones priklauso ne mažiau kaip 1/2 balsų<text:s/></text:span><text:soft-page-break/><text:span text:style-name="T245">bendrovės visuotiniame akcininkų susirinkime suteikiančių akcijų (toliau – valstybės valdomi operato</text:span><text:span text:style-name="T246">riai), per 6 mėnesius nuo šio įstatymo įsigaliojimo sudaro su Energetikos ministerija viešai skelbiamus susitarimus dėl energijos sutaupymo.<text:s/></text:span></text:p>
        <text:p text:style-name="P247"><text:span text:style-name="T248">2</text:span><text:span text:style-name="T249">. Kitos, šio straipsnio 1 dalyje nenurodytos, energetikos įmonės taip pat gali sudaryti su Energetikos minist</text:span><text:span text:style-name="T250">erija susitarimus dėl energijos sutaupymo.</text:span></text:p>
        <text:p text:style-name="P251"><text:span text:style-name="T252">3</text:span><text:span text:style-name="T253">. Sutaupytos energijos kiekiai energetikos įmonėms nustatomi proporcingai pagal ankstesniais metais kiekvienos įmonės vartotojams pateiktą galutinės energijos kiekį.</text:span></text:p>
        <text:p text:style-name="P254"><text:span text:style-name="T255">4</text:span><text:span text:style-name="T256">. Susitarimuose dėl energijos<text:s/></text:span><text:span text:style-name="T257">sutaupymo nurodoma:</text:span></text:p>
        <text:p text:style-name="P258"><text:span text:style-name="T259">1</text:span><text:span text:style-name="T260">) energetikos įmonei privalomas sutaupyti energijos ir (arba) šiltnamio efektą sukeliančių dujų kiekis ir šio kiekio sutaupymo grafikas;<text:s/></text:span></text:p>
        <text:p text:style-name="P261"><text:span text:style-name="T262">2</text:span><text:span text:style-name="T263">) ataskaitų apie sutaupytos energijos kiekius pateikimo tvarka (ataskaitos forma, pateikim</text:span><text:span text:style-name="T264">o laikotarpiai);</text:span></text:p>
        <text:p text:style-name="P265"><text:span text:style-name="T266">3</text:span><text:span text:style-name="T267">) informacija apie energijos vartojimo efektyvumo didinimo priemones, užtikrinančias privalomus sutaupyti energijos kiekius;</text:span></text:p>
        <text:p text:style-name="P268"><text:span text:style-name="T269">4</text:span><text:span text:style-name="T270">) investicijų į energijos vartojimo efektyvumo didinimo priemones finansiniai rodikliai ir jų apskaičiav</text:span><text:span text:style-name="T271">imo metodai;</text:span></text:p>
        <text:p text:style-name="P272"><text:span text:style-name="T273">5</text:span><text:span text:style-name="T274">) susitarimo galiojimo laikotarpis ir jo pratęsimo tvarka.</text:span></text:p>
        <text:p text:style-name="P275"><text:span text:style-name="T276">5</text:span><text:span text:style-name="T277">. Energetikos įmonės privalo sutaupyti susitarimuose dėl energijos sutaupymo nustatytus energijos kiekius pačios arba per kitus asmenis.<text:s/></text:span></text:p>
        <text:p text:style-name="P278"><text:span text:style-name="T279">6</text:span><text:span text:style-name="T280">. Energetikos įmonės privalo<text:s/></text:span><text:span text:style-name="T281">sutaupyti susitarimuose dėl energijos sutaupymo nustatytus energijos kiekius diegdamos ekonomiškai pagrįstas energijos vartojimo efektyvumo didinimo priemones galutinės energijos vartotojų objektuose (patalpose, įrenginiuose, transporto objektuose ir pan.)</text:span><text:span text:style-name="T282">.<text:s/></text:span></text:p>
        <text:p text:style-name="P283"><text:span text:style-name="T284">7</text:span><text:span text:style-name="T285">. Energetikos įmonių investicijos, susijusios su susitarimuose nustatytų energijos vartojimo efektyvumo didinimo priemonių diegimu galutinės energijos vartotojų objektuose, kaip nurodyta šio straipsnio 6 dalyje, nėra pripažįstamos pagrįstomis valst</text:span><text:span text:style-name="T286">ybės reguliuojamoms kainoms peržiūrėti. Apskaitą, susijusią su energijos vartojimo efektyvumo didinimo priemonių diegimu, energetikos įmonės privalo tvarkyti atskirai nuo reguliuojamos veiklos apskaitos.</text:span></text:p>
        <text:p text:style-name="P287"><text:span text:style-name="T288">8</text:span><text:span text:style-name="T289">. Įgyvendinant šio straipsnio nuostatas, gali b</text:span><text:span text:style-name="T290">ūti steigiamas valstybės pinigų fondas Lietuvos Respublikos valstybės iždo įstatymo nustatyta tvarka.</text:span></text:p>
        <text:p text:style-name="P291"/>
        <text:p text:style-name="P292"><text:span text:style-name="T293">8</text:span><text:span text:style-name="T294"><text:s/>straipsnis.<text:s/></text:span><text:span text:style-name="T295">Susitarimai dėl vartotojų švietimo ir konsultavimo</text:span></text:p>
        <text:p text:style-name="P296"><text:span text:style-name="T297">1</text:span><text:span text:style-name="T298">. Energijos tiekėjai per 6 mėnesius nuo šio įstatymo įsigaliojimo sudaro su E</text:span><text:span text:style-name="T299">nergetikos ministerija viešai skelbiamus susitarimus dėl vartotojų švietimo ir konsultavimo.<text:s/></text:span></text:p>
        <text:p text:style-name="P300"><text:span text:style-name="T301">2</text:span><text:span text:style-name="T302">. Susitarimuose dėl vartotojų švietimo ir konsultavimo:</text:span></text:p>
        <text:p text:style-name="P303"><text:span text:style-name="T304">1</text:span><text:span text:style-name="T305">) nustatomos vartotojų švietimo ir konsultavimo apimtys ir konsultavimo grafikas;</text:span></text:p>
        <text:p text:style-name="P306"><text:span text:style-name="T307">2</text:span><text:span text:style-name="T308">) ataskaitų</text:span><text:span text:style-name="T309"><text:s/>apie vartotojų švietimo ir konsultavimo apimtis teikimo tvarka (ataskaitos forma, pateikimo laikotarpiai);</text:span></text:p>
        <text:p text:style-name="P310"><text:span text:style-name="T311">3</text:span><text:span text:style-name="T312">) informacija apie vartotojų švietimo ir konsultavimo priemones;</text:span></text:p>
        <text:p text:style-name="P313"><text:span text:style-name="T314">4</text:span><text:span text:style-name="T315">) susitarimo galiojimo laikotarpis ir jo pratęsimo tvarka.</text:span></text:p>
        <text:p text:style-name="P316"><text:span text:style-name="T317">3</text:span><text:span text:style-name="T318">.<text:s/></text:span><text:span text:style-name="T319">Energijos tiekėjai užtikrina susitarimuose nustatytų vartotojų švietimo ir konsultavimo apimčių ir priemonių įgyvendinimą patys ar per kitus asmenis.</text:span></text:p>
        <text:p text:style-name="P320"><text:span text:style-name="T321">4</text:span><text:span text:style-name="T322">. Naujai įsteigti energijos tiekėjai privalo per 6 mėnesius nuo jų įsteigimo dienos sudaryti su Energ</text:span><text:span text:style-name="T323">etikos ministerija viešai skelbiamus susitarimus dėl vartotojų švietimo ir konsultavimo.</text:span></text:p>
        <text:p text:style-name="P324"/>
        <text:p text:style-name="P325"><text:span text:style-name="T326">III</text:span><text:span text:style-name="T327"><text:s/>SKYRIUS</text:span></text:p>
        <text:p text:style-name="P328"><text:span text:style-name="T329">KITI NACIONALINIU MASTU TAIKOMI VEIKSMAI, DIDINANTYS ENERGIJOS VARTOJIMO EFEKTYVUMĄ<text:s/></text:span></text:p>
        <text:p text:style-name="P330"/>
        <text:p text:style-name="P331"><text:span text:style-name="T332">9</text:span><text:span text:style-name="T333"><text:s/>straipsnis.<text:s/></text:span><text:span text:style-name="T334">Energijos taupymo paslaugos<text:s/></text:span></text:p>
        <text:p text:style-name="P335"><text:span text:style-name="T336">1</text:span><text:span text:style-name="T337">. Energi</text:span><text:span text:style-name="T338">jos taupymo paslauga gali apimti pastatų, transporto priemonių, technologinių procesų ir įrenginių eksploatavimą ar techninę priežiūrą. Teikiant šią paslaugą, atsiranda galimybė vartotojams patikrinti ir išmatuoti ar apskaičiuoti suvartojamos pirminės ar g</text:span><text:span text:style-name="T339">alutinės energijos kiekį.<text:s/></text:span></text:p>
        <text:p text:style-name="P340"><text:span text:style-name="T341">2</text:span><text:span text:style-name="T342">. Energijos taupymo paslaugų teikėjui ir vartotojui sutarus dėl energijos taupymo paslaugos teikimo, energijos taupymo paslauga teikiama ir už ją atsiskaitoma pagal energijos taupymo paslaugos teikimo sutartį.<text:s/></text:span></text:p>
        <text:p text:style-name="P343"><text:span text:style-name="T344">3</text:span><text:span text:style-name="T345">. Siekia</text:span><text:span text:style-name="T346">nt sudaryti sąlygas plėtotis energijos taupymo paslaugų rinkai, Energetikos ministerija:</text:span></text:p>
        <text:p text:style-name="P347"><text:span text:style-name="T348">1</text:span><text:span text:style-name="T349">) skelbia rekomendacijas dėl energijos taupymo paslaugų sutarčių sąlygų, užtikrinančių energijos taupymą ir galutinės energijos vartotojų interesus, taip pat inform</text:span><text:span text:style-name="T350">aciją apie skatinimo priemones, skirtas projektams, kuriuos įgyvendinant teikiamos energijos taupymo paslaugos, remti;</text:span></text:p>
        <text:p text:style-name="P351"><text:span text:style-name="T352">2</text:span><text:span text:style-name="T353">) savo interneto svetainėje skatina kokybės ženklų, susijusių su energijos taupymo paslaugų teikimu, kūrimą;</text:span></text:p>
        <text:p text:style-name="P354"><text:span text:style-name="T355">3</text:span><text:span text:style-name="T356">) tvirtina pavyzdi</text:span><text:span text:style-name="T357">nes energijos taupymo paslaugų sutartis, savo interneto svetainėje skelbia informaciją apie geriausią praktiką sudarant ir vykdant energijos taupymo sutartis, įskaitant kaštų ir naudos analizės rezultatus, atsižvelgiant į gyvavimo ciklo metodo taikymą, ir<text:s/></text:span><text:span text:style-name="T358">konsultuoja perkančiąsias organizacijas energijos taupymo paslaugų klausimais;</text:span></text:p>
        <text:p text:style-name="P359"><text:span text:style-name="T360">4</text:span><text:span text:style-name="T361">) atlieka energijos taupymo paslaugų rinkos raidos apžvalgas;</text:span></text:p>
        <text:p text:style-name="P362"><text:span text:style-name="T363">5</text:span><text:span text:style-name="T364">) savo interneto svetainėje skelbia informaciją apie energijos taupymo paslaugų teikimo sąlygas ir tvarką</text:span><text:span text:style-name="T365">, energijos taupymo paslaugų teikėjus ir kitą informaciją, susijusią su energijos taupymo paslaugų teikimu.</text:span></text:p>
        <text:p text:style-name="P366"><text:span text:style-name="T367">4</text:span><text:span text:style-name="T368">. Skundai ir ginčai dėl energijos taupymo paslaugų teikimo nagrinėjami Energetikos įstatymo ir Lietuvos Respublikos vartotojų teisių apsaugos</text:span><text:span text:style-name="T369"><text:s/>įstatymo nustatyta tvarka.<text:s/></text:span></text:p>
        <text:p text:style-name="P370"/>
        <text:p text:style-name="P371"><text:span text:style-name="T372">10</text:span><text:span text:style-name="T373"><text:s/>straipsnis.<text:s/></text:span><text:span text:style-name="T374">Vartotojų skatinimas</text:span></text:p>
        <text:p text:style-name="P375"><text:span text:style-name="T376">Energetikos sektoriaus planavimo dokumentuose gali būti numatytos priemonės, skatinančios energijos vartotojus, įskaitant namų ūkius, efektyviai vartoti energiją:<text:s/></text:span></text:p>
        <text:p text:style-name="P377"><text:span text:style-name="T378">1</text:span><text:span text:style-name="T379">) priemonės, ku</text:span><text:span text:style-name="T380">riomis skatinama keisti elgesį, įskaitant finansines priemones, galimybes gauti finansavimą, dotacijas ir subsidijas, informacijos teikimą, pavyzdinius projektus, renginius darbo vietose;</text:span></text:p>
        <text:p text:style-name="P381"><text:span text:style-name="T382">2</text:span><text:span text:style-name="T383">) priemonės, kuriomis išmaniųjų apskaitos prietaisų diegimo met</text:span><text:span text:style-name="T384">u į procesą įtraukiami vartotojai ir vartotojų organizacijos ir kuriomis jie informuojami apie ekonomiškai efektyvias ir lengvai įgyvendinamas energijos vartojimo įpročių pokyčių galimybes, taip pat apie energijos vartojimo efektyvumo didinimo priemones.</text:span></text:p>
        <text:p text:style-name="P385"/>
        <text:p text:style-name="P386"><text:span text:style-name="T387">11</text:span><text:span text:style-name="T388"><text:s/>straipsnis.<text:s/></text:span><text:span text:style-name="T389">Energijos vartojimo auditas</text:span></text:p>
        <text:p text:style-name="P390"><text:span text:style-name="T391">1</text:span><text:span text:style-name="T392">. Energijos vartojimo auditą atliekantys specialistai turi atitikti Energetikos įstatymo 28 straipsnyje nustatytus reikalavimus.<text:s/></text:span></text:p>
        <text:p text:style-name="P393"><text:span text:style-name="T394">2</text:span><text:span text:style-name="T395">. Įmonės, kurios nėra smulkiojo ir vidutinio verslo subjektai, Energetikos ministerijai pirmą kartą privalo pateikti energijos vartojimo audito ataskaitą ne vėliau kaip 2017 m. liepos 1 d., o vėliau – ne rečiau kaip kas 4 metai po anksčiau atlikto energijo</text:span><text:span text:style-name="T396">s vartojimo audito. Energijos vartojimo audito ataskaita gali būti pateikiama kaip atlikto platesnės apimties aplinkosauginio audito, jeigu jis atliekamas pirmiau, dalis.<text:s/></text:span></text:p>
        <text:p text:style-name="P397"><text:span text:style-name="T398">3</text:span><text:span text:style-name="T399">. Naujai įsteigtos įmonės, kurios nėra smulkiojo ir vidutinio verslo subjektai,</text:span><text:span text:style-name="T400"><text:s/>Energetikos ministerijai pirmą kartą privalo pateikti energijos vartojimo audito ataskaitą ne vėliau kaip per 2 metus nuo įmonės įsteigimo dienos.</text:span></text:p>
        <text:p text:style-name="P401"><text:span text:style-name="T402">4</text:span><text:span text:style-name="T403">. Įmonėms, kurios nėra smulkiojo ir vidutinio verslo subjektai ir kurios įgyvendino nepriklausomos<text:s/></text:span><text:span text:style-name="T404">organizacijos pagal atitinkamus Europos Sąjungos ir tarptautinius standartus sertifikuotą energijos vartojimo arba aplinkos vadybos sistemą, šio straipsnio 2 dalyje nurodyti reikalavimai nėra taikomi, jeigu jų turima vadybos sistema apima energijos vartoji</text:span><text:span text:style-name="T405">mo auditą.</text:span></text:p>
        <text:p text:style-name="P406"><text:span text:style-name="T407">5</text:span><text:span text:style-name="T408">. Energetikos ministerija savo interneto svetainėje skelbia informaciją apie energijos vartojimo efektyvumo didinimo priemones ir energijos vartojimo auditą, jų teikiamą naudą ir finansavimo galimybes.</text:span></text:p>
        <text:p text:style-name="P409"><text:span text:style-name="T410">6</text:span><text:span text:style-name="T411">. Lietuvos Respublikos ūkio minis</text:span><text:span text:style-name="T412">terija strateginio planavimo dokumentuose numato priemones, kuriomis skatina smulkiojo ir vidutinio verslo subjektus atlikti energijos vartojimo auditus ir diegti juose nurodytas energijos vartojimo efektyvumo didinimo priemones.<text:s/></text:span></text:p>
        <text:p text:style-name="P413"><text:span text:style-name="T414">7</text:span><text:span text:style-name="T415">. Įmonių, kurios nėr</text:span><text:span text:style-name="T416">a smulkiojo ir vidutinio verslo subjektai, energijos vartojimo audito atlikimo priežiūra vykdoma energetikos ministro nustatyta tvarka.</text:span></text:p>
        <text:p text:style-name="P417"/>
        <text:p text:style-name="P418"><text:span text:style-name="T419">12</text:span><text:span text:style-name="T420"><text:s/>straipsnis.<text:s/></text:span><text:span text:style-name="T421">Kaštų ir naudos analizė</text:span></text:p>
        <text:p text:style-name="P422"><text:span text:style-name="T423">1</text:span><text:span text:style-name="T424">. Asmuo, kuriam nuosavybės teise priklauso šilumos ir (arba) elektros</text:span><text:span text:style-name="T425"><text:s/>energijos gamybos (išskyrus didelio naudingumo kogeneracijos), pramoninės gamybos technologiniuose procesuose naudojami įrenginiai, arba šių įrenginių statytojas privalo atlikti įrenginio, kurio bendra vardinė šiluminė galia ar šiluminė galia, kuri nepana</text:span><text:span text:style-name="T426">udojama pramoninės gamybos technologinio proceso metu, yra didesnė negu 20 MW, kaštų ir naudos analizę pagal Vyriausybės nustatytą tvarką, kai:</text:span></text:p>
        <text:p text:style-name="P427"><text:span text:style-name="T428">1</text:span><text:span text:style-name="T429">) planuoja įrengti naują šiluminę elektrinę;</text:span></text:p>
        <text:p text:style-name="P430"><text:span text:style-name="T431">2</text:span><text:span text:style-name="T432">) planuoja atnaujinti šiluminę elektrinę ir jos atnaujinimo</text:span><text:span text:style-name="T433"><text:s/>išlaidos viršija 50 procentų investicijų, reikalingų naujai tos pačios galios šiluminei elektrinei įrengti;</text:span></text:p>
        <text:p text:style-name="P434"><text:span text:style-name="T435">3</text:span><text:span text:style-name="T436">) planuoja įrengti naują pramoninės gamybos technologiniuose procesuose naudojamą įrenginį, kuriame išsiskiria technologinio proceso metu nepa</text:span><text:span text:style-name="T437">naudota šiluma;</text:span></text:p>
        <text:p text:style-name="P438"><text:span text:style-name="T439">4</text:span><text:span text:style-name="T440">) planuoja atnaujinti pramoninės gamybos technologiniuose procesuose naudojamą įrenginį, kuriame išsiskiria technologinio proceso metu nepanaudota šiluma, ir jo atnaujinimo išlaidos viršija 50 procentų investicijų, reikalingų naujam to</text:span><text:span text:style-name="T441">s pačios galios pramoninės gamybos technologiniuose procesuose naudojamam įrenginiui įrengti;</text:span></text:p>
        <text:p text:style-name="P442"><text:span text:style-name="T443">5</text:span><text:span text:style-name="T444">) planuoja įrengti naują centralizuoto šilumos perdavimo tinklą;</text:span></text:p>
        <text:p text:style-name="P445"><text:span text:style-name="T446">6</text:span><text:span text:style-name="T447">) planuoja esamame šilumos perdavimo tinkle įrengti naują šilumos ir (arba) elektros en</text:span><text:span text:style-name="T448">ergijos gamybos įrenginį;</text:span></text:p>
        <text:p text:style-name="P449"><text:span text:style-name="T450">7</text:span><text:span text:style-name="T451">) planuoja esamame šilumos perdavimo tinkle atnaujinti šilumos ir (arba) elektros energijos gamybos įrenginį ir jo atnaujinimo išlaidos viršija 50 procentų investicijų, reikalingų naujam tos pačios galios įrenginiui įrengti.</text:span></text:p>
        <text:p text:style-name="P452"><text:span text:style-name="T453">2</text:span><text:span text:style-name="T454">. Šio straipsnio 1 dalyje nurodytoms atnaujinimo išlaidoms nepriskiriamos lėšos, skirtos šilumos ir (arba) elektros energijos gamybos įrenginyje pagaminto anglies dioksido surinkimo įrangai įrengti.</text:span></text:p>
        <text:p text:style-name="P455"><text:span text:style-name="T456">3</text:span><text:span text:style-name="T457">. Asmuo atliktą įrenginio kaštų ir naudos<text:s/></text:span><text:span text:style-name="T458">analizę privalo pateikti Energetikos ministerijai ir gauti pritarimą dėl jos atitikties Vyriausybės nustatytai tvarkai prieš pateikdamas prašymą jam išduoti statybą leidžiantį dokumentą.</text:span></text:p>
        <text:p text:style-name="P459"/>
        <text:p text:style-name="P460"><text:span text:style-name="T461">IV</text:span><text:span text:style-name="T462"><text:s/>SKYRIUS</text:span></text:p>
        <text:p text:style-name="P463"><text:span text:style-name="T464">ATSAKOMYBĖ UŽ ŠIO ĮSTATYMO PAŽEIDIMUS</text:span></text:p>
        <text:p text:style-name="P465"/>
        <text:p text:style-name="P466"><text:span text:style-name="T467">13</text:span><text:span text:style-name="T468"><text:s/>str</text:span><text:span text:style-name="T469">aipsnis.<text:s/></text:span><text:span text:style-name="T470">Atsakomybė už šio įstatymo pažeidimus</text:span></text:p>
        <text:p text:style-name="P471"><text:span text:style-name="T472">1</text:span><text:span text:style-name="T473">.</text:span><text:span text:style-name="T474"><text:s/>Asmenys, pažeidę šio įstatymo reikalavimus, atsako šio ir kitų Lietuvos Respublikos įstatymų nustatyta tvarka.</text:span></text:p>
        <text:p text:style-name="P475"><text:span text:style-name="T476">2</text:span><text:span text:style-name="T477">. Šio įstatymo pažeidimų nagrinėjimo tvarką nustato šis įstatymas ir<text:s/></text:span><text:span text:style-name="T478">Valstybinės energ</text:span><text:span text:style-name="T479">etikos inspekcijos</text:span><text:span text:style-name="T480"><text:s/>prie Energetikos ministerijos (toliau – Valstybinė energetikos inspekcija) patvirtintos taisyklės.</text:span></text:p>
        <text:p text:style-name="P481"/>
        <text:p text:style-name="P482"><text:span text:style-name="T483">14</text:span><text:span text:style-name="T484"> straipsnis. </text:span><text:span text:style-name="T485">Šio įstatymo pažeidimus nagrinėjanti institucija</text:span></text:p>
        <text:p text:style-name="P486"><text:span text:style-name="T487">1</text:span><text:span text:style-name="T488">. Šio įstatymo pažeidimus nagrinėja ir sankcijas skiria<text:s/></text:span><text:span text:style-name="T489">Valsty</text:span><text:span text:style-name="T490">binė energetikos inspekcija</text:span><text:span text:style-name="T491">.</text:span></text:p>
        <text:p text:style-name="P492"><text:span text:style-name="T493">2</text:span><text:span text:style-name="T494">. Jeigu Valstybinė energetikos inspekcija gauna duomenų apie galimą šio įstatymo pažeidimą, ji privalo motyvuotu sprendimu pradėti šio įstatymo pažeidimo nagrinėjimo procedūrą.</text:span></text:p>
        <text:p text:style-name="P495"/>
        <text:p text:style-name="P496"><text:span text:style-name="T497">15</text:span><text:span text:style-name="T498"> straipsnis. </text:span><text:span text:style-name="T499">Valstybinės energetikos</text:span><text:span text:style-name="T500"><text:s/>inspekcijos</text:span><text:span text:style-name="T501"><text:s/>teisės ir pareigos</text:span></text:p>
        <text:p text:style-name="P502"><text:span text:style-name="T503">Valstybinė energetikos inspekcija:</text:span></text:p>
        <text:p text:style-name="P504"><text:span text:style-name="T505">1</text:span><text:span text:style-name="T506">) savo iniciatyva nagrinėja galimus šio įstatymo ir jo pagrindu priimtų teisės aktų pažeidimus;</text:span></text:p>
        <text:p text:style-name="P507"><text:span text:style-name="T508">2</text:span><text:span text:style-name="T509">) bendradarbiauja su Energetikos ministerija, kitomis valstybinėmis institucijomis<text:s/></text:span><text:span text:style-name="T510">ar įstaigomis ir pagal šį įstatymą įsipareigojimų turinčiais asmenimis;</text:span></text:p>
        <text:p text:style-name="P511"><text:span text:style-name="T512">3</text:span><text:span text:style-name="T513">) atlieka tyrimus, jeigu įtaria, kad asmenys pažeidė šį įstatymą ir jo pagrindu priimtus teisės aktus;</text:span></text:p>
        <text:p text:style-name="P514"><text:span text:style-name="T515">4</text:span><text:span text:style-name="T516">) neatlygintinai gauna pažeidimams nagrinėti reikalingą informaciją, du</text:span><text:span text:style-name="T517">omenis, dokumentus, jų kopijas, kitą informaciją, duomenis, dokumentus ir jų kopijas iš valstybės ir savivaldybių institucijų bei įstaigų, registrų ar informacinių sistemų, fizinių ir juridinių asmenų, kitų organizacijų ir jų padalinių;</text:span></text:p>
        <text:p text:style-name="P518"><text:span text:style-name="T519">5</text:span><text:span text:style-name="T520">) taiko šiame<text:s/></text:span><text:span text:style-name="T521">įstatyme nustatytas poveikio priemones pagal šį įstatymą įsipareigojimų turintiems asmenims, pažeidusiems šį įstatymą ar jo pagrindu priimtus teisės aktus;</text:span></text:p>
        <text:p text:style-name="P522"><text:span text:style-name="T523">6</text:span><text:span text:style-name="T524">) atlieka kitas šiame įstatyme nustatytas funkcijas.</text:span></text:p>
        <text:p text:style-name="P525"/>
        <text:p text:style-name="P526"><text:span text:style-name="T527">16</text:span><text:span text:style-name="T528"><text:s/>straipsnis.<text:s/></text:span><text:span text:style-name="T529">Šio įstatymo pažei</text:span><text:span text:style-name="T530">dimo nagrinėjimo procedūros dalyviai<text:s/></text:span></text:p>
        <text:p text:style-name="P531"><text:span text:style-name="T532">1</text:span><text:span text:style-name="T533">. Šio įstatymo pažeidimo nagrinėjimo procedūros dalyviai yra:</text:span></text:p>
        <text:p text:style-name="P534"><text:span text:style-name="T535">1</text:span><text:span text:style-name="T536">) asmenys, įtariami padarę šio įstatymo 17 straipsnio 3 dalyje nurodytus pažeidimus<text:s/></text:span><text:span text:style-name="T537">(</text:span><text:span text:style-name="T538">valstybės valdomi operatoriai; energijos tiekėjai, įmonės, kuri</text:span><text:span text:style-name="T539">os nėra smulkiojo ir vidutinio verslo subjektai; šio įstatymo 7 straipsnio 2 dalyje nurodytos energetikos įmonės, galinčios sudaryti su Energetikos ministerija susitarimus dėl energijos sutaupymo);</text:span></text:p>
        <text:p text:style-name="P540"><text:span text:style-name="T541">2</text:span><text:span text:style-name="T542">) Energetikos ministerija;</text:span></text:p>
        <text:p text:style-name="P543"><text:span text:style-name="T544">3</text:span><text:span text:style-name="T545">) ekspertai, speciali</text:span><text:span text:style-name="T546">stai ir kiti asmenys – Valstybinės energetikos inspekcijos sprendimu.</text:span></text:p>
        <text:p text:style-name="P547"><text:span text:style-name="T548">2</text:span><text:span text:style-name="T549">. Šio straipsnio 1 dalyje nurodyti asmenys toliau šiame įstatyme vadinami šio įstatymo pažeidimo nagrinėjimo procedūros dalyviais.</text:span></text:p>
        <text:p text:style-name="P550"><text:span text:style-name="T551">3</text:span><text:span text:style-name="T552">. Šio įstatymo pažeidimo nagrinėjimo proced</text:span><text:span text:style-name="T553">ūros dalyviams gali atstovauti jų atstovai.</text:span></text:p>
        <text:p text:style-name="P554"/>
        <text:p text:style-name="P555"><text:span text:style-name="T556">17</text:span><text:span text:style-name="T557"><text:s/>straipsnis.<text:s/></text:span><text:span text:style-name="T558">Šio įstatymo pažeidimo tyrimo ir nagrinėjimo tvarka ir terminai</text:span></text:p>
        <text:p text:style-name="P559"><text:span text:style-name="T560">1</text:span><text:span text:style-name="T561">. Valstybinė energetikos inspekcija tyrimą pradeda savo iniciatyva arba gavusi informaciją iš Energetikos ministerijos, k</text:span><text:span text:style-name="T562">itų valstybinių institucijų ar įstaigų.</text:span></text:p>
        <text:p text:style-name="P563"><text:span text:style-name="T564">2</text:span><text:span text:style-name="T565">. Energetikos ministerija, prieš perduodama informaciją apie galimą pažeidimą Valstybinei energetikos inspekcijai, galimam pažeidėjui raštu gali nustatyti ne trumpesnį kaip 10 darbo dienų ir ne ilgesnį kaip 30 d</text:span><text:span text:style-name="T566">arbo dienų terminą nustatytiems trūkumams pašalinti.</text:span></text:p>
        <text:p text:style-name="P567"><text:span text:style-name="T568">3</text:span><text:span text:style-name="T569">. Tyrimą Valstybinė energetikos inspekcija pradeda dėl šių pažeidimų:<text:s/></text:span></text:p>
        <text:p text:style-name="P570"><text:span text:style-name="T571">1</text:span><text:span text:style-name="T572">) nustatytais terminais nepateiktų šio įstatymo 7, 8 ir 11 straipsniuose nurodytų ataskaitų;</text:span></text:p>
        <text:p text:style-name="P573"><text:span text:style-name="T574">2</text:span><text:span text:style-name="T575">) atsisakymo sudaryti šio įstatymo 7 straipsnio 1 dalyje nustatytą susitarimą dėl energijos sutaupymo;<text:s/></text:span></text:p>
        <text:p text:style-name="P576"><text:span text:style-name="T577">3</text:span><text:span text:style-name="T578">) šio įstatymo 7 ir 8 straipsniuose nustatytų susitarimų sąlygų ar įsipareigojimų nevykdymo;</text:span></text:p>
        <text:p text:style-name="P579"><text:span text:style-name="T580">4</text:span><text:span text:style-name="T581">) šio įstatymo 11 straipsnyje numatyto energijos<text:s/></text:span><text:span text:style-name="T582">vartojimo audito neatlikimo.</text:span></text:p>
        <text:p text:style-name="P583"><text:span text:style-name="T584">4</text:span><text:span text:style-name="T585">. Valstybinė energetikos inspekcija, pradėjusi šio įstatymo pažeidimo nagrinėjimo procedūrą, raštu kreipiasi į asmenį, dėl kurio veiksmų ši procedūra pradėta, ir paprašo per 14 darbo dienų pateikti motyvuotą paaiškinimą<text:s/></text:span><text:span text:style-name="T586">ir jį pagrindžiančius įrodymus apie aplinkybes, dėl kurių pradėta šio įstatymo pažeidimo nagrinėjimo procedūra.</text:span></text:p>
        <text:p text:style-name="P587"><text:span text:style-name="T588">5</text:span><text:span text:style-name="T589">. Šio įstatymo pažeidimo nagrinėjimo procedūros dalyviams ne vėliau kaip prieš 14 kalendorinių dienų iki šio įstatymo pažeidimų nagrinėjimo</text:span><text:span text:style-name="T590"><text:s/>Valstybinėje energetikos inspekcijoje dienos registruotu laišku pranešama apie galimus šio įstatymo pažeidimus, šių<text:s/></text:span><text:soft-page-break/><text:span text:style-name="T591">pažeidimų nagrinėjimo vietą ir laiką, taip pat pasiūloma susipažinti su gautais dokumentais ir kita informacija ir raštu pateikti paaiškini</text:span><text:span text:style-name="T592">mus.</text:span></text:p>
        <text:p text:style-name="P593"><text:span text:style-name="T594">6</text:span><text:span text:style-name="T595">. Jeigu šio įstatymo pažeidimo nagrinėjimo procedūros dalyviai nedalyvauja galimų šio įstatymo pažeidimų nagrinėjimo metu, šio įstatymo pažeidimų nagrinėjimas galimas tik tuo atveju, kai yra duomenų, kad procedūros dalyviams tinkamai ir laiku buv</text:span><text:span text:style-name="T596">o pranešta apie nagrinėjimo vietą ir laiką.</text:span></text:p>
        <text:p text:style-name="P597"><text:span text:style-name="T598">7</text:span><text:span text:style-name="T599">. Šio įstatymo pažeidimų nagrinėjimo procedūros dalyviai turi teisę susipažinti su gautais dokumentais ir kita informacija, duoti žodinius ar rašytinius paaiškinimus, teikti prašymus, pateikti papildomą info</text:span><text:span text:style-name="T600">rmaciją ir kitus dokumentus.</text:span></text:p>
        <text:p text:style-name="P601"/>
        <text:p text:style-name="P602"><text:span text:style-name="T603">18</text:span><text:span text:style-name="T604"><text:s/>straipsnis.<text:s/></text:span><text:span text:style-name="T605">Pareiga teikti informaciją</text:span></text:p>
        <text:p text:style-name="P606"><text:span text:style-name="T607">Asmuo, dėl kurio pradėta šio įstatymo pažeidimo nagrinėjimo procedūra, privalo Valstybinei energetikos inspekcijai per jos nurodytą terminą pateikti informaciją ir dokumentus g</text:span><text:span text:style-name="T608">alimiems šio įstatymo pažeidimams tirti.</text:span></text:p>
        <text:p text:style-name="P609"/>
        <text:p text:style-name="P610"><text:span text:style-name="T611">19</text:span><text:span text:style-name="T612"><text:s/>straipsnis.<text:s/></text:span><text:span text:style-name="T613">Sprendimas atlikus šio įstatymo pažeidimo nagrinėjimo procedūrą</text:span></text:p>
        <text:p text:style-name="P614"><text:span text:style-name="T615">1</text:span><text:span text:style-name="T616">. Valstybinė energetikos inspekcija, atlikusi šio įstatymo pažeidimo nagrinėjimo procedūrą, priima sprendimą, kuriame turi b</text:span><text:span text:style-name="T617">ūti nurodyta:</text:span></text:p>
        <text:p text:style-name="P618"><text:span text:style-name="T619">1</text:span><text:span text:style-name="T620">) sprendimą priėmusios institucijos pavadinimas;</text:span></text:p>
        <text:p text:style-name="P621"><text:span text:style-name="T622">2</text:span><text:span text:style-name="T623">) sprendimo priėmimo data ir vieta;</text:span></text:p>
        <text:p text:style-name="P624"><text:span text:style-name="T625">3</text:span><text:span text:style-name="T626">) sprendimą priėmusio asmens (Valstybinės energetikos inspekcijos viršininkas ar jį pavaduojantis asmuo) duomenys, šio įstatymo pažeidimo nagrin</text:span><text:span text:style-name="T627">ėjimo procedūros dalyviai ir kiti dalyvavę suinteresuoti asmenys;</text:span></text:p>
        <text:p text:style-name="P628"><text:span text:style-name="T629">4</text:span><text:span text:style-name="T630">) asmens, dėl kurio veiksmų (neveikimo) buvo priimtas sprendimas, duomenys;</text:span></text:p>
        <text:p text:style-name="P631"><text:span text:style-name="T632">5</text:span><text:span text:style-name="T633">) nustatytos faktinės aplinkybės;</text:span></text:p>
        <text:p text:style-name="P634"><text:span text:style-name="T635">6</text:span><text:span text:style-name="T636">) pažeidimo faktą patvirtinantys įrodymai, kuriais grindžiamas<text:s/></text:span><text:span text:style-name="T637">sprendimas, ar argumentai, dėl kurių įrodymai atmetami;</text:span></text:p>
        <text:p text:style-name="P638"><text:span text:style-name="T639">7</text:span><text:span text:style-name="T640">) šio įstatymo straipsnis, nustatantis atsakomybę už pažeidimą;</text:span></text:p>
        <text:p text:style-name="P641"><text:span text:style-name="T642">8</text:span><text:span text:style-name="T643">) asmens, dėl kurio veiksmų (neveikimo) buvo priimtas sprendimas, paaiškinimai ir jų įvertinimas;</text:span></text:p>
        <text:p text:style-name="P644"><text:span text:style-name="T645">9</text:span><text:span text:style-name="T646">) priimtas sprendimas;</text:span></text:p>
        <text:p text:style-name="P647"><text:span text:style-name="T648">10</text:span><text:span text:style-name="T649">) sprendimo įvykdymo tvarka ir terminas;</text:span></text:p>
        <text:p text:style-name="P650"><text:span text:style-name="T651">11</text:span><text:span text:style-name="T652">) sprendimo apskundimo terminai ir tvarka.</text:span></text:p>
        <text:p text:style-name="P653"><text:span text:style-name="T654">2</text:span><text:span text:style-name="T655">. Valstybinė energetikos inspekcija, atlikusi šio įstatymo pažeidimo nagrinėjimo procedūrą, turi teisę priimti šiuos sprendimus:</text:span></text:p>
        <text:p text:style-name="P656"><text:span text:style-name="T657">1</text:span><text:span text:style-name="T658">) taikyti šio įstatym</text:span><text:span text:style-name="T659">o nustatytas sankcijas;</text:span></text:p>
        <text:p text:style-name="P660"><text:span text:style-name="T661">2</text:span><text:span text:style-name="T662">) netaikyti sankcijų, kai nenustatomas šio įstatymo nuostatų pažeidimas.</text:span></text:p>
        <text:p text:style-name="P663"><text:span text:style-name="T664">3</text:span><text:span text:style-name="T665">. Šiame straipsnyje nurodytas Valstybinės energetikos inspekcijos sprendimas per 3 darbo dienas nuo jo priėmimo registruotu laišku išsiunčiamas asm</text:span><text:span text:style-name="T666">eniui, dėl kurio šis sprendimas priimtas.</text:span></text:p>
        <text:p text:style-name="P667"/>
        <text:p text:style-name="P668"><text:span text:style-name="T669">20</text:span><text:span text:style-name="T670"><text:s/>straipsnis.<text:s/></text:span><text:span text:style-name="T671">Baudos</text:span></text:p>
        <text:p text:style-name="P672"><text:span text:style-name="T673">1</text:span><text:span text:style-name="T674">. Valstybinė energetikos inspekcija, nustačiusi, kad šio įstatymo 16 straipsnio 1 dalies 1 punkte nurodyti asmenys padarė šio įstatymo pažeidimus, skiria šias sankcijas:</text:span></text:p>
        <text:p text:style-name="P675"><text:span text:style-name="T676">1</text:span><text:span text:style-name="T677">) įspėj</text:span><text:span text:style-name="T678">imą;</text:span></text:p>
        <text:p text:style-name="P679"><text:span text:style-name="T680">2</text:span><text:span text:style-name="T681">) baudą.</text:span></text:p>
        <text:p text:style-name="P682"><text:span text:style-name="T683">2</text:span><text:span text:style-name="T684">. Valstybinė energetikos inspekcija turi teisę asmenims skirti šias sankcijas:<text:s/></text:span></text:p>
        <text:p text:style-name="P685"><text:span text:style-name="T686">1</text:span><text:span text:style-name="T687">) už šio įstatymo 7 straipsnyje nustatytos ataskaitos nepateikimą susitarime dėl energijos sutaupymo nustatyta tvarka – įspėjimą;</text:span></text:p>
        <text:p text:style-name="P688"><text:span text:style-name="T689">2</text:span><text:span text:style-name="T690">) už<text:s/></text:span><text:span text:style-name="T691">atsisakymą sudaryti su Energetikos ministerija šio įstatymo 7 straipsnio 1 dalyje numatytą susitarimą dėl energijos sutaupymo arba šiuo susitarimu nustatytų reikalavimų ar sąlygų nesilaikymą – baudą iki 5 procentų nuo bendrųjų metinių pajamų;</text:span></text:p>
        <text:p text:style-name="P692"><text:span text:style-name="T693">3</text:span><text:span text:style-name="T694">) už šio</text:span><text:span text:style-name="T695"><text:s/>įstatymo 8 straipsnyje nustatytos ataskaitos nepateikimą susitarime dėl vartotojų švietimo ir konsultavimo nustatyta tvarka – įspėjimą;</text:span></text:p>
        <text:p text:style-name="P696"><text:span text:style-name="T697">4</text:span><text:span text:style-name="T698">) už atsisakymą sudaryti su Energetikos ministerija šio įstatymo 8 straipsnyje numatytą susitarimą dėl vartotojų š</text:span><text:span text:style-name="T699">vietimo ir konsultavimo arba šiuo susitarimu nustatytų reikalavimų ar sąlygų nesilaikymą – baudą iki 3 procentų nuo bendrųjų metinių pajamų;</text:span></text:p>
        <text:p text:style-name="P700"><text:span text:style-name="T701">5</text:span><text:span text:style-name="T702">) už šio įstatymo 11 straipsnyje numatyto energijos vartojimo auditų neatlikimą ar ataskaitos nepateikimą – įs</text:span><text:span text:style-name="T703">pėjimą;<text:s/></text:span></text:p>
        <text:p text:style-name="P704"><text:span text:style-name="T705">6</text:span><text:span text:style-name="T706">) už pakartotinį per 3 mėnesius nuo įspėjimo skyrimo šio įstatymo 11 straipsnyje nurodyto pažeidimo padarymą – baudą iki 0,5 procento nuo bendrųjų metinių pajamų;</text:span></text:p>
        <text:p text:style-name="P707"><text:span text:style-name="T708">7</text:span><text:span text:style-name="T709">) už šio įstatymo 18 straipsnyje numatytos pareigos nevykdymą – įspėjimą.</text:span></text:p>
        <text:p text:style-name="P710"><text:span text:style-name="T711">3</text:span><text:span text:style-name="T712">. Skiriamos baudos dydis nustatomas pagal<text:s/></text:span><text:span text:style-name="T713">minimalios ir maksimalios<text:s/></text:span><text:span text:style-name="T714">baudos dydžio vidurkį, atsižvelgiant į atsakomybę lengvinančias ar sunkinančias aplinkybes. Kai yra atsakomybę lengvinančių aplinkybių, bauda mažinama nuo jos vidutinio iki minimala</text:span><text:span text:style-name="T715">us dydžio, o kai yra atsakomybę sunkinančių aplinkybių, bauda didinama nuo jos vidutinio iki maksimalaus dydžio. Kai yra atsakomybę lengvinančių ir sunkinančių aplinkybių, bauda skiriama atsižvelgiant į jų kiekį ir reikšmingumą. Baudos mažinimas ar didinim</text:span><text:span text:style-name="T716">as motyvuojamas Valstybinės energetikos inspekcijos sprendime.</text:span></text:p>
        <text:p text:style-name="P717"><text:span text:style-name="T718">4</text:span><text:span text:style-name="T719">. Atsakomybę lengvinančiomis aplinkybėmis laikoma tai, kad pažeidėjas padėjo Valstybinei energetikos inspekcijai tyrimo metu, įsipareigojimo ar susitarimo metu Energetikos ministerijai tei</text:span><text:span text:style-name="T720">kė visapusišką ir objektyvią informaciją, tokio pobūdžio pažeidimą padarė pirmą kartą.<text:s/></text:span></text:p>
        <text:p text:style-name="P721"><text:span text:style-name="T722">5</text:span><text:span text:style-name="T723">. Atsakomybę sunkinančiomis aplinkybėmis laikoma tai, kad pažeidėjas įsipareigojimo ar susitarimo metu Energetikos ministerijai neteikė visapusiškos ir objektyvios</text:span><text:span text:style-name="T724"><text:s/>informacijos, tęsė pažeidimą nepaisydamas Energetikos ministerijos nustatyto trūkumų pašalinimo termino, pažeidimą padarė ne pirmą kartą.<text:s/></text:span></text:p>
        <text:p text:style-name="P725"><text:span text:style-name="T726">6</text:span><text:span text:style-name="T727">. Sprendimas dėl sankcijos skyrimo turi būti priimtas per 3 mėnesius nuo pažeidimo nustatymo dienos, o kai paže</text:span><text:span text:style-name="T728">idimas yra tęstinis ar trunkamasis, – nuo paskutinių tęstinio pažeidimo veiksmų atlikimo dienos ar trunkamojo pažeidimo paaiškėjimo dienos. Už pažeidimus, nuo kurių padarymo dienos praėjo daugiau kaip penkeri metai, sankcijos negali būti skiriamos.<text:s/></text:span></text:p>
        <text:p text:style-name="P729"><text:span text:style-name="T730">7</text:span><text:span text:style-name="T731">.</text:span><text:span text:style-name="T732"><text:s/>Už tą patį pažeidimą gali būti skiriama tik viena sankcija. Sankcijos skyrimas neatleidžia nuo pareigos, už kurios nevykdymą paskirta sankcija, vykdymo.</text:span></text:p>
        <text:p text:style-name="P733"><text:span text:style-name="T734">8</text:span><text:span text:style-name="T735">. Pakartotinai per vienus metus nuo pažeidimo padarymo padarius šio straipsnio 2 dalies 1, 3 ar 7</text:span><text:span text:style-name="T736"><text:s/>punktų pažeidimą, už kurį jau buvo pritaikyta šio įstatymo nustatyta sankcija, gali būti skiriama bauda iki 5 procentų praėjusių metų bendrųjų metinių pajamų.</text:span></text:p>
        <text:p text:style-name="P737"><text:span text:style-name="T738">9</text:span><text:span text:style-name="T739">. Tais atvejais, kai neįmanoma nustatyti juridinio asmens praėjusių metų bendrųjų metinių p</text:span><text:span text:style-name="T740">ajamų, Valstybinė energetikos inspekcija turi teisę vietoj šio straipsnio 2 dalies 2, 4 ar 6 punktuose ar 8 dalyje nurodytos baudos skirti juridiniam asmeniui baudą iki 80 000 eurų.</text:span></text:p>
        <text:p text:style-name="P741"><text:span text:style-name="T742">10</text:span><text:span text:style-name="T743">. Valstybinė energetikos inspekcija turi teisę neskirti baudos, kai<text:s/></text:span><text:span text:style-name="T744">pažeidimas Viešojo administravimo įstatymo nustatyta tvarka laikomas mažareikšmiu.</text:span></text:p>
        <text:p text:style-name="P745"><text:span text:style-name="T746">11</text:span><text:span text:style-name="T747">. Skundai dėl Valstybinės energetikos inspekcijos sprendimų teisėtumo ir pagrįstumo nagrinėjami Lietuvos Respublikos administracinių bylų teisenos įstatymo (toliau – A</text:span><text:span text:style-name="T748">dministracinių bylų teisenos įstatymas) nustatyta tvarka.</text:span></text:p>
        <text:p text:style-name="P749"/>
        <text:p text:style-name="P750"><text:span text:style-name="T751">21</text:span><text:span text:style-name="T752"><text:s/>straipsnis.<text:s/></text:span><text:span text:style-name="T753">Valstybinės energetikos inspekcijos sprendimo vykdymas<text:s/></text:span></text:p>
        <text:p text:style-name="P754"><text:span text:style-name="T755">1</text:span><text:span text:style-name="T756">. Valstybinės energetikos inspekcijos sprendimu paskirta bauda turi būti sumokėta per 30 kalendorinių dienų nuo tos</text:span><text:span text:style-name="T757"><text:s/>dienos, kai sprendimas dėl baudos skyrimo buvo įteiktas. Apskundus Valstybinės energetikos inspekcijos sprendimą, bauda turi būti sumokėta ne vėliau kaip per 30 kalendorinių dienų nuo teismo sprendimo įsiteisėjimo dienos.</text:span></text:p>
        <text:p text:style-name="P758"><text:span text:style-name="T759">2</text:span><text:span text:style-name="T760">. Valstybinės energetikos in</text:span><text:span text:style-name="T761">spekcijos sprendimas yra vykdomasis dokumentas, vykdomas Lietuvos Respublikos civilinio proceso kodekso nustatyta tvarka.<text:s/></text:span></text:p>
        <text:p text:style-name="P762"/>
        <text:p text:style-name="P763"><text:span text:style-name="T764">22</text:span><text:span text:style-name="T765"><text:s/>straipsnis.<text:s/></text:span><text:span text:style-name="T766">Valstybinės energetikos inspekcijos sprendimo apskundimas</text:span></text:p>
        <text:p text:style-name="P767"><text:span text:style-name="T768">Asmuo, nesutinkantis su Valstybinės energetikos<text:s/></text:span><text:span text:style-name="T769">inspekcijos sprendimu, turi teisę per 30 kalendorinių dienų nuo sprendimo priėmimo dienos apskųsti jį teismui Administracinių bylų teisenos įstatymo nustatyta tvarka.</text:span></text:p>
        <text:p text:style-name="P770"/>
        <text:p text:style-name="P771"><text:span text:style-name="T772">V</text:span><text:span text:style-name="T773"><text:s/>SKYRIUS</text:span></text:p>
        <text:p text:style-name="P774"><text:span text:style-name="T775">BAIGIAMOSIOS NUOSTATOS</text:span></text:p>
        <text:p text:style-name="P776"/>
        <text:p text:style-name="P777"><text:span text:style-name="T778">23</text:span><text:span text:style-name="T779"><text:s/>straipsnis.<text:s/></text:span><text:span text:style-name="T780">Įstatymo įsigaliojimas ir<text:s/></text:span><text:span text:style-name="T781">įgyvendinimas</text:span></text:p>
        <text:p text:style-name="P782"><text:span text:style-name="T783">1</text:span><text:span text:style-name="T784">. Šis įstatymas, išskyrus šio straipsnio 4 dalį, įsigalioja 2016 m. lapkričio 15 d.</text:span></text:p>
        <text:p text:style-name="P785"><text:span text:style-name="T786">2</text:span><text:span text:style-name="T787">. Valstybės valdomi operatoriai iki 2017 m. gegužės 15 d. sudaro su Lietuvos Respublikos energetikos ministerija viešai skelbiamus susitarimus dėl e</text:span><text:span text:style-name="T788">nergijos sutaupymo.</text:span></text:p>
        <text:p text:style-name="P789"><text:span text:style-name="T790">3</text:span><text:span text:style-name="T791">. Energijos tiekėjai iki 2017 m. gegužės 15 d. sudaro su Lietuvos Respublikos energetikos ministerija viešai skelbiamus susitarimus dėl vartotojų švietimo ir konsultavimo.</text:span></text:p>
        <text:p text:style-name="P792"><text:span text:style-name="T793">4</text:span><text:span text:style-name="T794">. Lietuvos Respublikos Vyriausybė ir jos įgaliotos ins</text:span><text:span text:style-name="T795">titucijos, Lietuvos Respublikos energetikos ministras, Valstybinė energetikos inspekcija prie Energetikos ministerijos iki šio įstatymo įsigaliojimo priima šio įstatymo įgyvendinamuosius teisės aktus.</text:span></text:p>
        <text:p text:style-name="P796"/>
        <text:p text:style-name="P797"><text:span text:style-name="T798">Skelbiu šį Lietuvos Respublikos Seimo priimtą įs</text:span><text:span text:style-name="T799">tatymą.</text:span></text:p>
        <text:p text:style-name="P800"/>
        <text:p text:style-name="P801"/>
        <text:p text:style-name="P802"/>
        <text:p text:style-name="P803">Respublikos Prezidentė<text:span text:style-name="T804"><text:tab/></text:span>Dalia Grybauskaitė</text:p>
        <text:p text:style-name="P805"/>
        <text:p text:style-name="P806"/>
      </text:section>
      <text:p text:style-name="P807"/>
      <text:p text:style-name="P815"><text:span text:style-name="T816">Lietuvos Respublikos<text:s/></text:span></text:p>
      <text:p text:style-name="P817">energijos vartojimo efektyvumo</text:p>
      <text:p text:style-name="P818">didinimo įstatymo</text:p>
      <text:p text:style-name="P819">priedas</text:p>
      <text:p text:style-name="P820"/>
      <text:p text:style-name="P821"><text:span text:style-name="T822">ĮGYVENDINAMI EUROPOS SĄJUNGOS TEISĖS AKTAI</text:span></text:p>
      <text:p text:style-name="P823"/>
      <text:p text:style-name="P824">2012 m. spalio 25 d. Europos Parlamento ir<text:s/>Tarybos direktyva 2012/27/ES dėl energijos vartojimo efektyvumo, kuria iš dalies keičiamos direktyvos 2009/125/EB ir 2010/30/ES bei kuria panaikinamos direktyvos 2004/8/EB ir 2006/32/EB (OL 2012 L 315, p. 1).</text:p>
      <text:p text:style-name="P825"/>
      <text:p text:style-name="P826"><text:span text:style-name="T827">____________________</text:span></text:p>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 style:parent-style-name="Normal" style:family="paragraph">
      <style:paragraph-properties>
        <style:tab-stops>
          <style:tab-stop style:type="center" style:position="2.884in"/>
          <style:tab-stop style:type="right" style:position="5.768in"/>
        </style:tab-stops>
      </style:paragraph-properties>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811" style:parent-style-name="DefaultParagraphFont" style:family="text">
      <style:text-properties style:font-size-complex="12pt" fo:language="en" fo:country="US"/>
    </style:style>
    <style:style style:name="P8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809"><draw:frame draw:style-name="F810" text:anchor-type="paragraph" svg:x="4.4006in" svg:y="0.0104in" draw:z-index="0"><draw:text-box fo:min-height="0in" fo:min-width="0in"><text:p text:style-name="P808"><text:span text:style-name="T811"><text:page-number text:fixed="false">14</text:page-number></text:span></text:p></draw:text-box></draw:frame></text:p>
      </style:header>
      <style:footer>
        <text:p text:style-name="P812"/>
      </style:footer>
    </style:master-page>
    <style:master-page style:next-style-name="MP2" style:name="MPF2" style:page-layout-name="PL2">
      <style:header>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17T12:34:00Z</meta:creation-date>
    <dc:date>2020-06-17T12:34:00Z</dc:date>
    <meta:print-date>2004-12-10T05:45:00Z</meta:print-date>
    <meta:template xlink:href="Normal.dotm" xlink:type="simple"/>
    <meta:editing-cycles>2</meta:editing-cycles>
    <meta:editing-duration>PT0S</meta:editing-duration>
    <meta:document-statistic meta:page-count="15" meta:paragraph-count="246" meta:word-count="4331" meta:character-count="31505" meta:row-count="559" meta:non-whitespace-character-count="27420"/>
  </office:meta>
</office:document-meta>
</file>