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together="always" fo:text-align="justify" style:vertical-align="middle" fo:line-height="150%" fo:text-indent="0.689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style:vertical-align="middle"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margin-left="0.64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line-height="150%" fo:margin-left="0.3937in" fo:text-indent="0.197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6437in">
        <style:tab-stops/>
      </style:paragraph-properties>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text-align="justify" style:vertical-align="middle" fo:line-height="150%"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text-align="justify" style:vertical-align="middle" fo:line-height="150%" fo:margin-left="0.643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50%" fo:margin-left="0.7875in" fo:text-indent="-0.143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fo:line-height="150%">
        <style:tab-stops>
          <style:tab-stop style:type="left" style:position="5.1187in"/>
        </style:tab-stops>
      </style:paragraph-properties>
    </style:style>
    <style:style style:name="P65" style:parent-style-name="Normal" style:family="paragraph">
      <style:paragraph-properties style:punctuation-wrap="simple" style:vertical-align="baseline" fo:line-height="150%">
        <style:tab-stops>
          <style:tab-stop style:type="left" style:position="5.1187in"/>
        </style:tab-stops>
      </style:paragraph-properties>
      <style:text-properties fo:font-size="11pt" style:font-size-asian="11pt" style:font-size-complex="12pt"/>
    </style:style>
    <style:style style:name="P66" style:parent-style-name="Normal" style:family="paragraph">
      <style:paragraph-properties style:punctuation-wrap="simple" style:vertical-align="baseline" fo:line-height="150%">
        <style:tab-stops>
          <style:tab-stop style:type="left" style:position="5.1187in"/>
        </style:tab-stops>
      </style:paragraph-properties>
      <style:text-properties fo:font-size="11pt" style:font-size-asian="11pt" style:font-size-complex="12pt"/>
    </style:style>
    <style:style style:name="P67" style:parent-style-name="Normal" style:family="paragraph">
      <style:paragraph-properties style:punctuation-wrap="simple" style:vertical-align="baseline" fo:line-height="150%">
        <style:tab-stops>
          <style:tab-stop style:type="left" style:position="5.1187in"/>
        </style:tab-stops>
      </style:paragraph-properties>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fo:language="en" fo:country="GB"/>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TableColumn78" style:family="table-column">
      <style:table-column-properties style:column-width="3.225in"/>
    </style:style>
    <style:style style:name="TableColumn79" style:family="table-column">
      <style:table-column-properties style:column-width="3.225in"/>
    </style:style>
    <style:style style:name="Table77" style:family="table">
      <style:table-properties style:width="6.45in" fo:margin-left="-0.0986in" table:align="left"/>
    </style:style>
    <style:style style:name="TableRow80" style:family="table-row">
      <style:table-row-properties style:min-row-height="0.770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fo:margin-right="0.1583in"/>
      <style:text-properties fo:font-size="11pt" style:font-size-asian="11pt" style:font-size-complex="11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fo:margin-left="0.27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9 M. GEGUŽĖS 15 D. ĮSAKYMO NR. 3D-355 „DĖL PREKYBOS ŽEMĖS ŪKIO IR MAISTO PRODUKTAIS TURGAVIETĖSE DARBO TAISYKLIŲ PATVIRTINIMO“ PAKEITIMO</text:span></text:p>
      <text:p text:style-name="P15"/>
      <text:p text:style-name="P16"/>
      <text:p text:style-name="P17">2018 m. gruodžio 6 d. Nr. 3D-879</text:p>
      <text:p text:style-name="P18">Vilnius</text:p>
      <text:p text:style-name="P19"/>
      <text:p text:style-name="P20"/>
      <text:p text:style-name="P21"><text:span text:style-name="T22">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3"><text:span text:style-name="T24">1</text:span><text:span text:style-name="T25">.</text:span><text:span text:style-name="T26"><text:tab/>Pakeičiu 13 punktą ir jį išdėstau taip:</text:span></text:p>
      <text:p text:style-name="P27"><text:span text:style-name="T28">„</text:span><text:span text:style-name="T29">13</text:span><text:span text:style-name="T30">. Asmenys, savo ūkyje išauginę žemės ūkio produktus ar iš jų pagaminę maisto produktus, privalo turėti asmens medicininę knygelę (sveikatos pasą) (F 048/a), išduotą vadovaujantis Darbuotojų sveikatos tikrinimosi tvarka, ir sveikatos žinių ir įgūdžių atestavimo pažymėjimą, išduotą vadovaujantis Privalomųjų mokymų ir atestavimo tvarka. Šiuos dokumentus turi pateikti valstybiniam inspektoriui paprašius per jo nustatytą terminą. Be to, prekybos vietoje turi turėti asmens tapatybės patvirtinimo dokumentą, leidimą tvarkyti maistą teisės aktų nustatyta tvarka ir atitinkamai Taisyklių 13.1, 13.2, 13.3 papunkčiuose išvardytų dokumentų originalus ar jų kopijas:“.</text:span></text:p>
      <text:p text:style-name="P31"><text:span text:style-name="T32">2</text:span><text:span text:style-name="T33">. Pakeičiu 13.3 papunktį ir jį išdėstau taip:</text:span></text:p>
      <text:p text:style-name="P34"><text:span text:style-name="T35">„</text:span><text:span text:style-name="T36">13.3</text:span><text:span text:style-name="T37">. bitininkai – pažymą apie bičių šeimų registravimą Ūkinių gyvūnų registre.“</text:span></text:p>
      <text:p text:style-name="P38">3. Pakeičiu 14 punktą ir jį išdėstau taip:</text:p>
      <text:p text:style-name="P39"><text:span text:style-name="T40">„</text:span><text:span text:style-name="T41">14</text:span><text:span text:style-name="T42">. Individualia veikla besiverčiantys asmenys prekybos vietoje privalo turėti prekių lydimuosius dokumentus bei maisto tvarkymo subjekto patvirtinimo pažymėjimą, išduotą vadovaujantis Maisto tvarkymo subjektų patvirtinimo ir registravimo reikalavimais. Individualios veiklos pažymą arba verslo liudijimą, asmens medicininę knygelę (sveikatos pasą) (F 048/a), išduotą vadovaujantis Darbuotojų sveikatos tikrinimosi tvarka, ir sveikatos žinių ir įgūdžių<text:s/></text:span><text:soft-page-break/><text:span text:style-name="T43">atestavimo pažymėjimą, išduotą vadovaujantis Privalomųjų mokymų ir atestavimo tvarka, turi pateikti valstybiniam inspektoriui paprašius per jo nustatytą terminą.“</text:span></text:p>
      <text:p text:style-name="P44"><text:span text:style-name="T45">4</text:span><text:span text:style-name="T46">.</text:span><text:span text:style-name="T47"><text:tab/></text:span><text:span text:style-name="T48">Pakeičiu 15 punktą ir jį išdėstau taip:</text:span></text:p>
      <text:p text:style-name="P49"><text:span text:style-name="T50">„</text:span><text:span text:style-name="T51">15</text:span><text:span text:style-name="T52">. Juridinių asmenų atstovai prekybos vietoje privalo turėti įmonės registravimo pažymėjimo kopiją, prekių lydimuosius dokumentus, maisto tvarkymo subjekto patvirtinimo pažymėjimą, išduotą vadovaujantis Maisto tvarkymo subjektų patvirtinimo ir registravimo reikalavimais.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53"><text:span text:style-name="T54">5</text:span><text:span text:style-name="T55">. Pakeičiu 24.17 papunktį ir jį išdėstau taip:</text:span></text:p>
      <text:p text:style-name="P56">„24.17.<text:s/><text:span text:style-name="T57">nedelsiant informuoti Valstybinę maisto ir veterinarijos tarnybą ir Valstybinę mokesčių inspekciją prie Lietuvos Respublikos finansų ministerijos apie pastebėtus produkcijos kiekio d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p>
      <text:p text:style-name="P58"><text:span text:style-name="T59">6</text:span><text:span text:style-name="T60">.</text:span><text:span text:style-name="T61"><text:tab/>Pakeičiu 25.1 papunkčio pirmą pastraipą ir ją išdėstau taip:</text:span></text:p>
      <text:p text:style-name="P62">„25.1.<text:s/><text:span text:style-name="T63">iki prekybos pradžios arba pagal turgavietės savikontrolės sistemos nustatytus reikalavimus turgavietės atsakingam asmeniui pateikti:“.</text:span></text:p>
      <text:p text:style-name="P64"/>
      <text:p text:style-name="P65"/>
      <text:p text:style-name="P66"/>
      <text:p text:style-name="P67"><text:span text:style-name="T68">Žemės ūkio ministras</text:span><text:span text:style-name="T69"><text:tab/>Giedrius</text:span><text:span text:style-name="T70"><text:s/></text:span><text:span text:style-name="T71">Surplys</text:span></text:p>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ext:p text:style-name="P83">Lietuvos Respublikos sveikatos apsaugos ministerijos</text:p>
            <text:p text:style-name="P84">2018-11-22 raštu Nr. (1.1.5-411) 10-8255</text:p>
          </table:table-cell>
          <table:table-cell table:style-name="TableCell85">
            <text:p text:style-name="P86">SUDERINTA</text:p>
            <text:p text:style-name="P87">Valstybinės maisto ir veterinarijos tarnybos 2018-11-22 raštu Nr. B6-(1.19)-3163</text:p>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7:00Z</meta:creation-date>
    <dc:date>2024-04-30T21:37:00Z</dc:date>
    <meta:template xlink:href="Normal.dotm" xlink:type="simple"/>
    <meta:editing-cycles>1</meta:editing-cycles>
    <meta:editing-duration>PT0S</meta:editing-duration>
    <meta:document-statistic meta:page-count="3" meta:paragraph-count="31" meta:word-count="487" meta:character-count="3642" meta:row-count="106" meta:non-whitespace-character-count="3186"/>
  </office:meta>
</office:document-meta>
</file>