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DefaultParagraphFont" style:family="text">
      <style:text-properties style:font-name="Calibri" style:font-name-asian="Calibri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 fo:text-indent="0.4923in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letter-spacing="0.0347in" style:letter-kerning="fals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 fo:text-indent="0.4923in"/>
    </style:style>
    <style:style style:name="T51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 fo:text-indent="0.4923in"/>
    </style:style>
    <style:style style:name="T58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59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 fo:text-indent="0.4923in"/>
    </style:style>
    <style:style style:name="T67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 fo:text-indent="0.4923in"/>
      <style:text-properties style:font-name="TimesNewRomanPSMT" style:font-name-complex="TimesNewRomanPSMT" style:letter-kerning="false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 fo:text-indent="0.4923in"/>
    </style:style>
    <style:style style:name="T72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8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 fo:text-indent="0.4923in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>SPRENDIMAS</text:p>
      <text:p text:style-name="P6">DĖL RADVILIŠKIO RAJONO SAVIVALDYBĖS PETICIJŲ KOMISIJOS SUDARYMO<text:s/></text:p>
      <text:p text:style-name="P7"/>
      <text:p text:style-name="P8">2023<text:s/>m.<text:s/>rugpjūčio<text:s/>31<text:s/>d. Nr. T-111</text:p>
      <text:p text:style-name="P9">Radviliškis</text:p>
      <text:p text:style-name="P10"/>
      <text:p text:style-name="P11"><text:span text:style-name="T12">Vadovaudamasi Lietuvos Respublikos vietos savivaldos įstatymo 15 straipsnio 2 dalies 4 punktu, Lietuvos Respublikos peticijų<text:s/></text:span><text:span text:style-name="T13">konstitucinio<text:s/></text:span><text:span text:style-name="T14">įstatymo<text:s/></text:span><text:span text:style-name="T15">4</text:span><text:span text:style-name="T16"><text:s/>straipsnio<text:s/></text:span><text:span text:style-name="T17">4</text:span><text:span text:style-name="T18"><text:s/>dalimi</text:span><text:bookmark-start text:name="_Hlk141703939"/><text:span text:style-name="T19">,</text:span><text:span text:style-name="T20"><text:s/></text:span><text:span text:style-name="T21">Radviliškio rajono savivaldybės tarybos veiklos reglamento, patvirtinto Radviliškio rajono savivaldybės tarybos 2023 m. balandžio 13 d. sprendimo T-957 „Dėl Radviliškio rajono savivaldybės tarybos veiklos reglamento patvirtinimo“ 1 punktu,<text:s/></text:span><text:span text:style-name="T22">238</text:span><text:span text:style-name="T23"><text:s/>punkt</text:span><text:span text:style-name="T24">u</text:span><text:span text:style-name="T25">,</text:span><text:span text:style-name="T26"><text:s/></text:span><text:bookmark-end text:name="_Hlk141703939"/><text:span text:style-name="T27">Radviliškio rajono savivaldybės tarybos peticijų komisijos nuostat</text:span><text:span text:style-name="T28">ų, patvirtintų<text:s/></text:span><text:span text:style-name="T29">Radviliškio rajono savivaldybės tarybos 2023 m.<text:s/></text:span><text:span text:style-name="T30">rugpjūčio 31</text:span><text:span text:style-name="T31"><text:s/>d. sprendimo T-</text:span><text:span text:style-name="T32"><text:s text:c="6"/></text:span><text:span text:style-name="T33"><text:s/>„Dėl Radviliškio rajono savivaldybės<text:s/></text:span><text:span text:style-name="T34">Peticijų komisijos nuostatų<text:s/></text:span><text:span text:style-name="T35"><text:s/>patvirtinimo“ 1 punktu,</text:span><text:span text:style-name="T36"><text:s/></text:span><text:span text:style-name="T37">8 punktų <text:s text:c="2"/>ir atsižvelgdama į<text:s/></text:span><text:span text:style-name="T38">Radviliškio rajono savivaldybės<text:s/></text:span><text:span text:style-name="T39">mero 2023 m. rugpjūčio 18 <text:s/>d. potvarkį Nr. M-</text:span><text:span text:style-name="T40">280<text:s/></text:span><text:span text:style-name="T41">(2.5) „</text:span><text:span text:style-name="T42">Dėl Radviliškio rajono savivaldybės tarybos peticijų</text:span><text:span text:style-name="T43"><text:s/>komisijos pirmininko kandidat</text:span><text:span text:style-name="T44">ūros teikimo savivaldybės tarybai</text:span><text:span text:style-name="T45">“,<text:s/></text:span><text:span text:style-name="T46">Radviliškio rajono savivaldybės taryba</text:span><text:span text:style-name="T47"><text:s/></text:span><text:span text:style-name="T48">nusprendži</text:span><text:span text:style-name="T49">a:</text:span></text:p>
      <text:p text:style-name="P50"><text:span text:style-name="T51">1. Sudaryti<text:s/></text:span><text:span text:style-name="T52">nuolatinę<text:s/></text:span><text:span text:style-name="T53">Radviliškio rajono savivaldybės peticijų komisiją</text:span><text:span text:style-name="T54">:</text:span></text:p>
      <text:p text:style-name="P55">1.1.<text:s/>Komisijos pirmininkas<text:s/>–<text:s/>Vilmantas Petuška, Savivaldybės tarybos narys;</text:p>
      <text:p text:style-name="P56">1.2.<text:s/>Narė – Skaidra Dišlė, Savivaldybės tarybos narė;<text:s/></text:p>
      <text:p text:style-name="P57"><text:span text:style-name="T58">1.3.<text:s/></text:span><text:span text:style-name="T59">Narys –<text:s/></text:span><text:span text:style-name="T60">Laurynas Krikščiūnas</text:span><text:span text:style-name="T61">, Savivaldybės tarybos nar</text:span><text:span text:style-name="T62">ys</text:span><text:span text:style-name="T63">;</text:span></text:p>
      <text:p text:style-name="P64">1.4.<text:s/>Narys –<text:s/>Gediminas Lipnevičius, Savivaldybės tarybos<text:s/>narys;</text:p>
      <text:soft-page-break/>
      <text:p text:style-name="P65">1.5. Narė<text:s/>–<text:s/>Vilmutė Sprudzanienė, Savivaldybės tarybos narė;</text:p>
      <text:p text:style-name="P66"><text:span text:style-name="T67">1.6. Narys – Vytautas Simelis, Savivaldybės tarybos narys;</text:span></text:p>
      <text:p text:style-name="P68">1.7.<text:s/>Narė<text:s/>– Kristina Kovalenko, Savivaldybės administracijos Juridinio skyriaus vyr. specialistė.</text:p>
      <text:p text:style-name="P69">2. Paskirti atsakingąjį komisijos sekretorių – Kęstutį<text:s/>Dambrauską, Savivaldybės tarybos posėdžių sekretorių.<text:s/></text:p>
      <text:p text:style-name="P70">3. Nustatyti, kad šis sprendimas galioja iki tol,<text:s/>kol<text:s/>naujai išrinkta<text:s/>Savivaldybės taryba susirenka į pirmąjį posėdį.</text:p>
      <text:p text:style-name="P71"><text:span text:style-name="T72">3</text:span><text:span text:style-name="T73">. Pripažinti netekusiu galios Radviliškio rajono savivaldybės tarybos 201</text:span><text:span text:style-name="T74">9</text:span><text:span text:style-name="T75"><text:s/>m.<text:s/></text:span><text:span text:style-name="T76">gegužės</text:span><text:span text:style-name="T77"><text:s/></text:span><text:span text:style-name="T78">3</text:span><text:span text:style-name="T79">0 d. sprendimą Nr. T-</text:span><text:span text:style-name="T80">30</text:span><text:span text:style-name="T81"><text:s/>„Dėl Radviliškio rajono savivaldybės peticijų komisijos sudarymo ir jos nuostatų patvirtinimo“ su visais pakeitimais ir papildymais.<text:s/></text:span></text:p>
      <text:p text:style-name="P82"><text:span text:style-name="T83">4</text:span><text:span text:style-name="T84">. Nurodyti, kad š</text:span><text:span text:style-name="T85">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86"/>
      <text:p text:style-name="P87"/>
      <text:p text:style-name="P88"/>
      <text:p text:style-name="P89">Savivaldybės meras<text:s/><text:s text:c="93"/>Kazimieras Račkauskis</text:p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ęstutis Dambrauskas</meta:initial-creator>
    <dc:creator>adlibuser</dc:creator>
    <meta:creation-date>2023-09-07T22:26:00Z</meta:creation-date>
    <dc:date>2023-09-07T22:26:00Z</dc:date>
    <meta:print-date>2023-06-14T12:1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6" meta:character-count="2619" meta:row-count="55" meta:non-whitespace-character-count="2318"/>
  </office:meta>
</office:document-meta>
</file>