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2021 METŲ<text:s/></text:span><text:span text:style-name="T8">SUSIETOSIOS</text:span><text:span text:style-name="T9"><text:s/></text:span><text:span text:style-name="T10">PARAMOS<text:s/></text:span><text:span text:style-name="T11">IŠMOKŲ UŽ MĖSINĮ GALVIJĄ</text:span><text:span text:style-name="T12">,</text:span><text:span text:style-name="T13"><text:s/></text:span><text:span text:style-name="T14">MĖSINĘ avĮ, pieninĖS VEISLĖS buliŲ, pieninĘ ožkĄ</text:span></text:p>
      <text:p text:style-name="P15"><text:span text:style-name="T16">DYDŽIŲ PATVIRTINIMO</text:span></text:p>
      <text:p text:style-name="P17"/>
      <text:p text:style-name="P18">2022 m. sausio 28 d. Nr.<text:s/>3D-47</text:p>
      <text:p text:style-name="P19">Vilnius</text:p>
      <text:p text:style-name="P20"/>
      <text:p text:style-name="P21"/>
      <text:p text:style-name="P22"><text:span text:style-name="T23">Atsižvelgdamas į 2021–2022 m. susietosios paramos</text:span><text:span text:style-name="T24"><text:s/>už mėsinius galvijus</text:span><text:span text:style-name="T25">,</text:span><text:span text:style-name="T26"><text:s/>mėsines avis</text:span><text:span text:style-name="T27">, pieninių veislių bulius ir pienines ožkas</text:span><text:span text:style-name="T28"><text:s/>administravimo, kontrolės bei mokėjimo</text:span><text:span text:style-name="T29"><text:s/></text:span><text:span text:style-name="T30">taisyklių</text:span><text:span text:style-name="T31">, patvirtintų Lietuvos Respublikos žemės ūkio ministro 2021 m. vasario 22 d. įsakymu Nr. 3D-118 „Dėl 2021–2022 m. susietosios paramos</text:span><text:span text:style-name="T32"><text:s/>už mėsinius galvijus</text:span><text:span text:style-name="T33">,</text:span><text:span text:style-name="T34"><text:s/>mėsines avis</text:span><text:span text:style-name="T35">, pieninių veislių bulius ir pienines ožkas</text:span><text:span text:style-name="T36"><text:s/>administravimo, kontrolės bei mokėjimo taisyklių</text:span><text:span text:style-name="T37"><text:s/>patvirtinimo“, 9 punktą,</text:span></text:p>
      <text:p text:style-name="P38"><text:span text:style-name="T39">t v i r t i n u 2021 metų susietosios paramos išmokų už mėsinį galviją, mėsinę avį, pieninės veislės bulių, pieninę ožką dydžius (pridedama).</text:span></text:p>
      <text:p text:style-name="P40"/>
      <text:p text:style-name="P41"/>
      <text:p text:style-name="P4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28T20:52:00Z</meta:creation-date>
    <dc:date>2022-01-28T20:52:00Z</dc:date>
    <meta:template xlink:href="Normal.dotm" xlink:type="simple"/>
    <meta:editing-cycles>1</meta:editing-cycles>
    <meta:editing-duration>PT0S</meta:editing-duration>
    <meta:document-statistic meta:page-count="2" meta:paragraph-count="5" meta:word-count="115" meta:character-count="873" meta:row-count="28" meta:non-whitespace-character-count="763"/>
  </office:meta>
</office:document-meta>
</file>