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size="4pt" style:font-size-asian="4pt"/>
    </style:style>
    <style:style style:name="P9" style:parent-style-name="Normal" style:family="paragraph">
      <style:paragraph-properties fo:text-align="justify" fo:margin-right="-0.0006in"/>
      <style:text-properties fo:font-size="4pt" style:font-size-asian="4pt"/>
    </style:style>
    <style:style style:name="P10" style:parent-style-name="Normal" style:family="paragraph">
      <style:paragraph-properties fo:text-align="center" fo:margin-right="-0.0006in"/>
      <style:text-properties fo:font-weight="bold" style:font-weight-asian="bold" style:font-weight-complex="bold"/>
    </style:style>
    <style:style style:name="P11" style:parent-style-name="Normal" style:family="paragraph">
      <style:paragraph-properties fo:text-align="center" fo:margin-right="-0.0006in"/>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font-size="11pt" style:font-size-asian="11pt" style:font-size-complex="11p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line-height="115%"/>
    </style:style>
    <style:style style:name="P54" style:parent-style-name="Normal" style:family="paragraph">
      <style:paragraph-properties style:punctuation-wrap="simple" fo:line-height="115%"/>
    </style:style>
    <style:style style:name="P55" style:parent-style-name="Normal" style:family="paragraph">
      <style:paragraph-properties style:punctuation-wrap="simple" fo:line-height="115%"/>
    </style:style>
    <style:style style:name="P56" style:parent-style-name="Normal" style:family="paragraph">
      <style:paragraph-properties style:punctuation-wrap="simple" fo:line-height="115%"/>
    </style:style>
    <style:style style:name="T57" style:parent-style-name="DefaultParagraphFont" style:family="text">
      <style:text-properties fo:language="pt" fo:country="BR"/>
    </style:style>
    <style:style style:name="T58" style:parent-style-name="DefaultParagraphFont" style:family="text">
      <style:text-properties fo:language="pt" fo:country="BR"/>
    </style:style>
    <style:style style:name="T59" style:parent-style-name="DefaultParagraphFont" style:family="text">
      <style:text-properties fo:language="pt" fo:country="BR"/>
    </style:style>
    <style:style style:name="T60" style:parent-style-name="DefaultParagraphFont" style:family="text">
      <style:text-properties fo:language="pt" fo:country="BR"/>
    </style:style>
    <style:style style:name="T61" style:parent-style-name="DefaultParagraphFont" style:family="text">
      <style:text-properties fo:language="pt" fo:country="BR"/>
    </style:style>
    <style:style style:name="T62" style:parent-style-name="DefaultParagraphFont" style:family="text">
      <style:text-properties fo:language="pt" fo:country="BR"/>
    </style:style>
    <style:style style:name="P63" style:parent-style-name="Normal" style:master-page-name="MPF1" style:family="paragraph">
      <style:paragraph-properties fo:break-before="page" fo:margin-left="3.5437in" fo:margin-right="-0.0666in" style:page-number="1">
        <style:tab-stops/>
      </style:paragraph-properties>
      <style:text-properties fo:color="#000000" style:font-size-complex="12pt"/>
    </style:style>
    <style:style style:name="P69" style:parent-style-name="Normal" style:family="paragraph">
      <style:paragraph-properties fo:margin-left="3.5437in" fo:margin-right="-0.0666in">
        <style:tab-stops/>
      </style:paragraph-properties>
      <style:text-properties fo:color="#000000" style:font-size-complex="12pt"/>
    </style:style>
    <style:style style:name="P70" style:parent-style-name="Normal" style:family="paragraph">
      <style:paragraph-properties fo:margin-left="3.5437in" fo:margin-right="-0.0666in">
        <style:tab-stops/>
      </style:paragraph-properties>
      <style:text-properties fo:color="#000000" style:font-size-complex="12pt"/>
    </style:style>
    <style:style style:name="P71" style:parent-style-name="Normal" style:family="paragraph">
      <style:paragraph-properties fo:margin-left="3.5437in" fo:margin-right="-0.0666in">
        <style:tab-stops/>
      </style:paragraph-properties>
      <style:text-properties fo:color="#000000" style:font-size-complex="12pt"/>
    </style:style>
    <style:style style:name="P72" style:parent-style-name="Normal" style:family="paragraph">
      <style:paragraph-properties fo:margin-left="3.5437in" fo:margin-right="-0.0666in">
        <style:tab-stops/>
      </style:paragraph-properties>
      <style:text-properties fo:color="#000000" style:font-size-complex="12pt"/>
    </style:style>
    <style:style style:name="P73" style:parent-style-name="Normal" style:family="paragraph">
      <style:paragraph-properties fo:margin-left="3.5437in" fo:margin-right="-0.0666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3.5437in" fo:margin-right="-0.0666in">
        <style:tab-stops/>
      </style:paragraph-properties>
      <style:text-properties fo:color="#000000" style:font-size-complex="12pt"/>
    </style:style>
    <style:style style:name="P78"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margin-left="0.1972in" fo:text-indent="0.302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59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7" style:parent-style-name="DefaultParagraphFont" style:family="text">
      <style:text-properties fo:color="#000000" fo:letter-spacing="-0.0034in" style:font-size-complex="12pt"/>
    </style:style>
    <style:style style:name="T228" style:parent-style-name="DefaultParagraphFont" style:family="text">
      <style:text-properties fo:color="#000000" fo:letter-spacing="-0.0034in" style:font-size-complex="12pt"/>
    </style:style>
    <style:style style:name="P2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margin-left="0.1972in">
        <style:tab-stops/>
      </style:paragraph-properties>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margin-left="0.1972in" fo:text-indent="0.3027in">
        <style:tab-stops/>
      </style:paragraph-properties>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6 M. BALANDŽIO 26 D. ĮSAKYMO NR. B1-339 „DĖL VIETINEI RINKAI MAŽAIS KIEKIAIS TIEKIAMŲ VIŠTŲ KIAUŠINIŲ VETERINARIJOS REIKALAVIMŲ PATVIRTINIMO“ PAKEITIMO</text:span></text:p>
      <text:p text:style-name="P16"/>
      <text:p text:style-name="P17">2021 m. rugsėjo 27 d. Nr. B1-743</text:p>
      <text:p text:style-name="P18">Vilnius</text:p>
      <text:p text:style-name="P19"/>
      <text:p text:style-name="P20"/>
      <text:p text:style-name="P21"><text:span text:style-name="T22">P a k e i č i u Valstybinės maisto ir veterinarijos tarnybos direktoriaus 2016 m. balandžio 26 d. įsakymą Nr. B1-339 „Dėl Vietinei rinkai mažais kiekiais tiekiamų vištų kiaušinių veterinarijos reikalavimų patvirtinimo“ ir jį išdėstau nauja redakcija:</text:span></text:p>
      <text:p text:style-name="P23"/>
      <text:p text:style-name="P24"><text:span text:style-name="T25">„</text:span><text:span text:style-name="T26">VALSTYBINĖS MAISTO IR VETERINARIJOS TARNYBOS</text:span></text:p>
      <text:p text:style-name="P27">DIREKTORIUs</text:p>
      <text:p text:style-name="P28"/>
      <text:p text:style-name="P29"><text:span text:style-name="T30">ĮSAKYMAS</text:span></text:p>
      <text:p text:style-name="P31"><text:span text:style-name="T32">DĖL MAISTINIŲ NAMINIŲ PAUKŠČIŲ KIAUŠINIŲ TIEKIMO MAŽAIS KIEKIAIS VIETINEI RINKAI VETERINARIJOS REIKALAVIMŲ PATVIRTINIMO</text:span></text:p>
      <text:p text:style-name="P33"/>
      <text:p text:style-name="P34"><text:span text:style-name="T35">Vadovaudamasis 2004 m. balandžio 29 d. Europos Parlamento ir Tarybos reglamento (EB) Nr. 852/2004 dėl maisto produktų higienos</text:span><text:s/><text:span text:style-name="T36">1 straipsnio 3 dalimi, atsižvelgdamas į 2013 m. gruodžio 17 d. Europos Parlamento ir Tarybos reglamento (ES) Nr. 1308/2013, kuriuo nustatomas bendras žemės ūkio produktų rinkų organizavimas ir panaikinami Tarybos reglamentai (EEB) Nr. 922/72, (EEB) Nr. 234/79, (EB) Nr. 1037/2001 ir (EB) Nr. 1234/2007, VII priedo VI dalies I skyriaus 2 punkto nuostatas, Lietuvos Respublikos Vyriausybės 1999 m. gegužės 20 d. nutarimą Nr. 617 „Dėl Informacijos apie techninius reglamentus ir atitikties įvertinimo procedūras teikimo taisyklių patvirtinimo“, įgyvendinantį 2015 m. rugsėjo 9 d. Europos Parlamento ir Tarybos direktyvą (ES) 2015/1535, kuria nustatoma informacijos apie techninius reglamentus ir informacinės visuomenės paslaugų teikimo taisykles teikimo tvarka, ir siekdamas sumažinti administracinę naštą ūkio subjektams, kurie vietinei rinkai mažais kiekiais tiekia maistinių naminių paukščių kiaušinius tiesiogiai galutiniams vartotojams ar mažmeninės prekybos subjektams, ir skatinti smulkųjį verslą, ypač Lietuvos Respublikos kaimo vietovėse:<text:s/></text:span></text:p>
      <text:p text:style-name="P37"><text:span text:style-name="T38">1</text:span><text:span text:style-name="T39">.</text:span><text:span text:style-name="T40"><text:tab/>T v i r t i n u <text:s/>Maistinių naminių paukščių kiaušinių tiekimo mažais kiekiais vietinei rinkai veterinarijos reikalavimus (pridedama).<text:s/></text:span></text:p>
      <text:p text:style-name="P41"><text:span text:style-name="T42">2</text:span><text:span text:style-name="T43">.</text:span><text:span text:style-name="T44"><text:tab/>P a v e d u:</text:span></text:p>
      <text:p text:style-name="P45"><text:span text:style-name="T46">2.1</text:span><text:span text:style-name="T47">.</text:span><text:span text:style-name="T48"><text:tab/>įsakymo vykdymą Valstybinės maisto ir veterinarijos tarnybos departamentams;</text:span></text:p>
      <text:p text:style-name="P49"><text:span text:style-name="T50">2.2</text:span><text:span text:style-name="T51">.</text:span><text:span text:style-name="T52"><text:tab/>įsakymo vykdymo kontrolę Valstybinės maisto ir veterinarijos tarnybos direktoriaus pavaduotojui pagal administruojamą sritį.</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 text:c="19"/>Mantas Staškevičius</text:span></text:p>
      <text:soft-page-break/>
      <text:p text:style-name="P63">PATVIRTINTA</text:p>
      <text:p text:style-name="P69">Valstybinės maisto ir veterinarijos tarnybos</text:p>
      <text:p text:style-name="P70">direktoriaus 2016 m. balandžio 26 d.<text:s/></text:p>
      <text:p text:style-name="P71">įsakymu Nr. B1-339</text:p>
      <text:p text:style-name="P72">(Valstybinės maisto ir veterinarijos tarnybos</text:p>
      <text:p text:style-name="P73"><text:span text:style-name="T74">direktoriaus 2021 m.<text:s/></text:span><text:span text:style-name="T75">rugsėjo 27 d</text:span><text:span text:style-name="T76">.<text:s/></text:span></text:p>
      <text:p text:style-name="P77">įsakymo Nr. B1-743 redakcija)</text:p>
      <text:p text:style-name="P78"/>
      <text:p text:style-name="P79"><text:span text:style-name="T80">MAISTINIŲ NAMINIŲ PAUKŠČIŲ KIAUŠINIŲ TIEKIMO MAŽAIS KIEKIAIS VIETINEI RINKAI VETERINARIJOS REIKALAVIM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aistinių naminių paukščių kiaušinių tiekimo mažais kiekiais vietinei rinkai veterinarijos reikalavimai (toliau – Reikalavimai) nustato reikalavimus mažais kiekiais vietinei rinkai gaunamų maistinių naminių paukščių kiaušinių tiekėjams, kiaušinių tvarkymo patalpoms ir įrangai, kiaušinių tvarkymui ir kiaušinius tvarkantiems asmenims.<text:s/></text:span></text:p>
      <text:p text:style-name="P91"><text:span text:style-name="T92">2</text:span><text:span text:style-name="T93">. Reikalavimai taikomi vietinei rinkai mažais kiekiais gaunamų maistinių naminių paukščių kiaušinių tiekėjams, laikantiems nuo 51 iki 2 000 vištų dedeklių, nuo 200 iki 3 000 putpelių, nuo 10 iki 50 beketerių paukščių ir nuo 51 iki 500 kitų maistinių naminių paukščių ir jų sudėtus kiaušinius mažais kiekiais tiekiantiems galutiniams vartotojams gamybos vietoje, į namus, turgavietėse arba vietiniams mažmeninės prekybos subjektams, kurie nuo gamybos vietos nutolę ne didesniu kaip 100 km atstumu.</text:span></text:p>
      <text:p text:style-name="P94"><text:span text:style-name="T95">3</text:span><text:span text:style-name="T96">. Reikalavimai netaikomi fiziniams ir juridiniams asmenims, laikantiems maistinius naminius paukščius ir jų sudėtus kiaušinius vartojantiems savo reikmėms.</text:span></text:p>
      <text:p text:style-name="P97"><text:span text:style-name="T98">4</text:span><text:span text:style-name="T99">. Reikalavimuose vartojamos sąvokos:<text:s/></text:span></text:p>
      <text:p text:style-name="P100">4.1.<text:s/><text:span text:style-name="T101">Maistiniai naminiai paukščiai<text:s/></text:span>– 72 valandų arba vyresni naminiai paukščiai, auginami mėsai, maistiniams kiaušiniams gauti arba medžioklės ištekliams atkurti.</text:p>
      <text:p text:style-name="P102"><text:span text:style-name="T103">4.2</text:span><text:span text:style-name="T104">.</text:span><text:span text:style-name="T105"><text:tab/></text:span><text:span text:style-name="T106">Mažais kiekiais gaunamų kiaušinių tiekėjas</text:span><text:span text:style-name="T107"><text:s/>– fizinis ar juridinis asmuo, mažais kiekiais auginantis maistinius naminius paukščius ir jų kiaušinius tiekiantis tiesiogiai galutiniams vartotojams arba vietiniams mažmeninės prekybos subjektams.</text:span></text:p>
      <text:p text:style-name="P108"><text:span text:style-name="T109">4.3</text:span><text:span text:style-name="T110">.<text:s/></text:span><text:span text:style-name="T111">Mažmeninės prekybos subjektas </text:span><text:span text:style-name="T112">– <text:s/>fizinis arba juridinis asmuo, turintis teisę vietinėje rinkoje verstis mažmenine prekyba maisto produktais ir (ar) teikti viešojo maitinimo paslaugas.<text:s/></text:span></text:p>
      <text:p text:style-name="P113"><text:span text:style-name="T114">4.4</text:span><text:span text:style-name="T115">.<text:s/></text:span><text:span text:style-name="T116">Naminiai paukščiai</text:span><text:span text:style-name="T117"><text:s/>–<text:s/></text:span>antys, balandžiai, fazanai, kalakutai, kurapkos, naminės vištos, perlinės vištos, putpelės, žąsys, beketeriai paukščiai, auginami ar laikomi nelaisvėje veislei, mėsai ar kiaušiniams, medžioklės ištekliams atkurti.</text:p>
      <text:p text:style-name="P118"><text:span text:style-name="T119">4.5</text:span><text:span text:style-name="T120">.<text:s/></text:span><text:span text:style-name="T121">Turgavietė –<text:s/></text:span><text:span text:style-name="T122">žemės sklypas (sklypo dalis), atitinkantis abu šiuos požymius: 1) laikantis Lietuvos Respublikos žemės įstatyme, Lietuvos Respublikos statybos įstatyme, Lietuvos Respublikos maisto įstatyme, Lietuvos Respublikos atliekų tvarkymo įstatyme, Lietuvos Respublikos priešgaisrinės saugos įstatyme, Lietuvos Respublikos visuomenės sveikatos priežiūros įstatyme ir šių įstatymų įgyvendinamuosiuose teisės aktuose nustatytų reikalavimų yra pritaikytas prekybai nuo laikinųjų prekybos įrenginių (prekystalių, vežimėlių), iš automobilių, stoginėse, paviljonuose ir kituose jame pastatytuose statiniuose (taip pat ir laikinuosiuose); 2) jame pažymėtose ir sunumeruotose pagal turgavietės administratoriaus nustatytą schemą prekybos vietos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123"><text:span text:style-name="T124">4.6</text:span><text:span text:style-name="T125">.<text:s/></text:span><text:span text:style-name="T126">Kiaušinis –</text:span><text:span text:style-name="T127"><text:s/>maistui arba maisto pramonei skirtas kiaušinis su lukštu, išskyrus dužusį, perintą ir virtą kiaušinį.</text:span></text:p>
      <text:p text:style-name="P128"><text:span text:style-name="T129">4.7</text:span><text:span text:style-name="T130">.<text:s/></text:span><text:span text:style-name="T131">Kiaušinių pristatymo į namus paslauga</text:span><text:span text:style-name="T132"><text:s/>–<text:s/></text:span><text:span text:style-name="T133">mažais kiekiais gaunamų kiaušinių tiekėjo kiaušinių pristatymas galutiniams vartotojams į jų gyvenamąją vietą.</text:span></text:p>
      <text:p text:style-name="P134"><text:span text:style-name="T135">5</text:span><text:span text:style-name="T136">.</text:span><text:span text:style-name="T137"><text:s/>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toliau – Reglamentas (EB) Nr. 852/2004), 2004 m. balandžio 29 d. Europos Parlamento ir Tarybos reglamente (EB) Nr. 853/2004, nustatančiame konkrečius gyvūninės kilmės maisto produktų higienos reikalavimus (toliau – Reglamentas (EB) Nr. 853/2004), 2008 m. birželio 23 d. Komisijos reglamente (EB) Nr. 589/2008, kuriuo nustatomos išsamios Tarybos reglamento (EB) Nr. 1234/2007 įgyvendinimo taisyklės dėl prekybos kiaušiniais standartų (toliau – Reglamentas (EB) Nr. 589/2008), ir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Komisijos reglamentas (EB) Nr. 608/2004 (toliau – Reglamentas (ES) Nr. 1169/2011).</text:span></text:p>
      <text:p text:style-name="P138"><text:span text:style-name="T139">6</text:span><text:span text:style-name="T140">.<text:s/></text:span>Reikalavimai atitinka 2015 m. rugsėjo 9 d. Europos Parlamento ir Tarybos direktyvos (ES) 2015/1535, kuria nustatoma informacijos apie techninius reglamentus ir informacinės visuomenės paslaugų taisykles teikimo tvarka, <text:s/>reikalavimus.</text:p>
      <text:p text:style-name="Normal"/>
      <text:p text:style-name="P141"><text:span text:style-name="T142">II</text:span><text:span text:style-name="T143"><text:s/>S</text:span><text:span text:style-name="T144">KYRIUS</text:span></text:p>
      <text:p text:style-name="P145"><text:span text:style-name="T146">REIKALAVIMAI MAŽAIS KIEKIAIS GAUNAMŲ KIAUŠINIŲ TIEKĖJAMS</text:span></text:p>
      <text:p text:style-name="P147"/>
      <text:p text:style-name="P148"><text:span text:style-name="T149">7</text:span><text:span text:style-name="T150">.</text:span><text:span text:style-name="T151"><text:tab/>Mažais kiekiais gaunamų kiaušinių tiekėjai gali tiekti kiaušinius vietinei rinkai, jei jie yra Valstybinės maisto ir veterinarijos tarnybos (toliau – VMVT) departamento:</text:span></text:p>
      <text:p text:style-name="P152"><text:span text:style-name="T153">7.1</text:span><text:span text:style-name="T154">. patvirtinti ir jiems suteiktas veterinarinio patvirtinimo numeris (gamintojo kodas) pagal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ir, jeigu yra laikomos vištos dedeklės, mažais kiekiais gaunamų kiaušinių tiekėjai yra patvirtinti ir jiems suteiktas veterinarinio patvirtinimo numeris pagal Paukštininkystės ūkių, laikančių vištas dedekles, veterinarinio patvirtinimo ir duomenų registravimo taisyklių patvirtinimo taisykles, patvirtintas Valstybinės maisto ir veterinarijos tarnybos direktoriaus 2003 m. gruodžio 10 d. įsakymu Nr. B1-945 „Dėl Paukštininkystės ūkių, laikančių vištas dedekles, veterinarinio patvirtinimo ir duomenų registravimo taisyklių patvirtinimo“;<text:s/></text:span></text:p>
      <text:p text:style-name="P155"><text:span text:style-name="T156">7.2</text:span><text:span text:style-name="T157">.</text:span><text:span text:style-name="T158"><text:tab/>registruoti kaip Mažais kiekiais surinktų kiaušinių tiekėjai ir jiems suteiktas registravimo (atpažinimo) numeris pagal Gyvūninio maisto tvarkymo subjektų patvirtinimo ir registravimo tvarkos aprašą, patvirtintą Valstybinės maisto ir veterinarijos tarnybos direktoriaus 2005 m. gruodžio 30 d. įsakymu Nr. B1-738 „Dėl Gyvūninio maisto tvarkymo subjektų patvirtinimo ir registravimo tvarkos aprašo patvirtinimo“.<text:s/></text:span></text:p>
      <text:p text:style-name="P159"><text:span text:style-name="T160">8</text:span><text:span text:style-name="T161">.<text:s/></text:span><text:span text:style-name="T162">Mažais kiekiais gaunamų kiaušinių tiekėjai privalo užtikrinti kiaušinių atsekamumą visuose jų tvarkymo etapuose.</text:span></text:p>
      <text:p text:style-name="P163"><text:span text:style-name="T164">9</text:span><text:span text:style-name="T165">.</text:span><text:span text:style-name="T166"><text:s/>Mažais kiekiais gaunamų kiaušinių tiekėjai dokumentus, kuriais patvirtinamas pašarų įsigijimas, paukščiams taikytos veterinarinės profilaktinės priemonės ir gydymas, kiaušinių gamyba<text:s/></text:span><text:soft-page-break/><text:span text:style-name="T167">ir prekyba ir kt., turi saugoti ne trumpiau kaip 1 metus ir juos pateikti VMVT teritoriniam departamentui paprašius.</text:span></text:p>
      <text:p text:style-name="P168"><text:span text:style-name="T169">10</text:span><text:span text:style-name="T170">. Mažais kiekiais gaunamų vištų dedeklių kiaušinių tiekėjams, tiekiantiems kiaušinius tiesiogiai galutiniams vartotojams gamybos vietoje, į namus, turgavietėse (išskyrus tiekiamus mažmeninės prekybos subjektams), gali būti pritaikyta 2013 m. gruodžio 17 d. Europos Parlamento ir Tarybos reglamento (ES) Nr. 1308/2013, kuriuo nustatomas bendras žemės ūkio produktų rinkų organizavimas ir panaikinami Tarybos reglamentai (EEB) Nr. 922/72, (EEB) Nr. 234/79, (EB) Nr. 1037/2001 ir (EB) Nr. 1234/2007 (toliau <text:s/>– Reglamentas (ES) Nr. 1308/2013), VII priedo <text:s/>VI dalies <text:s/>I punkto 2 dalyje numatyta išimtis. Jei taikoma išimtis, kiaušiniai neskirstomi į klases ir kategorijas, tačiau ženklinami, vadovaujantis Reglamento (ES) Nr. 1308/2013 <text:s/>VII priedo VI dalies <text:s/>III punkto 3 dalies reikalavimais. <text:s/></text:span></text:p>
      <text:p text:style-name="P171"><text:span text:style-name="T172">11</text:span><text:span text:style-name="T173">.</text:span><text:s/>Vištų dedeklių<text:s/><text:span text:style-name="T174">kiaušiniai rūšiuojami į klases ir kategorijas, ženklinami, vadovaujantis Reglamentu (EB) Nr. 589/2008.</text:span></text:p>
      <text:p text:style-name="P175"><text:span text:style-name="T176">12</text:span><text:span text:style-name="T177">. Ant kitų maistinių naminių paukščių kiaušinių pakuočių ženklinime nurodoma: pavadinimas;<text:s/></text:span><text:span text:style-name="T178">paukščių rūšis; tinkamumo vartoti terminas (kiaušiniai vartotojui <text:s/>turi <text:s/>būti <text:s/>pristatomi <text:s/>ne <text:s/>per <text:s/>ilgesnį <text:s/>nei <text:s/>21 <text:s/>dienos <text:s/>nuo <text:s/>kiaušinio <text:s/>padėjimo <text:s/></text:span><text:span text:style-name="T179">laikotarpį); veterinarinio patvirtinimo numeris (gamintojo kodas) ir atpažinimo numeris; kiekis; kaip speciali sandėliavimo sąlyga nuoroda vartotojams nupirktus kiaušinius laikyti šaltai; mažais kiekiais tiekiamų kiaušinių tiekėjo vardas, pavardė arba įmonės pavadinimas, adresas.</text:span></text:p>
      <text:p text:style-name="P180"/>
      <text:p text:style-name="P181"><text:span text:style-name="T182">III</text:span><text:span text:style-name="T183"><text:s/>SKYRIUS</text:span></text:p>
      <text:p text:style-name="P184"><text:span text:style-name="T185">REIKALAVIMAI KIAUŠINIŲ TVARKYMO PATALPOMS IR ĮRANGAI</text:span></text:p>
      <text:p text:style-name="P186"/>
      <text:p text:style-name="P187">13. Mažais kiekiais tiekiamų kiaušinių tvarkymo patalpų statybai, išplanavimui ir įrenginiams, nepažeidžiant Reglamento (EB) Nr. 852/2004 ir Reglamento (EB) Nr. 853/2004 nustatytų tikslų, taikomi žemiau išvardyti veterinarijos reikalavimai.</text:p>
      <text:p text:style-name="P188"><text:span text:style-name="T189">14</text:span><text:span text:style-name="T190">. Mažais kiekiais gaunamų kiaušinių tiekėjai privalo turėti kiaušinių tvarkymo patalpas (toliau – tvarkymo patalpos):</text:span></text:p>
      <text:p text:style-name="P191"><text:span text:style-name="T192">14.1</text:span><text:span text:style-name="T193">. patalpą kiaušiniams rūšiuoti, ženklinti ir pakuoti;</text:span><text:span text:style-name="T194"><text:s/></text:span></text:p>
      <text:p text:style-name="P195"><text:span text:style-name="T196">14.2</text:span><text:span text:style-name="T197">. patalpą pakavimo tarai laikyti;</text:span></text:p>
      <text:p text:style-name="P198"><text:span text:style-name="T199">14.3</text:span><text:span text:style-name="T200">. patalpą valymo ir dezinfekavimo įrangai ir priemonėms laikyti;</text:span></text:p>
      <text:p text:style-name="P201"><text:span text:style-name="T202">14.4</text:span><text:span text:style-name="T203">. personalui skirtą persirengimo patalpą su praustuvais ir tualetu; jeigu yra galimybė pasinaudoti kitais netoli ūkio subjekto patalpų teritorijoje esančiais praustuvais ir tualetu, jų tame pastate, kuriame yra įrengtos šiame skyriuje minimos patalpos, gali ir nebūti.</text:span></text:p>
      <text:p text:style-name="P204"><text:span text:style-name="T205">15</text:span><text:span text:style-name="T206">.</text:span><text:span text:style-name="T207"><text:tab/></text:span><text:span text:style-name="T208">Reikalavimų 14.1–14.</text:span><text:span text:style-name="T209">3</text:span><text:span text:style-name="T210"><text:s/>papunkčiuose atskirų nurodytų patalpų gali nebūti, jeigu tai nekelia užteršimo pavojaus kiaušiniams, tokiu atveju tvarkymo patalpoje turi būti įrengtos atskiros vietos konkretiems veiksmams atlikti.<text:s/></text:span></text:p>
      <text:p text:style-name="P211"><text:span text:style-name="T212">16</text:span><text:span text:style-name="T213">.</text:span><text:span text:style-name="T214"><text:tab/></text:span><text:span text:style-name="T215"><text:s/>Siekiant užtikrinti higienos reikalavimų laikymąsi, tvarkymo patalpose privalo būti:</text:span></text:p>
      <text:p text:style-name="P216"><text:span text:style-name="T217">16.1</text:span><text:span text:style-name="T218">. lengvai valomos ir dezinfekuojamos lygios grindys ir sienos; rekomenduojama grindų dangą pakloti taip, kad vanduo lengvai nutekėtų;</text:span></text:p>
      <text:p text:style-name="P219"><text:span text:style-name="T220">16.2</text:span><text:span text:style-name="T221">. švarios ir lengvai valomos lubos; jeigu jų nėra – stogo vidinis paviršius turi būti padengtas lengvai valomomis ir dezinfekuojamomis medžiagomis;</text:span></text:p>
      <text:p text:style-name="P222"><text:span text:style-name="T223">16.3</text:span><text:span text:style-name="T224">. pakankamas natūralus ir (ar) dirbtinis apšvietimas,</text:span><text:s/><text:span text:style-name="T225">o lengvai dūžtantys šviestuvai – su apsauginiais gaubtais;</text:span></text:p>
      <text:p text:style-name="P226"><text:span text:style-name="T227">16.4</text:span><text:span text:style-name="T228">. plautuvė su tekančiu šiltu ir šaltu geriamuoju vandeniu; prie plautuvės turi būti rankų plovimo ir nusausinimo priemonių;<text:s/></text:span></text:p>
      <text:p text:style-name="P229"><text:span text:style-name="T230">16.5</text:span><text:span text:style-name="T231">. tinkamos priemonės ir įranga apsisaugoti nuo kenkėjų (pvz., vabzdžių, graužikų).</text:span></text:p>
      <text:p text:style-name="P232"><text:span text:style-name="T233">17</text:span><text:span text:style-name="T234">.</text:span><text:span text:style-name="T235"><text:tab/>Siekiant tinkamai išrūšiuoti vištų dedeklių kiaušinius, mažais kiekiais gaunamų kiaušinių tiekėjų tvarkymo patalpose turi būti:</text:span></text:p>
      <text:p text:style-name="P236"><text:span text:style-name="T237">17.1</text:span><text:span text:style-name="T238">. kiaušinių ženklinimo įranga;</text:span></text:p>
      <text:p text:style-name="P239"><text:span text:style-name="T240">17.2</text:span><text:span text:style-name="T241">. svarstyklės kiaušiniams sverti;<text:s/></text:span></text:p>
      <text:p text:style-name="P242"><text:span text:style-name="T243">17.3</text:span><text:span text:style-name="T244">.</text:span><text:s/><text:span text:style-name="T245">kiaušinių tikrinimo šviesoje įranga;</text:span></text:p>
      <text:p text:style-name="P246"><text:span text:style-name="T247">17.4</text:span><text:span text:style-name="T248">.</text:span><text:s/><text:span text:style-name="T249">oro tarpo matavimo prietaisas.</text:span></text:p>
      <text:p text:style-name="P250"><text:span text:style-name="T251">18</text:span><text:span text:style-name="T252">. Mažais kiekiais gaunamų vištų dedeklių kiaušinių tiekėjai, tiekiantys kiaušinius galutiniams vartotojams gamybos vietoje, į namus, turgavietėse ir taikantys Reikalavimų 10 punkte nustatytą išimtį, neprivalo tvarkymo patalpose turėti Reikalavimų 17.2–17.4 papunkčiuose minimos įrangos.</text:span></text:p>
      <text:p text:style-name="P253"><text:span text:style-name="T254">19</text:span><text:span text:style-name="T255">.</text:span><text:span text:style-name="T256"><text:tab/>Tvarkymo patalpose laikomi kiaušiniai<text:s/></text:span>turi būti švarūs, sausi, apsaugoti nuo pašalinių kvapų, veiksmingai apsaugoti nuo smūgių ir tiesioginės saulės šviesos.</text:p>
      <text:p text:style-name="P257"/>
      <text:p text:style-name="P258"><text:span text:style-name="T259">IV</text:span><text:span text:style-name="T260"><text:s/>SKYRIUS</text:span></text:p>
      <text:p text:style-name="P261"><text:span text:style-name="T262">REIKALAVIMAI KIAUŠINIUS TVARKANTIEMS ASMENIMS</text:span></text:p>
      <text:p text:style-name="P263"/>
      <text:p text:style-name="P264"><text:span text:style-name="T265">20</text:span><text:span text:style-name="T266">.</text:span><text:span text:style-name="T267"><text:tab/>Asmenys, tvarkantys kiaušinius, turi:</text:span></text:p>
      <text:p text:style-name="P268"><text:span text:style-name="T269">20.1</text:span><text:span text:style-name="T270">.</text:span><text:span text:style-name="T271"><text:tab/>dėvėti švarius rūbus ir laikytis asmens higienos reikalavimų;</text:span></text:p>
      <text:p text:style-name="P272"><text:span text:style-name="T273">20.2</text:span><text:span text:style-name="T274">.</text:span><text:span text:style-name="T275"><text:tab/>t</text:span>urėti Lietuvos Respublikos sveikatos apsaugos ministro 2000 m. gegužės 31 d. įsakymu Nr. 301 „Dėl profilaktinių sveikatos tikrinimų sveikatos priežiūros įstaigose“ nustatyta tvarka išduotą asmens medicininę knygelę (sveikatos pasą) (F Nr. 048/a), kuria patvirtinamas leidimas dirbti su maistu;<text:s/></text:p>
      <text:p text:style-name="P276"><text:span text:style-name="T277">20.3</text:span><text:span text:style-name="T278">.</text:span><text:span text:style-name="T279"><text:tab/>būti atestuoti pagal Lietuvos Respublikos sveikatos apsaugos ministro 2008 m. sausio 28 d. įsakymu Nr. V-69 „Dėl<text:s/></text:span><text:span text:style-name="T280">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span text:style-name="T281"><text:s/>patvirtintą Privalomojo higienos įgūdžių mokymo specialiąją programą ir turėti<text:s/></text:span>Sveikatos žinių ir įgūdžių atestavimo pažymėjimą<text:span text:style-name="T282">.</text:span></text:p>
      <text:p text:style-name="Normal"/>
      <text:p text:style-name="P283"><text:span text:style-name="T284">V</text:span><text:span text:style-name="T285"><text:s/>SKYRIUS</text:span></text:p>
      <text:p text:style-name="P286"><text:span text:style-name="T287">BAIGIAMOSIOS NUOSTATOS</text:span></text:p>
      <text:p text:style-name="P288"/>
      <text:p text:style-name="P289"><text:span text:style-name="T290">21</text:span><text:span text:style-name="T291">. Mažais kiekiais gaunamų kiaušinių tiekėjas atsako už tvarkomo maisto saugą ir kokybę.</text:span></text:p>
      <text:p text:style-name="P292"><text:span text:style-name="T293">22</text:span><text:span text:style-name="T294">.</text:span><text:span text:style-name="T295"><text:s/>Mažais kiekiais gaunamų kiaušinių tiekėjas<text:s/></text:span><text:span text:style-name="T296">turi sudaryti sąlygas VMVT departamento pareigūnams atlikti valstybinę maisto kontrolę.</text:span></text:p>
      <text:p text:style-name="P297"><text:span text:style-name="T298">23</text:span><text:span text:style-name="T299">. VMVT departamentai kontroliuoja Reikalavimų laikymąsi.</text:span></text:p>
      <text:p text:style-name="P300"><text:span text:style-name="T301">24</text:span><text:span text:style-name="T302">. VMVT departamentų sprendimai gali būti skundžiami teisės aktų nustatyta tvarka.</text:span></text:p>
      <text:p text:style-name="P303"><text:span text:style-name="T304">25</text:span><text:span text:style-name="T305">. Asmenys, pažeidę Reikalavimus, atsako teisės aktų nustatyta tvarka.</text:span></text:p>
      <text:p text:style-name="P306"><text:span text:style-name="T30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9-28T11:01:00Z</meta:creation-date>
    <dc:date>2021-09-28T11:01:00Z</dc:date>
    <meta:print-date>2021-09-23T05:56:00Z</meta:print-date>
    <meta:template xlink:href="Normal.dotm" xlink:type="simple"/>
    <meta:editing-cycles>2</meta:editing-cycles>
    <meta:editing-duration>PT0S</meta:editing-duration>
    <meta:user-defined meta:name="LabbisDVSAttachmentId">c9181267-39bb-4792-a725-dbe381ae173e</meta:user-defined>
    <meta:document-statistic meta:page-count="6" meta:paragraph-count="195" meta:word-count="1976" meta:character-count="15422" meta:row-count="324" meta:non-whitespace-character-count="13641"/>
  </office:meta>
</office:document-meta>
</file>