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<text:s/>SAVIVALDYBĖS MERO PADĖKOS RAŠTAIS<text:s/></text:p>
      <text:p text:style-name="P8"/>
      <text:p text:style-name="P9">2018<text:s/>m.<text:s/>spalio<text:s text:c="2"/><text:s/>d. Nr. MP-</text:p>
      <text:p text:style-name="P10">Pakruojis</text:p>
      <text:p text:style-name="Normal"/>
      <text:p text:style-name="P11">Vadovaudamasis Lietuvos Respublikos vietos savivaldos įstatymo 20 straipsnio 4 dalimi, atsižvelgdamas į Pakruojo rajono savivaldybės administracijos<text:s/>direktorės Erikos Kižienės<text:s/>2018 m.<text:s/>spalio<text:s/>18<text:s/>d. raštą<text:s/>Nr. S-3260<text:s/>,,Dėl<text:s/>apdovanojimo padėkos raštais“,<text:s/>Vietos savivaldos<text:s/>dienos proga<text:s/></text:p>
      <text:p text:style-name="P12">a p d o v a n o j u<text:s/>Pakruojo rajono savivaldybės mero padėkos raštais<text:s/>už nepriekaištingą tarnybinių pareigų atlikimą ir gerus darbo rezultatus:</text:p>
      <text:list text:style-name="LFO1" text:continue-numbering="true">
        <text:list-item>
          <text:p text:style-name="P13">Birutę Vanagienę,<text:s/>Pakruojo<text:s/>rajono savivaldybės administracijos Kultūros, paveldosaugos ir viešųjų ryšių skyriaus vedėją.</text:p>
        </text:list-item>
      </text:list>
      <text:p text:style-name="P14">2. Gintarą Makauską, Pakruojo<text:s/>rajono savivaldybės administracijos Strateginės plėtros ir statybos skyriaus vedėją.</text:p>
      <text:p text:style-name="P15">3. Doliją Kublickienę, Pakruojo<text:s/>rajono savivaldybės administracijos Turto ir ūkio skyriaus Ūkio poskyrio apželdintoją.</text:p>
      <text:p text:style-name="P16">Šis potvarkis gali būti skundžiamas Lietuvos Respublikos administracinių bylų teisenos įstatymo nustatyta tvarka.</text:p>
      <text:p text:style-name="P17"/>
      <text:p text:style-name="P18"/>
      <text:p text:style-name="P19"/>
      <text:p text:style-name="P20">Savivaldybės meras<text:s/><text:s text:c="98"/>Saulius Gegiecka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0-23T22:26:00Z</meta:creation-date>
    <dc:date>2018-10-23T22:26:00Z</dc:date>
    <meta:print-date>2018-09-19T10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4" meta:character-count="1186" meta:row-count="35" meta:non-whitespace-character-count="1040"/>
  </office:meta>
</office:document-meta>
</file>