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ЗАКОН</text:span></text:p>
      <text:p text:style-name="P10">ЛИТОВСКОЙ РЕСПУБЛИКИ</text:p>
      <text:p text:style-name="P11"/>
      <text:p text:style-name="P12">от 20 апреля 2023 г. № XIV-1888</text:p>
      <text:p text:style-name="P13">Вильнюс</text:p>
      <text:p text:style-name="P14"/>
      <text:p text:style-name="P15">О ВВЕДЕНИИ ОГРАНИЧИТЕЛЬНЫХ МЕР<text:s/></text:p>
      <text:p text:style-name="P16">В СВЯЗИ С ВОЕННОЙ АГРЕССИЕЙ<text:s/></text:p>
      <text:p text:style-name="P17">ПРОТИВ УКРАИНЫ</text:p>
      <text:p text:style-name="P18"/>
      <text:p text:style-name="P19"/>
      <text:p text:style-name="P20"><text:span text:style-name="T21">Статья 1. Назначение Закона</text:span></text:p>
      <text:p text:style-name="P22">Настоящий Закон направлен на обеспечение национальной безопасности и внешнеполитических интересов Литовской Республики, а также достижение целей, указанных в части 1 статьи 1 Закона Литовской Республики о международных санкциях, путем установления применяемых в Литовской Республике ограничительных мер в связи с осуществляемой иностранными государствами военной агрессией против Украины (далее – ограничительные меры).</text:p>
      <text:p text:style-name="P23"/>
      <text:p text:style-name="P24">Статья 2. Установление и осуществление ограничительных мер</text:p>
      <text:soft-page-break/>
      <text:p text:style-name="P25">Указанные в статье 3 настоящего Закона ограничительные меры устанавливаются и осуществляются в порядке, установленном в разделе II<text:span text:style-name="T26">1</text:span><text:s/>Закона Литовской Республики о международных санкциях.</text:p>
      <text:p text:style-name="P27"/>
      <text:p text:style-name="P28"><text:span text:style-name="T29">Статья 3. Ограничительные меры</text:span></text:p>
      <text:p text:style-name="P30">1. Приостанавливается прием заявлений о выдаче виз от граждан Российской Федерации и Республики Беларусь в визовых службах Литовской Республики за границей, за исключением случаев, когда посредником в подаче заявления о выдаче визы выступает Министерство иностранных дел Литовской Республики.</text:p>
      <text:p text:style-name="P31">2. Приостанавливается прием заявлений<text:s/>от граждан<text:s/>Российской Федерации и Республики Беларусь о выдаче национальных виз через внешнего поставщика услуг за границей.</text:p>
      <text:p text:style-name="P32">3. Приостанавливается прием заявлений от граждан Российской Федерации о выдаче разрешения на временное проживание в Литовской Республике через внешнего поставщика услуг за границей, за исключением граждан Российской Федерации, в отношении которых в установленных Правительством Литовской Республики случаях посредником выступает уполномоченный Правительством Литовской Республики орган, и<text:s/><text:soft-page-break/>в Литовской Республике, за исключением граждан Российской Федерации, у которых есть действующая выданная визовой службой Литовской Республики за границей или в Литовской Республике шенгенская виза или национальная виза либо вид на жительство в Литовской Республике, или выданный другим государством-членом Европейского Союза вид на жительство.<text:s/></text:p>
      <text:p text:style-name="P33">4. В случае следования граждан Российской Федерации через внешнюю границу Европейского Союза на территорию Литовской Республики применяется индивидуальная дополнительная тщательная проверка на предмет угрозы их прибытия национальной безопасности Литовской Республики, общественному порядку,<text:s/>публичной<text:s/>политике, внутренней безопасности, общественному здоровью или международным отношениям, за исключением случаев, когда они соответствуют условиям прибытия, установленным Регламентом Европейского Парламента и Совета (ЕС) № 2016/399 от 9 марта 2016 г. о правилах, регламентирующих передвижение людей через границы, Кодексом Союза со всеми изменениями (далее – Шенгенский кодекс о границах) и как минимум одному из следующих условий: <text:s text:c="2"/></text:p>
      <text:soft-page-break/>
      <text:p text:style-name="P34">1) имеют вид на жительство, выданный одним из государств Шенгенского соглашения, государств-членов Европейского Союза, государств Европейского экономического пространства или Швейцарской Конфедерацией;</text:p>
      <text:p text:style-name="P35">2) имеют долгосрочную национальную визу, выданную одним из Шенгенских государств, применяющих весь Шенгенский<text:s/><text:span text:style-name="T36">acquis</text:span>;</text:p>
      <text:p text:style-name="P37">3) используют упрощенный транзит лиц с территории Российской Федерации в Калининградскую область Российской Федерации и обратно с соблюдением порядка установленных Министерством иностранных дел и согласованных со Службой охраны государственной границы при Министерстве внутренних дел Литовской Республики условий и имеют выданный документ упрощенного транзита или документ упрощенного железнодорожного транзита;</text:p>
      <text:p text:style-name="P38">4) имеют визу, выданную в соответствии с Регламентом Европейского Парламента и Совета (ЕС) № 810/2009 от 13 июля 2009 г., устанавливающим Кодекс Сообщества о визах (Визовый кодекс), со всеми изменениями, и:</text:p>
      <text:p text:style-name="P39">а) являются членами семьи граждан Литовской Республики (как они определены в части 26 статьи 2 Закона Литовской Республики «О правовом положении иностранных лиц»);</text:p>
      <text:soft-page-break/>
      <text:p text:style-name="P40">б) являются членами семьи гражданина государства-члена Европейского Союза или государства Европейского экономического пространства, или Швейцарской Конфедерации (как они определены в части 4 статьи 2 Закона Литовской Республики «О правовом положении иностранных лиц»);</text:p>
      <text:p text:style-name="P41">в) являются членами экипажей и команд, работающими на предприятиях, осуществляющих международные грузовые и пассажирские перевозки,<text:s/>или осуществляющих международные грузовые и пассажирские перевозки в государства-члены Европейского Союза или из них, либо транзитом через Литовскую Республику, а также моряки и члены экипажа морских торговых судов, отбывающие к своему месту работы на судне или возвращающиеся с него;</text:p>
      <text:p text:style-name="P42">г) прибывают в Литовскую Республику по гуманитарным причинам и члены семей таких лиц (как они определены в части 26 статьи 2 Закона Литовской Республики «О правовом положении иностранных лиц»);</text:p>
      <text:p text:style-name="P43">д) пользуются иммунитетами и привилегиями в соответствии с Венской конвенцией 1961 г. о дипломатических отношениях или Венской конвенцией 1963 г. о консульских отношениях;</text:p>
      <text:soft-page-break/>
      <text:p text:style-name="P44">е) являются дипломатическими<text:s/>курьерами Российской<text:s/>Федерации или курьерами<text:s/><text:span text:style-name="T45">ad hoc</text:span>, предъявившими официальный документ, подтверждающий их статус и перевозку дипломатической почты;</text:p>
      <text:p text:style-name="P46">ж) являются другими, чем указанные в подпунктах «д» и «е» пункта 4 части 4 настоящей статьи, работниками Министерства иностранных дел Российской Федерации, дипломатических представительств или консульских учреждений, прибывающими для кратковременного нахождение для предоставления профессиональной или технической помощи в находящееся в Литовской Республике дипломатическое представительство Российской Федерации или транзитом через территорию Литовской Республики в дипломатическое представительство или консульское учреждение Российской Федерации, находящиеся в государстве-члене Европейского Союза, в Шенгенском государстве, в государстве Европейского экономического пространства или Швейцарской Конфедерации;</text:p>
      <text:p text:style-name="P47">з) отправляются в разовую поездку на сформированном Российской Федерацией пассажирском поезде, выезжающем с территории Российской Федерации в Калининградскую область Российской Федерации транзитом через территорию Литовской Республики или обратно.</text:p>
      <text:soft-page-break/>
      <text:p text:style-name="P48">5. Приостанавливается прием заявлений от граждан Российской Федерации и Республики Беларусь на получение статуса электронного резидента Литовской Республики и действие действительных сертификатов электронной идентификации и сертификатов квалифицированной электронной подписи, зафиксированных в средствах электронной идентификации и электронной подписи электронного резидента Литовской Республики, выданные гражданам Российской Федерации и Республики Беларусь, за исключением граждан Российской Федерации и Республики Беларусь, имеющих разрешение на временное или постоянное проживание в Литовской Республике.</text:p>
      <text:p text:style-name="P49">6. Приостанавливается право граждан Российской Федерации и учрежденных <text:s/>или контролируемых ими юридических лиц, как это определяется в Законе Литовской Республики о конкуренции, на приобретение в собственность недвижимого имущества, находящегося на территории Литовской Республики, за исключением случаев, когда гражданину Российской Федерации выдано разрешение на временное проживание в Литовской Республике или разрешение на постоянное проживание в Литовской Республике, либо если гражданин Российской Федерации приобретает право собственности на недвижимое имущество в порядке наследования.<text:span text:style-name="T50"> </text:span></text:p>
      <text:soft-page-break/>
      <text:p text:style-name="P51">7. Приостанавливается право граждан Российской Федерации и Республики Беларусь ввозить на территорию Литовской Республики или вывозить с нее наличные деньги – украинские гривны.</text:p>
      <text:p text:style-name="P52"/>
      <text:p text:style-name="P53">Статья 4. Продолжительность и надзор за ограничительными мерами</text:p>
      <text:p text:style-name="P54">1. Указанные в статье 3 настоящего Закона ограничительные меры, за исключением указанной в части 2 статьи 3 ограничительной меры, применяются в течение одного года со дня введения в действие настоящего Закона.</text:p>
      <text:p text:style-name="P55">2. Указанная в части 2 статьи 3 настоящего Закона ограничительная мера применяется с 1 июля 2023 г. до 2 мая 2024 г.</text:p>
      <text:p text:style-name="P56">3. При установлении потребности в продлении срока действия установленных ограничительных мер Правительство Литовской Республики не позднее чем за 3 месяца до истечения срока действия установленных настоящим<text:s/>Законом ограничительных<text:s/>мер представляет в Сейм Литовской Республики проект внесения изменений в настоящий Закон.</text:p>
      <text:p text:style-name="P57"/>
      <text:p text:style-name="P58"><text:span text:style-name="T59">Статья 5. Действие Закона</text:span></text:p>
      <text:soft-page-break/>
      <text:p text:style-name="P60">Настоящий Закон вводится в действие 3 мая 2023 г. и действует до 2 мая 2024 г.<text:s/></text:p>
      <text:p text:style-name="P61"/>
      <text:p text:style-name="P62"><text:span text:style-name="T63">Обнародую настоящий Закон, принятый Сеймом Литовской Республики.</text:span></text:p>
      <text:p text:style-name="P64"/>
      <text:p text:style-name="P65"/>
      <text:p text:style-name="P66"/>
      <text:p text:style-name="P67">Президент Республики<text:tab/><text:s/>Гитанас Наусед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ru" fo:country="RU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„Windows“ vartotojas</meta:initial-creator>
    <dc:creator>adlibuser</dc:creator>
    <meta:creation-date>2023-05-03T11:27:00Z</meta:creation-date>
    <dc:date>2023-05-03T11:27:00Z</dc:date>
    <meta:print-date>2023-04-21T04:59:00Z</meta:print-date>
    <meta:template xlink:href="Normal.dotm" xlink:type="simple"/>
    <meta:editing-cycles>2</meta:editing-cycles>
    <meta:editing-duration>PT60S</meta:editing-duration>
    <meta:document-statistic meta:page-count="9" meta:paragraph-count="66" meta:word-count="1064" meta:character-count="8335" meta:row-count="163" meta:non-whitespace-character-count="7337"/>
  </office:meta>
</office:document-meta>
</file>