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NIKOS OŠMIANSKIENĖS DALYVAVIMO KONFERENCIJOJE „SOCIALINĖ EKONOMIKA – EUROPOS ATEITIS“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</text:span><text:span text:style-name="T28"><text:s/>d. Nr. SV-S-</text:span><text:span text:style-name="T29">4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ę Moniką Ošmianskienę 2022 m. gegužės 3–6 d. dalyvauti</text:span><text:s/>konferencijoje „Socialinė ekonomika – Europos ateitis“ Strasbūre<text:s/><text:span text:style-name="T43">(Prancūzija).</text:span></text:p>
        <text:p text:style-name="P44"><text:span text:style-name="T45">Kartu vyksta Lietuvos Respublikos Seimo kanceliarijos Veiklos administravimo departamento<text:s/></text:span><text:span text:style-name="T46">Paslaugų ir materialinio aprūpinimo skyriaus padėjėjas Vladislav Ošmianskij</text:span><text:span text:style-name="T47">.</text:span></text:p>
        <text:p text:style-name="P48"><text:span text:style-name="T49">2</text:span><text:span text:style-name="T50">.<text:s/></text:span>Pavesti Seimo kanceliarijai išmokėti dienpinigius<text:span text:style-name="T51"><text:s/></text:span>iš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2T19:40:00Z</meta:creation-date>
    <dc:date>2022-05-0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42" meta:row-count="21" meta:non-whitespace-character-count="655"/>
  </office:meta>
</office:document-meta>
</file>