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3437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fo:color="#FF0000" fo:letter-spacing="0.0416in" style:font-size-complex="12p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tab-stops>
          <style:tab-stop style:type="left" style:position="5.375in"/>
        </style:tab-stops>
      </style:paragraph-properties>
    </style:style>
    <style:style style:name="P25" style:parent-style-name="Normal" style:family="paragraph">
      <style:paragraph-properties fo:text-align="justify" fo:line-height="150%">
        <style:tab-stops>
          <style:tab-stop style:type="left" style:position="5.375in"/>
        </style:tab-stops>
      </style:paragraph-properties>
      <style:text-properties style:font-size-complex="12pt"/>
    </style:style>
    <style:style style:name="P26" style:parent-style-name="Normal" style:family="paragraph">
      <style:paragraph-properties fo:text-align="justify" fo:line-height="150%">
        <style:tab-stops>
          <style:tab-stop style:type="left" style:position="5.375in"/>
        </style:tab-stops>
      </style:paragraph-properties>
      <style:text-properties style:font-size-complex="12pt"/>
    </style:style>
    <style:style style:name="P27" style:parent-style-name="Normal" style:family="paragraph">
      <style:paragraph-properties fo:text-align="justify" fo:line-height="150%">
        <style:tab-stops>
          <style:tab-stop style:type="left" style:position="5.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6423in" style:page-number="1"/>
      <style:text-properties style:font-size-complex="12pt" fo:language="en" fo:country="GB"/>
    </style:style>
    <style:style style:name="P32" style:parent-style-name="Normal" style:family="paragraph">
      <style:paragraph-properties fo:text-indent="3.6423in"/>
      <style:text-properties style:font-size-complex="12pt"/>
    </style:style>
    <style:style style:name="P33" style:parent-style-name="Normal" style:family="paragraph">
      <style:paragraph-properties fo:text-indent="3.6423in"/>
      <style:text-properties style:font-size-complex="12pt"/>
    </style:style>
    <style:style style:name="P34" style:parent-style-name="Normal" style:family="paragraph">
      <style:paragraph-properties fo:margin-left="0.6895in" fo:text-indent="0.8861in">
        <style:tab-stops/>
      </style:paragraph-properties>
      <style:text-properties style:font-size-complex="12pt"/>
    </style:style>
    <style:style style:name="P35" style:parent-style-name="Normal" style:family="paragraph">
      <style:paragraph-properties fo:text-align="center" fo:margin-left="0.6895in" fo:text-indent="-0.2527in">
        <style:tab-stops>
          <style:tab-stop style:type="left" style:position="0.787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indent="1.5in"/>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1.7722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5909in"/>
        </style:tab-stops>
      </style:paragraph-properties>
    </style:style>
    <style:style style:name="P81" style:parent-style-name="Normal" style:family="paragraph">
      <style:paragraph-properties fo:text-align="center" fo:margin-left="0.8861in" fo:text-indent="-0.6888in">
        <style:tab-stops>
          <style:tab-stop style:type="left" style:position="-0.0986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8861in" fo:text-indent="-0.6888in">
        <style:tab-stops>
          <style:tab-stop style:type="left" style:position="-0.0986in"/>
        </style:tab-stops>
      </style:paragraph-properties>
      <style:text-properties fo:font-weight="bold" style:font-weight-asian="bold" style:font-size-complex="12pt"/>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986in">
        <style:tab-stops>
          <style:tab-stop style:type="left" style:position="0.6895in"/>
        </style:tab-stops>
      </style:paragraph-properties>
    </style:style>
    <style:style style:name="P139" style:parent-style-name="Normal" style:family="paragraph">
      <style:paragraph-properties fo:text-align="center" fo:margin-left="-0.0986in">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margin-left="-0.0986in">
        <style:tab-stops>
          <style:tab-stop style:type="left" style:position="0.689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margin-left="-0.0986in">
        <style:tab-stops>
          <style:tab-stop style:type="left" style:position="0.6895in"/>
        </style:tab-stops>
      </style:paragraph-properties>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986in" fo:text-indent="0.5909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86in"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986in" fo:text-indent="0.5909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986in" fo:text-indent="0.5909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86in" fo:text-indent="0.5909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5909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986in" fo:text-indent="0.5909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986in">
        <style:tab-stops>
          <style:tab-stop style:type="left" style:position="0.6895in"/>
        </style:tab-stops>
      </style:paragraph-properties>
    </style:style>
    <style:style style:name="P202" style:parent-style-name="Normal" style:family="paragraph">
      <style:paragraph-properties fo:text-align="center" fo:margin-left="-0.0986in">
        <style:tab-stops>
          <style:tab-stop style:type="left" style:position="0.689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0986in">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margin-left="-0.0986in">
        <style:tab-stops>
          <style:tab-stop style:type="left" style:position="0.6895in"/>
        </style:tab-stops>
      </style:paragraph-properties>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left="-0.0986in">
        <style:tab-stops>
          <style:tab-stop style:type="left" style:position="0.6895in"/>
        </style:tab-stops>
      </style:paragraph-properties>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TARYBA</text:p>
      <text:p text:style-name="P5"/>
      <text:p text:style-name="P6">SPRENDIMAS</text:p>
      <text:p text:style-name="P7"><text:span text:style-name="T8">DĖL PAKRUOJO RAJONO SAVIVALDYBĖS VIETOS GYVENTOJŲ APKLAUSOS ORGANIZAVIMO TVARKOS APRAŠO PATVIRTINIMO</text:span></text:p>
      <text:p text:style-name="P9"/>
      <text:p text:style-name="P10"><text:span text:style-name="T11">2017 m. gruodžio 27 d. Nr. T-302</text:span></text:p>
      <text:p text:style-name="P12"><text:span text:style-name="T13">Pakruojis</text:span></text:p>
      <text:p text:style-name="P14"/>
      <text:p text:style-name="P15"/>
      <text:p text:style-name="P16"><text:span text:style-name="T17">Vadovaudamasi Lietuvos Respublikos vietos savivaldos įstatymo 16 straipsnio 2 dalies 44 punktu, 44 straipsniu ir Pakruojo rajono savivaldybės tarybos 2015 m. kovo 26 d. sprendimu Nr. T-101 „Dėl Pakruojo rajono savivaldybės tarybos veiklos reglamento patvirtinimo“ patvirtinto Pakruojo rajono savivaldybės tarybos veiklos reglamento 269 punktu, Pakruojo rajono savivaldybės taryba<text:s/></text:span><text:span text:style-name="T18">nusprendžia</text:span><text:span text:style-name="T19">:</text:span></text:p>
      <text:p text:style-name="P20"><text:span text:style-name="T21">Patvirtinti Pakruojo rajono savivaldybės vietos gyventojų apklausos organizavimo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Saulius Gegieckas</text:span></text:p>
      <text:soft-page-break/>
      <text:p text:style-name="P30">PATVIRTINTA</text:p>
      <text:p text:style-name="P32">Pakruojo rajono savivaldybės tarybos</text:p>
      <text:p text:style-name="P33">2017 m. gruodžio 27 d. sprendimu Nr. T-302</text:p>
      <text:p text:style-name="P34"/>
      <text:p text:style-name="P35"><text:span text:style-name="T36">PAKRUOJO RAJONO SAVIVALDYBĖ</text:span><text:span text:style-name="T37">S VIETOS GYVENTOJŲ APKLAUSOS<text:s/></text:span><text:span text:style-name="T38">ORGANIZAVIMO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kruojo rajono savivaldybės vietos gyventojų apklausos organizavimo tvarkos aprašas (toliau – Aprašas) reglamentuoja Pakruojo rajono savivaldybės (toliau – savivaldybė) vietos gyventojų apklausos paskelbimo iniciatyvos teisę ir jos įgyvendinimą, apklausos organizavimą ir kitus su savivaldybės vietos gyventojų apklausa susijusius klausimus.</text:span></text:p>
      <text:p text:style-name="P50"><text:span text:style-name="T51">2</text:span><text:span text:style-name="T52">. Šio Aprašo tikslas – gerinti ryšius su visuomene, užtikrinti savivaldybės gyventojų dalyvavimą tvarkant viešuosius savivaldybės reikalus, stiprinti savivaldybės gyventojų pasitikėjimą savivaldybe, skatinti visuomenę dalyvauti priimant savivaldybei svarbius sprendimus atsižvelgiant į Lietuvos Respublikos vietos savivaldos pricipus.</text:span><text:span text:style-name="T53"><text:tab/></text:span><text:span text:style-name="T54"><text:tab/></text:span><text:span text:style-name="T55"><text:tab/></text:span><text:span text:style-name="T56"><text:tab/></text:span></text:p>
      <text:p text:style-name="P57"><text:span text:style-name="T58">3</text:span><text:span text:style-name="T59">. Apklausai gali būti teikiami klausimai, kuriuos savivaldybė sprendžia atlikdama savarankiškąsias funkcijas.</text:span></text:p>
      <text:p text:style-name="P60"><text:span text:style-name="T61">4</text:span><text:span text:style-name="T62">. Apklausoje gali dalyvauti</text:span><text:span text:style-name="T63"><text:s/></text:span><text:span text:style-name="T64">savivaldybės gyventojai, kurie turi teisę rinkti savivaldybės tarybą.</text:span></text:p>
      <text:p text:style-name="P65"><text:span text:style-name="T66">5</text:span><text:span text:style-name="T67">. Dalyvavimas apklausoje yra laisvas (savanoriškas) ir grindžiamas visuotine lygia teise tiesiogiai pareikšti nuomonę. Gyventojai apklausoje dalyvauja asmeniškai, jų reiškiamos valios kontroliuoti neleidžiama.</text:span></text:p>
      <text:p text:style-name="P68"><text:span text:style-name="T69">6</text:span><text:span text:style-name="T70">. Negalima varžyti gyventojų teisės dalyvauti apklausoje dėl jų lyties, rasės, tautybės, kalbos, kilmės, socialinės padėties, tikėjimo, įsitikinimų ar pažiūrų.</text:span></text:p>
      <text:p text:style-name="P71"><text:span text:style-name="T72">7</text:span><text:span text:style-name="T73">. Apklausa organizuojama vadovaujantis Lietuvos Respublikos vietos savivaldos įstatymo ir šio Aprašo nustatyta tvarka.</text:span></text:p>
      <text:p text:style-name="P74"><text:span text:style-name="T75">8</text:span><text:span text:style-name="T76">. Apklausą organizuoja savivaldybės administracijos direktorius.</text:span></text:p>
      <text:p text:style-name="P77"><text:span text:style-name="T78">9</text:span><text:span text:style-name="T79">. Apklausos organizavimo išlaidos apmokamos iš savivaldybės biudžeto.</text:span></text:p>
      <text:p text:style-name="P80"/>
      <text:p text:style-name="P81"><text:span text:style-name="T82">II</text:span><text:span text:style-name="T83"><text:s/>SKYRIUS</text:span></text:p>
      <text:p text:style-name="P84"><text:span text:style-name="T85">APKLAUSOS PASKELBIMO INICIATYVOS TEISĖ IR JOS ĮGYVENDINIMAS. APKLAUSOS ORGANIZAVIMAS</text:span></text:p>
      <text:p text:style-name="P86"/>
      <text:p text:style-name="P87"><text:span text:style-name="T88">10</text:span><text:span text:style-name="T89">. Apklausos paskelbimo iniciatyvos teisė priklauso savivaldybės gyventojams, savivaldybės tarybai, merui ir seniūnams.</text:span></text:p>
      <text:p text:style-name="P90"><text:span text:style-name="T91">11</text:span><text:span text:style-name="T92">. Gyventojai apklausos paskelbimo iniciatyvos teisę įgyvendina ne mažiau kaip 5 procentų apklausos teritorijos gyventojų, turinčių teisę rinkti šios savivaldybės tarybą, reikalavimu.</text:span></text:p>
      <text:p text:style-name="P93"><text:span text:style-name="T94">12</text:span><text:span text:style-name="T95">. Seniūnas seniūnaičių sueigos pritarimu seniūnijos aptarnaujamoje teritorijoje gali inicijuoti apklausą dėl jo kompetencijai priskirtų klausimų. Seniūnas apklausos iniciatyvos teisę įgyvendina Pakruojo rajono savivaldybės tarybos veiklos reglamento (toliau – Tarybos reglamentas) nustatyta tvarka.</text:span></text:p>
      <text:p text:style-name="P96"><text:span text:style-name="T97">13</text:span><text:span text:style-name="T98">. Savivaldybės taryba apklausos paskelbimo iniciatyvos teisę įgyvendina ne mažiau kaip ¼ savivaldybės tarybos narių grupės reikalavimu Tarybos reglamento nustatyta tvarka.</text:span><text:span text:style-name="T99"><text:tab/></text:span></text:p>
      <text:p text:style-name="P100"><text:span text:style-name="T101">14</text:span><text:span text:style-name="T102">.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03"><text:span text:style-name="T104">15</text:span><text:span text:style-name="T105">. Apklausos paskelbimo iniciatyvos teisę gyventojai įgyvendina tiesiogiai. Šiam tikslui sudaroma iniciatyvinė grupė iš ne mažiau kaip 10 gyventojų, turinčių teisę rinkti savivaldybės<text:s/></text:span><text:soft-page-break/><text:span text:style-name="T106">tarybą. Grupės atstovas pateikia savivaldybės administracijos direktoriui prašymą įregistruoti iniciatyvinę grupę.</text:span></text:p>
      <text:p text:style-name="P107"><text:span text:style-name="T108">16</text:span><text:span text:style-name="T109">.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span text:style-name="T110"><text:tab/></text:span></text:p>
      <text:p text:style-name="P111"><text:span text:style-name="T112">17</text:span><text:span text:style-name="T11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14"><text:span text:style-name="T115">18</text:span><text:span text:style-name="T116">.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span></text:p>
      <text:p text:style-name="P117"><text:span text:style-name="T118">19</text:span><text:span text:style-name="T119">. Administracijos direktoriaus sprendimas įregistruoti iniciatyvinę grupę įforminamas įsakymu. Gyventojų parašų dėl reikalavimo paskelbti apklausą rinkimo lapus išduoda savivaldybės administracijos Teisės ir civilinės metrikacijos skyrius, pažymėdamas lapų išdavimo datą.</text:span></text:p>
      <text:p text:style-name="P120"><text:span text:style-name="T121">20</text:span><text:span text:style-name="T122">. Gyventojų iniciatyvos paskelbti apklausą teisei įgyvendinti nustatomas dviejų mėnesių laikotarpis. Jis skaičiuojamas nuo gyventojų parašų dėl reikalavimo paskelbti apklausą rinkimo lapų išdavimo dienos.</text:span></text:p>
      <text:p text:style-name="P123"><text:span text:style-name="T124">21</text:span><text:span text:style-name="T125">. Jeigu per šio Aprašo 20 punkte nustatytą terminą nesurenkamas reikiamas gyventojų parašų skaičius, savivaldybės administracijos direktorius tolesnį parašų rinkimą nutraukia.</text:span></text:p>
      <text:p text:style-name="P126"><text:span text:style-name="T127">22</text:span><text:span text:style-name="T128">. Gyventojų reikalavimus dėl apklausos paskelbimo kaupia iniciatyvinė grupė. Iniciatyvinė grupė, per šio Aprašo 20 punkte nustatytą terminą surinkusi reikiamą gyventojų parašų dėl reikalavimo paskelbti apklausą skaičių, surašo parašų rinkimo baigiamąjį aktą ir jį kartu su gyventojų reikalavimais perduoda savivaldybės administracijos direktoriui. Parašų rinkimo baigiamasis aktas kartu su gyventojų reikalavimais pateikiamas savivaldybės administracijos direktoriui ne vėliau kaip iki Aprašo 20 punkte nustatyto termino paskutinės dienos. Parašų rinkimo baigiamojo akto ir gyventojų reikalavimų pateikimo diena savivaldybės administracijos direktoriui laikoma parašų rinkimo akto ir gyventojų reikalavimų perdavimo savivaldybės administracijos direktoriui diena.</text:span></text:p>
      <text:p text:style-name="P129"><text:span text:style-name="T130">23</text:span><text:span text:style-name="T131">. Jeigu per šio Aprašo 20 punkte nustatytą terminą yra surinktas reikiamas parašų dėl reikalavimo paskelbti apklausą skaičius ir nenustatyta parašų rinkimo pažeidimų (gyventojų parašų klastojimo atvejų ar savarankiškumo pricipo pažeidimų), ne vėliau kaip per vieną mėnesį nuo parašų rinkimo baigiamojo akto ir gyventojų reikalavimo pateikimo savivaldybės administracijos direktoriui dienos savivaldybės meras privalo paskelbti apklausą.</text:span></text:p>
      <text:p text:style-name="P132"><text:span text:style-name="T133">24</text:span><text:span text:style-name="T134">. Savivaldybės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35"><text:span text:style-name="T136">25</text:span><text:span text:style-name="T137">. Savivaldybės mero potvarkis paskelbti apklausą turi būti paskelbtas per vietines (regiono) visuomenės informavimo priemones, savivaldybės interneto svetainėje ir seniūnijų, kurių teritorijose vyks apklausa, skelbimų lentose.</text:span></text:p>
      <text:p text:style-name="P138"/>
      <text:p text:style-name="P139"><text:span text:style-name="T140">III</text:span><text:span text:style-name="T141"><text:s/>SKYRIUS</text:span></text:p>
      <text:p text:style-name="P142"><text:span text:style-name="T143">APKLAUSOS BŪDAI IR APKLAUSOS REZULTATAI</text:span></text:p>
      <text:p text:style-name="P144"/>
      <text:p text:style-name="P145"><text:span text:style-name="T146">26</text:span><text:span text:style-name="T147">. Apklausą vykdo savivaldybės mero potvarkiu sudaryta Pakruojo rajono savivaldybės vietos gyventojų apklausos organizavimo komisija (toliau – komisija).</text:span></text:p>
      <text:p text:style-name="P148"><text:span text:style-name="T149">27</text:span><text:span text:style-name="T150">. Komisijos nariai gali būti savivaldybės administracijos valstybės tarnautojai ir darbuotojai, savivaldybės tarybos nariai, seniūnaičiai. Komisijos narių skaičius nustatomas mero<text:s/></text:span><text:soft-page-break/><text:span text:style-name="T151">potvarkiu, atsižvelgiant į apklausai teikiamus klausimus, apklausos teritoriją, apklausos būdą. Komisijos pirmininką ir pirmininko pavaduotoją skiria savivaldybės meras iš komisijos narių.</text:span></text:p>
      <text:p text:style-name="P152"><text:span text:style-name="T153">28</text:span><text:span text:style-name="T154">. Komisijos pirmininkas vadovauja komisijos darbui ir užtikrina apklausos proceso tvarką.</text:span></text:p>
      <text:p text:style-name="P155"><text:span text:style-name="T156">29</text:span><text:span text:style-name="T157">. Komisija:</text:span></text:p>
      <text:p text:style-name="P158"><text:span text:style-name="T159">29.1</text:span><text:span text:style-name="T160">. atlieka būtinus pasirengimo apklausai darbus;</text:span></text:p>
      <text:p text:style-name="P161"><text:span text:style-name="T162">29.2</text:span><text:span text:style-name="T163">. vykdo apklausą;</text:span></text:p>
      <text:p text:style-name="P164"><text:span text:style-name="T165">29.3</text:span><text:span text:style-name="T166">. surašo ir pasirašo apklausos protokolus;</text:span></text:p>
      <text:p text:style-name="P167"><text:span text:style-name="T168">29.4</text:span><text:span text:style-name="T169">. kontroliuoja ir koordinuoja apklausos vykdymą;</text:span></text:p>
      <text:p text:style-name="P170"><text:span text:style-name="T171">29.5</text:span><text:span text:style-name="T172">. pagal savo kompetenciją priima sprendimus kitais apklausos vykdymo klausimais.</text:span></text:p>
      <text:p text:style-name="P173"><text:span text:style-name="T174">30</text:span><text:span text:style-name="T175">. Apklausa vykdoma vienu iš Lietuvos Respublikos vietos savivaldos įstatyme numatytų būdų:</text:span></text:p>
      <text:p text:style-name="P176"><text:span text:style-name="T177">30.1</text:span><text:span text:style-name="T178">. Tiesioginis gyventojų nuomonės įrašymas apklausos dalyvių sąrašo lapuose vyksta savivaldybės mero potvarkyje nurodytu laikotarpiu nurodytose patalpose nustatytu laiku. Asmuo, atvykęs į apklausos vietą, pateikia komisijos nariui asmens tapatybę patvirtinantį dokumentą. Įsitikinęs, kad šis asmuo gyvena apklausiamoje teritorijoje, komisijos narys pateikia apklausos dalyviui Gyventojų apklausos lapą, kuriame jis turi pažymėti pasirinktą atsakymo variantą –„pritariu“ arba „nepritariu“ – ir pasirašyti. Vietos gyventojų apklausos lapus savivaldybės administracijos direktorius komisijos pirmininkui išduoda ne vėliau kaip likus 1 dienai iki apklausos pradžios. Komisija, pasibaigus apklausai, suskaičiuoja balsus</text:span><text:span text:style-name="T179"><text:s/></text:span><text:span text:style-name="T180">ir surašo protokolą, kurį pasirašo visi komisijos nariai. Protokolą ir panaudotus bei nepanaudotus gyventojų apklausos lapus ne vėliau kaip per 3 darbo dienas nuo apklausos pabaigos komisijos pirmininkas pateikia savivaldybės administracijos direktoriui.</text:span></text:p>
      <text:p text:style-name="P181"><text:span text:style-name="T182">30.2</text:span><text:span text:style-name="T183">. Gyventojų nuomonės pareiškimas sueigoje balsuojant vyksta savivaldybės mero potvarkyje nurodytose patalpose nustatytu laiku. Asmuo, atvykęs į apklausos vietą, pateikia apklausos komisijos nariui asmens tapatybę patvirtinantį dokumentą. Įsitikinęs, kad šis asmuo gyvena apklausiamoje teritorijoje, komisijos narys registruoja jį apklausos dalyvių sąraše. Vietos gyventojų apklausos dalyvių sąrašo lapus administracijos direktorius komisijos pirmininkui išduoda ne vėliau kaip likus 1 dienai iki apklausos pradžios. Balsuojama atviru balsavimu, apklausos pirmininkui paskelbus klausimą, keliant ranką. Pirmiausia balsuojama „pritariu“ ir skaičiuojami balsai, po to balsuojama „nepritariu“ ir suskaičiuojami balsai.</text:span></text:p>
      <text:p text:style-name="P184"><text:span text:style-name="T185">30.3</text:span><text:span text:style-name="T186">. Atrankinė gyventojų apklausa apklausos dalyvių būstuose ir gyventojų apklausa apklausos dalyvių būstuose vykdoma komisijai atvykus į gyventojų būstą. Asmeniui pateikus komisijos nariui pasą ar kitą asmens dokumentą, patvirtinantį jo tapatybę, komisijos narys pateikia apklausos dalyviui Gyventojų apklausos lapą, kuriame jis turi pažymėti pasirinktą atsakymo variantą – „pritariu“ arba „nepritariu“ – ir pasirašyti.</text:span></text:p>
      <text:p text:style-name="P187"><text:span text:style-name="T188">31</text:span><text:span text:style-name="T189">. Atrankinės apklausos metu apklausiami gyventojai turi būti parenkami taip, kad kiekvienas, kuris galėtų būti apklausiamas, turėtų vienodas galimybes patekti tarp apklausiamųjų.</text:span></text:p>
      <text:p text:style-name="P190"><text:span text:style-name="T191">32</text:span><text:span text:style-name="T192">. Vietos gyventojų apklausos dalyvių sąrašo lapo forma, Vietos gyventojų apklausos dalyvių sąrašo lapo formos pildymo pavyzdys, Vietos gyventojų apklausos balsų skaičiavimo protokolo forma, Vietos gyventojų apklausos balsų skaičiavimo protokolo formos pildymo pavyzdys, Vietos gyventojų apklausos patalpų įrengimo reikalavimų aprašas patvirtinti Lietuvos Respublikos vidaus reikalų ministro 2008 m. vasario 21 d. įsakymu Nr. IV-66 „Dėl Vietos gyventojų apklausos dalyvių sąrašo lapo, Vietos gyventojų apklausos balsų skaičiavimo protokolo formų, jų pildymo pavyzdžių ir Vietos gyventojų apklausos patalpų įrengimo reikalavimų aprašo patvirtinimo“.</text:span></text:p>
      <text:p text:style-name="P193"><text:span text:style-name="T194">33</text:span><text:span text:style-name="T195">. Apklausa laikoma įvykusia, jeigu savo nuomonę pateiktu (pateiktais) klausimu (klausimais) pareiškė ne mažiau kaip 15 procentų apklausos teritorijos gyventojų, turinčių teisę dalyvauti apklausoje. Šis reikalavimas netaikomas atrankinei apklausai.</text:span></text:p>
      <text:p text:style-name="P196"><text:span text:style-name="T197">34</text:span><text:span text:style-name="T198">. Apklausos rezultatus ne vėliau kaip per 5 darbo dienas po apklausos pabaigos komisija pateikia savivaldybės administracijos direktoriui ir paskelbia per vietines (regiono) visuomenės informavimo priemones, savivaldybės interneto svetainėje ir seniūnijų</text:span><text:span text:style-name="T199">,</text:span><text:span text:style-name="T200"><text:s/>kurių teritorijose įvyko apklausa, skelbimų lentose.</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35</text:span><text:span text:style-name="T210">. Paskelbti apklausos rezultatai (gyventojų nuomonė dėl apklausai pateikto (patektų) klausimo (klausimų) turi būti svarstomi artimiausiame savivaldybės tarybos posėdyje Tarybos reglamento nustatyta tvarka.</text:span></text:p>
      <text:p text:style-name="P211"><text:span text:style-name="T212">36</text:span><text:span text:style-name="T213">.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214"><text:span text:style-name="T21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7-12-29T21:14:00Z</meta:creation-date>
    <dc:date>2017-12-29T21:14:00Z</dc:date>
    <meta:print-date>2017-12-05T06:32:00Z</meta:print-date>
    <meta:template xlink:href="Normal.dotm" xlink:type="simple"/>
    <meta:editing-cycles>2</meta:editing-cycles>
    <meta:editing-duration>PT0S</meta:editing-duration>
    <meta:document-statistic meta:page-count="5" meta:paragraph-count="100" meta:word-count="1653" meta:character-count="13062" meta:row-count="371" meta:non-whitespace-character-count="11509"/>
  </office:meta>
</office:document-meta>
</file>