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6.6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4.134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161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5in"/>
      <style:text-properties style:font-size-complex="12p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line-height="150%" fo:text-indent="0.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T178" style:parent-style-name="DefaultParagraphFont" style:family="text">
      <style:text-properties style:font-weight-complex="bold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fo:background-color="#FFFFFF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T191" style:parent-style-name="DefaultParagraphFont" style:family="text">
      <style:text-properties style:font-weight-complex="bold" style:font-size-complex="12pt" fo:background-color="#FFFFFF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fo:background-color="#FFFFFF"/>
    </style:style>
    <style:style style:name="T197" style:parent-style-name="DefaultParagraphFont" style:family="text">
      <style:text-properties style:font-weight-complex="bold" style:font-size-complex="12pt" fo:background-color="#FFFFFF"/>
    </style:style>
    <style:style style:name="T198" style:parent-style-name="DefaultParagraphFont" style:family="text">
      <style:text-properties style:font-weight-complex="bold" style:font-size-complex="12pt" fo:background-color="#FFFFFF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fo:background-color="#FFFFFF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style:font-weight-complex="bold" style:font-size-complex="12pt" fo:background-color="#FFFFFF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12, 40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Pakeisti 12 straipsnio 1 dalies 1 punktą ir jį išdėstyti taip:</text:span></text:p>
        <text:p text:style-name="P35"><text:span text:style-name="T36">„</text:span><text:span text:style-name="T37">1</text:span><text:span text:style-name="T38">) prižiūri, kaip verslininkai laikosi šiame įstatyme ir Civiliniame kodekse nustatytų vartotojų teisių apsaugos reikalavimų,<text:s/></text:span><text:span text:style-name="T39">taip pat<text:s/></text:span><text:span text:style-name="T40">ar rinkai tiekiami ne maisto produktai atitinka ne maisto produktų saugą, kokybę, ženklinimą nustatančių teisės aktų reika</text:span><text:span text:style-name="T41">lavimus;“.</text:span></text:p>
        <text:p text:style-name="P42"/>
        <text:p text:style-name="P43"><text:span text:style-name="T44">2</text:span><text:span text:style-name="T45"><text:s/>straipsnis.<text:s/></text:span><text:span text:style-name="T46">40 straipsnio pakeitimas</text:span></text:p>
        <text:p text:style-name="P47"><text:span text:style-name="T48">Pakeisti 40 straipsnį ir jį išdėstyti taip:</text:span></text:p>
        <text:p text:style-name="P49"><text:span text:style-name="T50">„</text:span><text:span text:style-name="T51">40</text:span><text:span text:style-name="T52"><text:s/>straipsnis.<text:s/></text:span><text:span text:style-name="T53">Atsakomybė už teisės aktų, reglamentuojančių vartotojų teisių apsaugą, pažeidimus</text:span></text:p>
        <text:p text:style-name="P54"><text:span text:style-name="T55">1</text:span><text:span text:style-name="T56">. Valstybinė vartotojų teisių apsaugos tarny</text:span><text:span text:style-name="T57">ba už Reglamento (ES) 2018/302 3, 4 straipsniuose ir 5 straipsnio 1 ir 2 dalyse, Civilinio kodekso 6.228</text:span><text:span text:style-name="T58">5</text:span><text:span text:style-name="T59"><text:s/>straipsnio 5 dalyje, 6.228</text:span><text:span text:style-name="T60">6</text:span><text:span text:style-name="T61"> straipsnio 1 dalyje, 6.228</text:span><text:span text:style-name="T62">7</text:span><text:span text:style-name="T63"><text:s/>straipsnio 1 dalyje, 6.228</text:span><text:span text:style-name="T64">8</text:span><text:span text:style-name="T65"><text:s/>straipsnio 2–6 dalyse, 6.228</text:span><text:span text:style-name="T66">9</text:span><text:span text:style-name="T67"> straipsnio 4 ir 5 dalyse, 6.228</text:span><text:span text:style-name="T68">10</text:span><text:span text:style-name="T69"><text:s/>st</text:span><text:span text:style-name="T70">raipsnio 1, 9 ir 10 dalyse, 6.228</text:span><text:span text:style-name="T71">11</text:span><text:span text:style-name="T72"><text:s/>straipsnio 2, 6–12 dalyse, 6.228</text:span><text:span text:style-name="T73">12</text:span><text:span text:style-name="T74"><text:s/>straipsnio 4 ir 7 dalyse, 6.228</text:span><text:span text:style-name="T75">16</text:span><text:span text:style-name="T76"><text:s/>straipsnio 1 dalyje,<text:s/></text:span><text:span text:style-name="T77">6.228</text:span><text:span text:style-name="T78">20</text:span><text:span text:style-name="T79"><text:s/>straipsnio 2 ir 3 dalyse, 6.228</text:span><text:span text:style-name="T80">23</text:span><text:span text:style-name="T81"> </text:span><text:span text:style-name="T82">straipsnio 11, 12 ir 13 dalyse, 6.353 straipsnio 8 dalyje, 6.359, 6.359</text:span><text:span text:style-name="T83">1</text:span><text:span text:style-name="T84"><text:s/>straipsniuose,<text:s/></text:span><text:span text:style-name="T85">6.364 </text:span><text:span text:style-name="T86">straipsnio 1 ir 2 dalyse, 6.369 straipsnio 3, 7–13 dalyse, 6.370 straipsnio 4–9 dalyse, taip pat šio įstatymo 44</text:span><text:span text:style-name="T87">1</text:span><text:span text:style-name="T88"><text:s/>straipsnyje nurodytų reikalavimų (draudimų) nesilaikymą verslininkui</text:span><text:span text:style-name="T89"><text:s/></text:span><text:span text:style-name="T90">gali skirti nuo penkių šimtų iki penkių tūkstančių eurų baudą. Vals</text:span><text:span text:style-name="T91">tybinė vartotojų teisių apsaugos tarnyba už Reglamento (ES) Nr. 524/2013 14 straipsnyje, šio įstatymo 5 straipsnio 3, 4 ir 5 dalyse, 21 straipsnio 2 ir 3 dalyse nurodytų reikalavimų nesilaikymą verslininkui</text:span><text:span text:style-name="T92"><text:s/></text:span><text:span text:style-name="T93">gali skirti nuo dviejų šimtų penkiasdešimt iki dviejų tūkstančių penkių šimtų eurų baudą.<text:s/></text:span><text:span text:style-name="T94">Tais atvejais, kai pažeidimu nepadaroma esminės žalos šio įstatymo saugomiems vartotojų interesams, Valstybinė vartotojų<text:s/></text:span><text:soft-page-break/><text:span text:style-name="T95">teisių apsaugos tarnyba, vadovaudamasi teisin</text:span><text:span text:style-name="T96">gumo ir protingumo kriterijais, už šioje dalyje nurodytus pažeidimus verslininkui gali taikyti nuobaudą – įspėjimą, neskirdama baudos.</text:span></text:p>
        <text:p text:style-name="P97"><text:span text:style-name="T98">2</text:span><text:span text:style-name="T99">. Skiriant konkrečią baudą, atsižvelgiama į šio straipsnio 3 ir 4 dalyse nurodytas atsakomybę lengvinančias ar sunki</text:span><text:span text:style-name="T100">nančias aplinkybes, pažeidimo pobūdį, pažeidimo trukmę ir mastą. Skiriamos baudos dydis nustatomas pagal baudos dydžio minimumo ir maksimumo vidurkį, atsižvelgiant į atsakomybę lengvinančias ar sunkinančias aplinkybes. Kai yra atsakomybę lengvinančių aplin</text:span><text:span text:style-name="T101">kybių, bauda mažinama nuo jos vidutinio iki minimalaus dydžio, o kai yra atsakomybę sunkinančių aplinkybių, bauda didinama nuo jos vidutinio iki maksimalaus dydžio. Kai yra atsakomybę lengvinančių ir sunkinančių aplinkybių, bauda skiriama atsižvelgiant į j</text:span><text:span text:style-name="T102">ų kiekį ir reikšmingumą. Baudos mažinimas ar didinimas motyvuojamas Valstybinės vartotojų teisių apsaugos tarnybos nutarime.</text:span></text:p>
        <text:p text:style-name="P103"><text:span text:style-name="T104">3</text:span><text:span text:style-name="T105">. Atsakomybę lengvinančiomis aplinkybėmis laikoma tai, kad<text:s/></text:span><text:span text:style-name="T106">verslininkas</text:span><text:span text:style-name="T107">,<text:s/></text:span><text:span text:style-name="T108">padaręs</text:span><text:span text:style-name="T109"><text:s/>pažeidimą, savo noru užkirto kelią žalingoms<text:s/></text:span><text:span text:style-name="T110">pažeidimo pasekmėms, padėjo Valstybinei vartotojų teisių apsaugos tarnybai tyrimo metu, atlygino nuostolius ir (ar) pašalino padarytą žalą. Valstybinė vartotojų teisių apsaugos tarnyba gali pripažinti atsakomybę lengvinančiomis aplinkybėmis ir kitas šioje<text:s/></text:span><text:span text:style-name="T111">dalyje nenurodytas aplinkybes.</text:span></text:p>
        <text:p text:style-name="P112"><text:span text:style-name="T113">4</text:span><text:span text:style-name="T114">. Atsakomybę sunkinančiomis aplinkybėmis laikoma tai, kad<text:s/></text:span><text:span text:style-name="T115">verslininkas</text:span><text:span text:style-name="T116"><text:s/>kliudė atlikti tyrimą, slėpė padarytą pažeidimą arba pakartotinai per vienus metus padarė pažeidimą, už kurį jau buvo paskirta šio įstatymo nustatyta</text:span><text:span text:style-name="T117"><text:s/>bauda, įspėjimas.</text:span></text:p>
        <text:p text:style-name="P118"><text:span text:style-name="T119">5</text:span><text:span text:style-name="T120">. Skundą dėl Valstybinės vartotojų teisių apsaugos tarnybos nutarimo skirti baudą nagrinėjantis teismas, atsižvelgdamas į atsakomybę lengvinančias ir kitas aplinkybes (dėl kurių atitinkama bauda<text:s/></text:span><text:span text:style-name="T121">verslininkui</text:span><text:span text:style-name="T122"><text:s/>būtų akivaizdžiai per di</text:span><text:span text:style-name="T123">delė, nes neproporcinga padarytam pažeidimui ir dėl to neteisinga) ir vadovaudamasis teisingumo, protingumo kriterijais, turi teisę skirti mažesnę baudą, negu šio straipsnio 1 dalyje nustatyta minimali bauda.</text:span></text:p>
        <text:p text:style-name="P124"><text:span text:style-name="T125">6</text:span><text:span text:style-name="T126">. Už informacijos, reikalingos<text:s/></text:span><text:span text:style-name="T127">Valstybinės</text:span><text:span text:style-name="T128"><text:s/>vartotojų teisių apsaugos tarnybos</text:span><text:span text:style-name="T129"><text:s/>tyrimui atlikti, nepateikimą, taip pat neteisingos ar ne visos informacijos pateikimą<text:s/></text:span><text:span text:style-name="T130">verslininkui<text:s/></text:span><text:span text:style-name="T131">gali būti skiriama bauda nuo vieno tūkstančio iki penkių tūkstančių eurų. Už vengimą Valstybinės vartotojų teisių apsaugo</text:span><text:span text:style-name="T132">s tarnybos reikalavimu atvykti ir pateikti paaiškinimus, jeigu prieš tai<text:s/></text:span><text:span text:style-name="T133">verslininkas</text:span><text:span text:style-name="T134"><text:s/>buvo įspėtas, gali būti skiriama bauda nuo keturių šimtų iki dviejų tūkstančių eurų.</text:span></text:p>
        <text:p text:style-name="P135"><text:span text:style-name="T136">7</text:span><text:span text:style-name="T137">.<text:s/></text:span><text:span text:style-name="T138">Lietuvos bankas prižiūri, kaip Lietuvos banko įstatymo 42 straipsnio 1 dalyje<text:s/></text:span><text:span text:style-name="T139">nurodyti prižiūrimi finansų rinkos dalyviai laikosi šio įstatymo aštuntojo skirsnio nuostatų, ir už šio įstatymo 36 straipsnio 5–17 dalyse, 37 straipsnio 1–4, 8–12 dalyse, 38 straipsnio 1 dalyje ir 39 straipsnyje nurodytų reikalavimų (draudimų) nesilaikymą</text:span><text:span text:style-name="T140"><text:s/>taiko prižiūrimiems finansų rinkos dalyviams<text:s/></text:span><text:soft-page-break/><text:span text:style-name="T141">poveikio priemones ir duoda privalomus nurodymus, vadovaudamasis Lietuvos banko įstatymu ir kitais finansų rinką reglamentuojančiais teisės aktais, kurių vykdymo priežiūra priskirta Lietuvos bankui. Valstybinė<text:s/></text:span><text:span text:style-name="T142">vartotojų teisių apsaugos tarnyba už šio įstatymo 36 straipsnio 5–17 dalyse, 37 straipsnio 1–4, 8–12 dalyse, 38 straipsnio 1 dalyje ir 39 straipsnyje nurodytų reikalavimų (draudimų) nesilaikymą kitiems<text:s/></text:span><text:span text:style-name="T143">verslininkams</text:span><text:span text:style-name="T144"><text:s/>gali skirti nuo penkių šimtų iki penkių<text:s/></text:span><text:span text:style-name="T145">tūkstančių eurų baudą.</text:span></text:p>
        <text:p text:style-name="P146"><text:span text:style-name="T147">8</text:span><text:span text:style-name="T148">. Bauda pagal šį straipsnį negali būti skiriama, jeigu nuo pažeidimo padarymo dienos praėjo daugiau kaip treji metai.</text:span><text:span text:style-name="T149">“</text:span></text:p>
        <text:p text:style-name="P150"/>
        <text:p text:style-name="P151"><text:span text:style-name="T152">3</text:span><text:span text:style-name="T153"><text:s/>straipsnis.<text:s/></text:span><text:span text:style-name="T154">Įstatymo priedo pakeitimas</text:span></text:p>
        <text:p text:style-name="P155"><text:span text:style-name="T156">Pakeisti Įstatymo priedą ir jį išdėstyti taip:</text:span></text:p>
        <text:p text:style-name="P157"><text:span text:style-name="T158">„Lietu</text:span><text:span text:style-name="T159">vos Respublikos<text:s/></text:span></text:p>
        <text:p text:style-name="P160">vartotojų teisių apsaugos įstatymo<text:s/></text:p>
        <text:p text:style-name="P161">priedas</text:p>
        <text:p text:style-name="P162"/>
        <text:p text:style-name="P163"><text:span text:style-name="T164">ĮGYVENDINAMI EUROPOS SĄJUNGOS TEISĖS AKTAI</text:span></text:p>
        <text:p text:style-name="P165"/>
        <text:p text:style-name="P166"><text:span text:style-name="T167">1</text:span><text:span text:style-name="T168">. 2002 m. rugsėjo 23 d. Europos Parlamento ir Tarybos direktyva 2002/65/EB dėl nuotolinės prekybos vartotojams skirtomis finansinėmis paslaugomis</text:span><text:span text:style-name="T169"><text:s/>ir iš dalies keičianti Tarybos direktyvą 90/619/EEB ir direktyvas 97/7/EB ir 98/27/EB su paskutiniais pakeitimais, padarytais 2015 m. lapkričio 25 d. Europos Parlamento ir Tarybos direktyva (ES) 2015/2366.</text:span></text:p>
        <text:p text:style-name="P170"><text:span text:style-name="T171">2</text:span><text:span text:style-name="T172">. 2009 m. sausio 14 d. Europos Parlamento ir</text:span><text:span text:style-name="T173"><text:s/>Tarybos direktyva 2008/122/EB dėl vartotojų apsaugos, susijusios su kai kuriais pakaitinio naudojimosi, ilgalaikio atostogų produkto, perpardavimo ir keitimosi sutarčių aspektais.</text:span></text:p>
        <text:p text:style-name="P174"><text:span text:style-name="T175">3</text:span><text:span text:style-name="T176">.<text:s/></text:span><text:span text:style-name="T177">2009 m. balandžio 23 d. Europos Parlamento ir Tarybos direktyva 2009</text:span><text:span text:style-name="T178">/22/EB dėl ieškinių dėl uždraudimo ginant vartotojų interesus su paskutiniais pakeitimais, padarytais 2018 m. vasario 28 d. Europos Parlamento ir Tarybos reglamentu (ES) 2018/302</text:span><text:span text:style-name="T179">.</text:span></text:p>
        <text:p text:style-name="P180"><text:span text:style-name="T181">4</text:span><text:span text:style-name="T182">. 2011 m. spalio 25 d. Europos Parlamento ir Tarybos direktyva 2011/83/</text:span><text:span text:style-name="T183">ES dėl vartotojų teisių, kuria iš dalies keičiamos Tarybos direktyva 93/13/EEB ir Europos Parlamento ir Tarybos direktyva 1999/44/EB bei panaikinamos Tarybos direktyva 85/577/EEB ir Europos Parlamento ir Tarybos direktyva 97/7/EB</text:span><text:span text:style-name="T184">,</text:span><text:span text:style-name="T185"><text:s/>su pakeitimais, padarytai</text:span><text:span text:style-name="T186">s<text:s/></text:span><text:span text:style-name="T187">2015 m. lapkričio 25 d. Europos Parlamento ir Tarybos direktyva (ES) 2015/2302.</text:span></text:p>
        <text:p text:style-name="P188"><text:span text:style-name="T189">5</text:span><text:span text:style-name="T190">. 2013 m. gegužės 21 d. Europos Parlamento ir Tarybos direktyva 2013/11/ES dėl alternatyvaus vartotojų ginčų sprendimo, kuria iš dalies keičiami Reglamentas (EB) Nr. 200</text:span><text:span text:style-name="T191">6/2004 ir Direktyva 2009/22/EB.</text:span></text:p>
        <text:p text:style-name="P192"><text:span text:style-name="T193">6</text:span><text:span text:style-name="T194">. 2013 m. gegužės 21 d. Europos Parlamento ir Tarybos reglamentas (ES) Nr. 524/2013 dėl elektroninio vartotojų ginčų sprendimo, kuriuo iš dalies keičiami Reglamentas (EB) Nr. 2006/2004 ir Direktyva 2009/22/EB.</text:span></text:p>
        <text:p text:style-name="P195"><text:span text:style-name="T196">7</text:span><text:span text:style-name="T197">. 20</text:span><text:span text:style-name="T198">15 m. lapkričio 25 d. Europos Parlamento ir Tarybos direktyva (ES) 2015/2366 dėl mokėjimo paslaugų vidaus rinkoje, kuria iš dalies keičiamos direktyvos 2002/65/EB, 2009/110/EB ir 2013/36/ES bei Reglamentas (ES) Nr. 1093/2010 ir panaikinama Direktyva 2007/6</text:span><text:span text:style-name="T199">4/EB.</text:span></text:p>
        <text:p text:style-name="P200"><text:span text:style-name="T201">8</text:span><text:span text:style-name="T202">. 2017 m. gruodžio 12 d. Europos Parlamento ir Tarybos reglamentas (ES) 2017/2394 dėl nacionalinių institucijų, atsakingų už vartotojų apsaugos teisės aktų vykdymo užtikrinimą, bendradarbiavimo, kuriuo panaikinamas Reglamentas (EB) Nr. 2006/2004</text:span><text:span text:style-name="T203">, su pakeitimais, padarytais 2018 m. vasario 28 d. Europos Parlamento ir Tarybos reglamentu (ES) 2018/302</text:span><text:span text:style-name="T204">.</text:span></text:p>
        <text:p text:style-name="P205"><text:span text:style-name="T206">9</text:span><text:span text:style-name="T207">. 2018 m. vasario 28 d. Europos Parlamento ir Tarybos reglamentas (ES) 2018/302 dėl nepagrįsto geografinio blokavimo ir kitų formų diskriminavim</text:span><text:span text:style-name="T208">o dėl klientų pilietybės, gyvenamosios vietos arba įsisteigimo vietos vidaus rinkoje problemos sprendimo, kuriuo iš dalies keičiami reglamentai (EB) Nr. 2006/2004 ir (ES) 2017/2394 ir Direktyva 2009/22/EB.</text:span></text:p>
        <text:p text:style-name="P209"><text:span text:style-name="T210">10</text:span><text:span text:style-name="T211">.<text:s/></text:span><text:span text:style-name="T212">2019 m. gegužės 20 d.<text:s/></text:span><text:span text:style-name="T213">Europos Parlamento ir Tarybos direktyva (ES)<text:s/></text:span><text:span text:style-name="T214">2019/770 dėl tam tikrų skaitmeninio turinio ir skaitmeninių paslaugų teikimo sutarčių aspektų.</text:span></text:p>
        <text:p text:style-name="P215"><text:span text:style-name="T216">11</text:span><text:span text:style-name="T217">.<text:s/></text:span><text:span text:style-name="T218">2019 m. gegužės 20 d.<text:s/></text:span><text:span text:style-name="T219">Europos Parlamento ir Tarybos direktyva (ES)<text:s/></text:span><text:span text:style-name="T220">2019/771 dėl tam tikrų prekių pirkimo–par</text:span><text:span text:style-name="T221">davimo sutarčių aspektų, kuria iš dalies keičiami Reglamentas (ES) 2017/2394 ir Direktyva 2009/22/EB bei panaikinama Direktyva 1999/44/EB</text:span><text:span text:style-name="T222">.</text:span><text:span text:style-name="T223">“</text:span></text:p>
        <text:p text:style-name="P224"/>
        <text:p text:style-name="P225"><text:span text:style-name="T226">4</text:span><text:span text:style-name="T227"><text:s/>straipsnis.<text:s/></text:span><text:span text:style-name="T228">Įstatymo įsigaliojimas</text:span></text:p>
        <text:p text:style-name="P229"><text:span text:style-name="T230">Šis įstatymas įsigalioja 2022 m. sausio 1 d.</text:span></text:p>
        <text:p text:style-name="P231"/>
        <text:p text:style-name="P232"><text:span text:style-name="T233">Skelbiu šį<text:s/></text:span><text:span text:style-name="T234">Lietuvos Respublikos Seimo priimtą įstatymą.</text:span></text:p>
        <text:p text:style-name="P235"/>
        <text:p text:style-name="P236"/>
        <text:p text:style-name="P237"/>
        <text:p text:style-name="P238"><text:span text:style-name="T239">Respublikos Prezidentas</text:span><text:span text:style-name="T240"><text:tab/></text:span><text:span text:style-name="T2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4:00Z</meta:creation-date>
    <dc:date>2021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239" meta:character-count="8887" meta:row-count="388" meta:non-whitespace-character-count="7761"/>
  </office:meta>
</office:document-meta>
</file>