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style:language-asian="lt" style:country-asian="LT"/>
    </style:style>
    <style:style style:name="T41" style:parent-style-name="DefaultParagraphFont" style:family="text">
      <style:text-properties style:font-name-asian="Calibri" fo:font-weight="bold" style:font-weight-asian="bold" style:font-weight-complex="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30 STRAIPSNIO PAKEITIMO</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text:span></text:p>
        <text:p text:style-name="P36">Pakeisti 30 straipsnio 7 dalies 2 punktą ir jį išdėstyti taip:</text:p>
        <text:p text:style-name="P37">„2) specialiojo teritorijų planavimo dokumento derinimas teritorijų planavimo dokumentą derinančiose institucijose (kai specialiojo teritorijų planavimo dokumentai rengiami valstybės lygmeniu ir (ar) juos tvirtina Vyriausybė) ar Teritorijų planavimo komisijoje (savivaldybės ir (ar) vietovės lygmeniu);“.</text:p>
        <text:p text:style-name="P38"/>
        <text:p text:style-name="P39"><text:span text:style-name="T40">2</text:span><text:span text:style-name="T41"><text:s/>straipsnis.<text:s/></text:span><text:span text:style-name="T42">Įstatymo įsigaliojimas, įgyvendinimas</text:span><text:span text:style-name="T43"><text:s/>ir taikymas</text:span></text:p>
        <text:p text:style-name="P44">1. Šis įstatymas, išskyrus šio straipsnio 2 dalį, įsigalioja 2019 m. gegužės 1 d.</text:p>
        <text:p text:style-name="P45">2. <text:s/>Lietuvos Respublikos Vyriausybė ar jos įgaliotos institucijos iki 2019 m. balandžio 30 d. priima šio įstatymo įgyvendinamuosius teisės aktus.</text:p>
        <text:p text:style-name="P46">3.<text:s/>Iki 2019 m. balandžio 30 d.<text:s/><text:span text:style-name="T47">pradėti rengti savivaldybės<text:s/></text:span><text:span text:style-name="T48">ir (ar)</text:span><text:span text:style-name="T49"><text:s/>vietovės lygmens ir Lietuvos Respublikos Vyriausybės tvirtinami saugomų teritorijų specialiojo teritorijų planavimo dokumentai,<text:s/></text:span>dėl kurių rengimo kreiptasi planavimo sąlygų, baigiami rengti, derinami, tikrinami ir<text:s/><text:span text:style-name="T50">tvirtinami pagal<text:s/></text:span>iki<text:s/><text:span text:style-name="T51">2019 m. balandžio 30<text:s/></text:span>d. galiojusį teritorijų planavimo teisinį reglamentavimą.</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2T07:03:00Z</meta:creation-date>
    <dc:date>2019-05-02T07:03:00Z</dc:date>
    <meta:print-date>2019-04-26T07:40:00Z</meta:print-date>
    <meta:template xlink:href="Normal.dotm" xlink:type="simple"/>
    <meta:editing-cycles>2</meta:editing-cycles>
    <meta:editing-duration>PT0S</meta:editing-duration>
    <meta:document-statistic meta:page-count="1" meta:paragraph-count="16" meta:word-count="175" meta:character-count="1355" meta:row-count="56" meta:non-whitespace-character-count="1196"/>
  </office:meta>
</office:document-meta>
</file>