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etter-spacing="0.0416in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P3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<text:s text:c="13"/></text:span><text:span text:style-name="T11">DĖL KELM</text:span><text:span text:style-name="T12">ĖS „AUKURO“<text:s/></text:span><text:span text:style-name="T13">PAGRINDINĖS MOKYKLOS</text:span><text:span text:style-name="T14"><text:s/>DIREKTORIAUS</text:span><text:span text:style-name="T15"><text:s/></text:span><text:span text:style-name="T16">2017</text:span><text:span text:style-name="T17"><text:s/>METŲ VEIKLOS<text:s/></text:span><text:span text:style-name="T18">ATASKAITOS PATVIRTINIMO</text:span></text:p>
      <text:p text:style-name="P19"/>
      <text:p text:style-name="P20">2018 m. gegužės<text:s/>30<text:s/>d. Nr. T-175</text:p>
      <text:p text:style-name="P21">Kelmė</text:p>
      <text:p text:style-name="P22"/>
      <text:p text:style-name="P23"><text:span text:style-name="T24">Vadovaudamasi Lietuvos Respublikos vietos savivaldos įstatymo 16 straipsnio 2 dalies 19 punktu bei<text:s/></text:span><text:span text:style-name="T25">Kel</text:span><text:span text:style-name="T26">mė</text:span><text:span text:style-name="T27">s</text:span><text:span text:style-name="T28"><text:s/>rajono savivaldybės tarybos veiklos reglamento, patvirtinto Kelmės rajono savivaldybės tarybos 2011</text:span><text:span text:style-name="T29"> </text:span><text:span text:style-name="T30">m. birželio 29</text:span><text:span text:style-name="T31"> </text:span><text:span text:style-name="T32">d. sprendimu Nr. T-186 „Dėl Kelmės rajono savivaldybės tarybos veiklos reglamento patvirtinimo“, 106.1.19 punktu, Kelmės<text:s/></text:span><text:span text:style-name="T33">rajono savivaldybės taryba<text:s/></text:span><text:span text:style-name="T34">nusprendži</text:span><text:span text:style-name="T35">a:</text:span></text:p>
      <text:p text:style-name="P36">Patvirtinti<text:s/>Kelmės<text:s/>„Aukuro“<text:s/>pagrindinės mokyklos<text:s/>direktoriaus<text:s/>2017<text:s/>metų veiklos ataskaitą (pridedama).</text:p>
      <text:p text:style-name="P37"><text:span text:style-name="T38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Normal"> </text:p>
      <text:p text:style-name="P39"/>
      <text:p text:style-name="P40"/>
      <text:p text:style-name="P41">Savivaldybės meras<text:tab/><text:tab/><text:tab/><text:tab/><text:s text:c="16"/>Vaclovas Andrul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8-05-30 T1-17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5-30 T1-179</meta:initial-creator>
    <dc:creator>adlibuser</dc:creator>
    <meta:creation-date>2018-06-02T22:26:00Z</meta:creation-date>
    <dc:date>2018-06-02T22:26:00Z</dc:date>
    <meta:print-date>2018-05-08T07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76" meta:row-count="45" meta:non-whitespace-character-count="863"/>
  </office:meta>
</office:document-meta>
</file>