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iberationSerif" svg:font-family="LiberationSerif" style:font-family-generic="system" svg:panose-1="0 0 0 0 0 0 0 0 0 0"/>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Header" style:master-page-name="MP0" style:family="paragraph">
      <style:paragraph-properties fo:break-before="page" fo:text-align="center" fo:margin-left="0.2958in" fo:text-indent="0.0979in" style:page-number="2">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fo:color="#FF0000" fo:language="lt" fo:country="LT"/>
    </style:style>
    <style:style style:name="T3" style:parent-style-name="DefaultParagraphFont" style:family="text">
      <style:text-properties fo:color="#000000"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0pt" style:font-size-asian="10pt" fo:language="en" fo:country="US"/>
    </style:style>
    <style:style style:name="P6" style:parent-style-name="Normal" style:family="paragraph">
      <style:paragraph-properties fo:text-align="center"/>
      <style:text-properties fo:font-weight="bold" style:font-weight-asian="bold" fo:font-size="10pt" style:font-size-asian="10pt" fo:language="lt" fo:country="LT"/>
    </style:style>
    <style:style style:name="P7" style:parent-style-name="Heading3" style:family="paragraph"/>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fo:text-indent="0.5909in"/>
      <style:text-properties fo:font-weight="bold" style:font-weight-asian="bold" fo:language="lt" fo:country="LT"/>
    </style:style>
    <style:style style:name="P27" style:parent-style-name="Normal" style:family="paragraph">
      <style:paragraph-properties fo:text-indent="0.5909in">
        <style:tab-stops>
          <style:tab-stop style:type="left" style:position="0.1972in"/>
        </style:tab-stops>
      </style:paragraph-properties>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indent="0.5909in"/>
      <style:text-properties fo:language="lt" fo:country="LT"/>
    </style:style>
    <style:style style:name="P52" style:parent-style-name="Normal" style:family="paragraph">
      <style:paragraph-properties fo:text-indent="0.5909in"/>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text-properties fo:language="lt" fo:country="LT"/>
    </style:style>
    <style:style style:name="TableColumn70" style:family="table-column">
      <style:table-column-properties style:column-width="1.7486in"/>
    </style:style>
    <style:style style:name="TableColumn71" style:family="table-column">
      <style:table-column-properties style:column-width="1.575in"/>
    </style:style>
    <style:style style:name="TableColumn72" style:family="table-column">
      <style:table-column-properties style:column-width="1.6729in"/>
    </style:style>
    <style:style style:name="TableColumn73" style:family="table-column">
      <style:table-column-properties style:column-width="1.9791in"/>
    </style:style>
    <style:style style:name="Table69" style:family="table">
      <style:table-properties style:width="6.975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start"/>
      <style:text-properties fo:language="lt" fo:country="L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start"/>
      <style:text-properties fo:language="lt" fo:country="LT" style:language-asian="lt" style:country-asian="LT"/>
    </style:style>
    <style:style style:name="P83"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4" style:parent-style-name="Normal" style:family="paragraph">
      <style:paragraph-properties fo:break-before="page" fo:text-align="start" fo:margin-bottom="0.1111in" fo:line-height="107%"/>
      <style:text-properties fo:language="lt" fo:country="LT" style:language-asian="lt" style:country-asian="LT"/>
    </style:style>
    <style:style style:name="P85"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6" style:parent-style-name="Normal" style:family="paragraph">
      <style:paragraph-properties fo:text-align="center">
        <style:tab-stops>
          <style:tab-stop style:type="left" style:position="1.4in"/>
          <style:tab-stop style:type="left" style:position="1.7986in"/>
        </style:tab-stops>
      </style:paragraph-properties>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91"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92"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3"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4"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5" style:parent-style-name="Normal" style:family="paragraph">
      <style:paragraph-properties fo:text-align="center"/>
      <style:text-properties fo:font-weight="bold" style:font-weight-asian="bold" fo:language="lt" fo:country="LT"/>
    </style:style>
    <style:style style:name="P96" style:parent-style-name="Normal" style:family="paragraph">
      <style:text-properties fo:font-weight="bold" style:font-weight-asian="bold" fo:color="#000000" fo:language="lt" fo:country="LT"/>
    </style:style>
    <style:style style:name="P97" style:parent-style-name="Normal" style:family="paragraph">
      <style:paragraph-properties>
        <style:tab-stops>
          <style:tab-stop style:type="left" style:position="0.3937in"/>
          <style:tab-stop style:type="left" style:position="1.125in"/>
        </style:tab-stops>
      </style:paragraph-properties>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P148" style:parent-style-name="Normal" style:family="paragraph">
      <style:paragraph-properties fo:text-indent="0.3937in"/>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P174" style:parent-style-name="Normal" style:family="paragraph">
      <style:paragraph-properties fo:text-indent="0.3937in"/>
      <style:text-properties fo:color="#000000" fo:language="lt" fo:country="LT"/>
    </style:style>
    <style:style style:name="TableColumn176" style:family="table-column">
      <style:table-column-properties style:column-width="0.3958in"/>
    </style:style>
    <style:style style:name="TableColumn177" style:family="table-column">
      <style:table-column-properties style:column-width="1.668in"/>
    </style:style>
    <style:style style:name="TableColumn178" style:family="table-column">
      <style:table-column-properties style:column-width="4.6263in"/>
    </style:style>
    <style:style style:name="Table175" style:family="table">
      <style:table-properties style:width="6.6902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color="#000000"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color="#000000"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language="lt" fo:country="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Arial Unicode MS" style:letter-kerning="true" fo:language="lt" fo:country="LT" style:language-asian="hi" style:country-asian="IN" style:language-complex="hi" style:country-complex="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language="lt" fo:country="LT"/>
    </style:style>
    <style:style style:name="P194" style:parent-style-name="Normal" style:family="paragraph">
      <style:text-properties style:font-name-asian="Calibri" fo:language="lt" fo:country="LT"/>
    </style:style>
    <style:style style:name="P195" style:parent-style-name="Normal" style:family="paragraph">
      <style:text-properties style:font-name-asian="Calibri" fo:font-style="italic" style:font-style-asian="italic" fo:language="lt" fo:country="LT"/>
    </style:style>
    <style:style style:name="P196" style:parent-style-name="Normal" style:family="paragraph">
      <style:text-properties style:font-name-asian="Andale Sans UI" style:font-name-complex="Tahoma" style:letter-kerning="true" fo:language="lt" fo:country="LT" style:language-complex="en" style:country-complex="US"/>
    </style:style>
    <style:style style:name="T197" style:parent-style-name="DefaultParagraphFont" style:family="text">
      <style:text-properties style:font-name-asian="Andale Sans UI" style:font-name-complex="Tahoma" style:letter-kerning="true" fo:language="lt" fo:country="LT" style:language-complex="en" style:country-complex="US"/>
    </style:style>
    <style:style style:name="P198" style:parent-style-name="Normal" style:family="paragraph">
      <style:text-properties style:font-name-asian="Andale Sans UI" style:font-name-complex="Tahoma" style:letter-kerning="true" fo:language="lt" fo:country="LT" style:language-complex="en" style:country-complex="US"/>
    </style:style>
    <style:style style:name="P199" style:parent-style-name="Normal" style:family="paragraph">
      <style:text-properties style:font-name-asian="Andale Sans UI" style:font-name-complex="Tahoma" style:letter-kerning="true" fo:language="lt" fo:country="LT" style:language-complex="en" style:country-complex="US"/>
    </style:style>
    <style:style style:name="P200" style:parent-style-name="Normal" style:family="paragraph">
      <style:text-properties style:font-name-asian="Andale Sans UI" style:font-name-complex="Tahoma" fo:font-style="italic" style:font-style-asian="italic" style:letter-kerning="true" fo:language="lt" fo:country="LT" style:language-complex="en" style:country-complex="US"/>
    </style:style>
    <style:style style:name="P201" style:parent-style-name="Normal" style:family="paragraph">
      <style:text-properties style:font-name-asian="Andale Sans UI" style:font-name-complex="Tahoma" style:letter-kerning="true" fo:language="lt" fo:country="LT" style:language-complex="en" style:country-complex="US"/>
    </style:style>
    <style:style style:name="P202" style:parent-style-name="Normal" style:family="paragraph">
      <style:text-properties style:font-name-asian="Andale Sans UI" style:font-name-complex="Tahoma" style:letter-kerning="true" fo:language="lt" fo:country="LT" style:language-complex="en" style:country-complex="US"/>
    </style:style>
    <style:style style:name="P203" style:parent-style-name="Normal" style:family="paragraph">
      <style:text-properties style:font-name-asian="Andale Sans UI" style:font-name-complex="Tahoma" style:font-weight-complex="bold" fo:color="#000000" style:letter-kerning="true" fo:language="lt" fo:country="LT" style:language-complex="en" style:country-complex="US"/>
    </style:style>
    <style:style style:name="P204" style:parent-style-name="Normal" style:family="paragraph">
      <style:text-properties style:font-name-asian="Andale Sans UI" style:font-name-complex="Tahoma" style:font-weight-complex="bold" fo:color="#000000" style:letter-kerning="true" fo:language="lt" fo:country="LT" style:language-complex="en" style:country-complex="US"/>
    </style:style>
    <style:style style:name="T205" style:parent-style-name="DefaultParagraphFont" style:family="text">
      <style:text-properties style:font-name-asian="Andale Sans UI" style:font-name-complex="Tahoma" style:font-weight-complex="bold" fo:color="#000000" style:letter-kerning="true" fo:language="lt" fo:country="LT" style:language-complex="en" style:country-complex="US"/>
    </style:style>
    <style:style style:name="T206" style:parent-style-name="DefaultParagraphFont" style:family="text">
      <style:text-properties style:font-name-asian="Andale Sans UI" style:font-name-complex="Tahoma" style:font-weight-complex="bold" fo:color="#000000" style:letter-kerning="true" fo:language="lt" fo:country="LT" style:language-complex="en" style:country-complex="US"/>
    </style:style>
    <style:style style:name="T207" style:parent-style-name="DefaultParagraphFont" style:family="text">
      <style:text-properties style:font-name-asian="Andale Sans UI" style:font-name-complex="Tahoma" style:font-weight-complex="bold" fo:color="#000000" style:letter-kerning="true" fo:language="lt" fo:country="LT" style:language-complex="en" style:country-complex="US"/>
    </style:style>
    <style:style style:name="P208" style:parent-style-name="Normal" style:family="paragraph">
      <style:text-properties fo:color="#000000" fo:language="lt" fo:country="LT"/>
    </style:style>
    <style:style style:name="T209" style:parent-style-name="DefaultParagraphFont" style:family="text">
      <style:text-properties style:font-name="LiberationSerif" style:font-name-asian="Calibri" style:font-name-complex="LiberationSerif" fo:language="lt" fo:country="LT"/>
    </style:style>
    <style:style style:name="T210" style:parent-style-name="DefaultParagraphFont" style:family="text">
      <style:text-properties style:font-name="LiberationSerif" style:font-name-asian="Calibri" style:font-name-complex="LiberationSerif" fo:language="lt" fo:country="LT"/>
    </style:style>
    <style:style style:name="T211" style:parent-style-name="DefaultParagraphFont" style:family="text">
      <style:text-properties style:font-name="LiberationSerif" style:font-name-asian="Calibri" style:font-name-complex="LiberationSerif" fo:language="lt" fo:country="LT"/>
    </style:style>
    <style:style style:name="T212" style:parent-style-name="DefaultParagraphFont" style:family="text">
      <style:text-properties style:font-name="LiberationSerif" style:font-name-asian="Calibri" style:font-name-complex="LiberationSerif" fo:language="lt" fo:country="LT"/>
    </style:style>
    <style:style style:name="T213" style:parent-style-name="DefaultParagraphFont" style:family="text">
      <style:text-properties style:font-name-asian="Calibri" fo:language="lt" fo:country="LT"/>
    </style:style>
    <style:style style:name="T214" style:parent-style-name="DefaultParagraphFont" style:family="text">
      <style:text-properties style:font-name-asian="Calibri" fo:language="lt" fo:country="LT"/>
    </style:style>
    <style:style style:name="T215" style:parent-style-name="DefaultParagraphFont" style:family="text">
      <style:text-properties style:font-name-asian="Calibri" fo:language="lt" fo:country="LT"/>
    </style:style>
    <style:style style:name="T216" style:parent-style-name="DefaultParagraphFont" style:family="text">
      <style:text-properties style:font-name-asian="Calibri" fo:language="lt" fo:country="LT"/>
    </style:style>
    <style:style style:name="T217" style:parent-style-name="DefaultParagraphFont" style:family="text">
      <style:text-properties style:font-name-asian="Calibri"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Hyperlink" style:family="text">
      <style:text-properties fo:language="lt" fo:country="LT"/>
    </style:style>
    <style:style style:name="T224" style:parent-style-name="DefaultParagraphFont" style:family="text">
      <style:text-properties fo:language="lt" fo:country="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language="lt" fo:country="LT"/>
    </style:style>
    <style:style style:name="P233" style:parent-style-name="Normal" style:family="paragraph">
      <style:text-properties fo:color="#000000" fo:language="lt" fo:country="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style:font-weight-complex="bold" fo:language="lt" fo:country="LT"/>
    </style:style>
    <style:style style:name="T240" style:parent-style-name="DefaultParagraphFont" style:family="text">
      <style:text-properties style:font-name-asian="Calibri" fo:language="lt" fo:country="LT"/>
    </style:style>
    <style:style style:name="T241" style:parent-style-name="DefaultParagraphFont" style:family="text">
      <style:text-properties style:font-name-asian="Calibri" style:font-weight-complex="bold"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3937in"/>
        </style:tab-stops>
      </style:paragraph-properties>
    </style:style>
    <style:style style:name="T244" style:parent-style-name="DefaultParagraphFont" style:family="text">
      <style:text-properties style:font-name-asian="Calibri" fo:language="lt" fo:country="LT"/>
    </style:style>
    <style:style style:name="T245" style:parent-style-name="DefaultParagraphFont" style:family="text">
      <style:text-properties style:font-name-asian="Calibri" fo:language="lt" fo:country="LT"/>
    </style:style>
    <style:style style:name="T246" style:parent-style-name="DefaultParagraphFont" style:family="text">
      <style:text-properties style:font-name-asian="Calibri" fo:language="lt" fo:country="LT"/>
    </style:style>
    <style:style style:name="T247" style:parent-style-name="DefaultParagraphFont" style:family="text">
      <style:text-properties style:font-name-asian="Calibri" fo:language="lt" fo:country="LT"/>
    </style:style>
    <style:style style:name="T248" style:parent-style-name="DefaultParagraphFont" style:family="text">
      <style:text-properties style:font-name-asian="Calibri" fo:color="#000000" fo:language="lt" fo:country="LT"/>
    </style:style>
    <style:style style:name="T249" style:parent-style-name="DefaultParagraphFont" style:family="text">
      <style:text-properties style:font-name-asian="Calibri" fo:color="#000000" fo:language="lt" fo:country="LT"/>
    </style:style>
    <style:style style:name="T250" style:parent-style-name="DefaultParagraphFont" style:family="text">
      <style:text-properties style:font-name-asian="Calibri" fo:color="#000000" fo:language="lt" fo:country="LT"/>
    </style:style>
    <style:style style:name="T251" style:parent-style-name="DefaultParagraphFont" style:family="text">
      <style:text-properties style:font-name-asian="Calibri" fo:language="lt" fo:country="LT"/>
    </style:style>
    <style:style style:name="T252" style:parent-style-name="DefaultParagraphFont" style:family="text">
      <style:text-properties style:font-name-asian="Calibri" fo:language="lt" fo:country="LT"/>
    </style:style>
    <style:style style:name="T253" style:parent-style-name="DefaultParagraphFont" style:family="text">
      <style:text-properties style:font-name-asian="Calibri" fo:language="lt" fo:country="LT"/>
    </style:style>
    <style:style style:name="T254" style:parent-style-name="DefaultParagraphFont" style:family="text">
      <style:text-properties style:font-name-asian="Calibri" fo:language="lt" fo:country="LT"/>
    </style:style>
    <style:style style:name="T255" style:parent-style-name="DefaultParagraphFont" style:family="text">
      <style:text-properties style:font-name-asian="Calibri" fo:language="lt" fo:country="LT"/>
    </style:style>
    <style:style style:name="T256" style:parent-style-name="DefaultParagraphFont" style:family="text">
      <style:text-properties style:font-name-asian="Calibri" fo:language="lt" fo:country="LT"/>
    </style:style>
    <style:style style:name="P257" style:parent-style-name="Normal" style:family="paragraph">
      <style:text-properties style:font-name-asian="Calibri" fo:language="lt" fo:country="LT"/>
    </style:style>
    <style:style style:name="T258" style:parent-style-name="DefaultParagraphFont" style:family="text">
      <style:text-properties style:font-name-asian="Calibri" fo:language="lt" fo:country="LT"/>
    </style:style>
    <style:style style:name="T259" style:parent-style-name="DefaultParagraphFont" style:family="text">
      <style:text-properties style:font-name-asian="Calibri" fo:color="#000000" fo:language="lt" fo:country="LT"/>
    </style:style>
    <style:style style:name="T260" style:parent-style-name="DefaultParagraphFont" style:family="text">
      <style:text-properties style:font-name-asian="Calibri" fo:color="#000000" fo:language="lt" fo:country="LT"/>
    </style:style>
    <style:style style:name="T261" style:parent-style-name="DefaultParagraphFont" style:family="text">
      <style:text-properties style:font-name-asian="Calibri" fo:color="#000000" fo:language="lt" fo:country="LT"/>
    </style:style>
    <style:style style:name="T262" style:parent-style-name="DefaultParagraphFont" style:family="text">
      <style:text-properties style:font-name-asian="Calibri" fo:color="#000000" fo:language="lt" fo:country="LT"/>
    </style:style>
    <style:style style:name="T263" style:parent-style-name="DefaultParagraphFont" style:family="text">
      <style:text-properties style:font-name-asian="Calibri" fo:color="#000000" fo:language="lt" fo:country="LT"/>
    </style:style>
    <style:style style:name="T264" style:parent-style-name="DefaultParagraphFont" style:family="text">
      <style:text-properties style:font-name-asian="Calibri" fo:language="lt" fo:country="LT"/>
    </style:style>
    <style:style style:name="T265" style:parent-style-name="DefaultParagraphFont" style:family="text">
      <style:text-properties style:font-name-asian="Calibri" fo:language="lt" fo:country="LT"/>
    </style:style>
    <style:style style:name="T266" style:parent-style-name="DefaultParagraphFont" style:family="text">
      <style:text-properties style:font-name-asian="Calibri" fo:language="lt" fo:country="LT"/>
    </style:style>
    <style:style style:name="T267" style:parent-style-name="DefaultParagraphFont" style:family="text">
      <style:text-properties style:font-name-asian="Calibri" fo:language="lt" fo:country="LT"/>
    </style:style>
    <style:style style:name="T268" style:parent-style-name="DefaultParagraphFont" style:family="text">
      <style:text-properties style:font-name-asian="Calibri" fo:language="lt" fo:country="LT"/>
    </style:style>
    <style:style style:name="T269" style:parent-style-name="DefaultParagraphFont" style:family="text">
      <style:text-properties style:font-name-asian="Calibri" fo:language="lt" fo:country="LT"/>
    </style:style>
    <style:style style:name="T270" style:parent-style-name="DefaultParagraphFont" style:family="text">
      <style:text-properties style:font-name-asian="Calibri" fo:language="lt" fo:country="LT"/>
    </style:style>
    <style:style style:name="T271" style:parent-style-name="DefaultParagraphFont" style:family="text">
      <style:text-properties style:font-name-asian="Calibri" fo:language="lt" fo:country="LT"/>
    </style:style>
    <style:style style:name="T272" style:parent-style-name="DefaultParagraphFont" style:family="text">
      <style:text-properties style:font-name-asian="Calibri" fo:color="#000000" fo:language="lt" fo:country="LT"/>
    </style:style>
    <style:style style:name="T273" style:parent-style-name="DefaultParagraphFont" style:family="text">
      <style:text-properties style:font-name-asian="Calibri" fo:color="#000000" fo:language="lt" fo:country="LT"/>
    </style:style>
    <style:style style:name="T274" style:parent-style-name="DefaultParagraphFont" style:family="text">
      <style:text-properties style:font-name-asian="Calibri" fo:color="#000000" fo:language="lt" fo:country="LT"/>
    </style:style>
    <style:style style:name="T275" style:parent-style-name="DefaultParagraphFont" style:family="text">
      <style:text-properties style:font-name-asian="Calibri" fo:color="#000000" fo:language="lt" fo:country="LT"/>
    </style:style>
    <style:style style:name="T276" style:parent-style-name="DefaultParagraphFont" style:family="text">
      <style:text-properties style:font-name-asian="Calibri" fo:color="#000000" fo:language="lt" fo:country="LT"/>
    </style:style>
    <style:style style:name="T277" style:parent-style-name="DefaultParagraphFont" style:family="text">
      <style:text-properties style:font-name-asian="Calibri" fo:language="lt" fo:country="LT"/>
    </style:style>
    <style:style style:name="T278" style:parent-style-name="DefaultParagraphFont" style:family="text">
      <style:text-properties style:font-name-asian="Calibri" fo:language="lt" fo:country="LT"/>
    </style:style>
    <style:style style:name="T279" style:parent-style-name="DefaultParagraphFont" style:family="text">
      <style:text-properties style:font-name-asian="Calibri" fo:language="lt" fo:country="LT"/>
    </style:style>
    <style:style style:name="T280" style:parent-style-name="DefaultParagraphFont" style:family="text">
      <style:text-properties style:font-name-asian="Calibri" fo:language="lt" fo:country="LT"/>
    </style:style>
    <style:style style:name="T281" style:parent-style-name="DefaultParagraphFont" style:family="text">
      <style:text-properties style:font-name-asian="Calibri" fo:language="lt" fo:country="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Calibri" fo:language="lt" fo:country="LT"/>
    </style:style>
    <style:style style:name="T290" style:parent-style-name="DefaultParagraphFont" style:family="text">
      <style:text-properties style:font-name-asian="Calibri" fo:color="#000000" fo:language="lt" fo:country="LT"/>
    </style:style>
    <style:style style:name="T291" style:parent-style-name="DefaultParagraphFont" style:family="text">
      <style:text-properties style:font-name-asian="Calibri" fo:color="#000000" fo:language="lt" fo:country="LT"/>
    </style:style>
    <style:style style:name="T292" style:parent-style-name="DefaultParagraphFont" style:family="text">
      <style:text-properties style:font-name-asian="Calibri" fo:color="#000000" fo:language="lt" fo:country="LT"/>
    </style:style>
    <style:style style:name="T293" style:parent-style-name="DefaultParagraphFont" style:family="text">
      <style:text-properties style:font-name-asian="Calibri" fo:language="lt" fo:country="LT"/>
    </style:style>
    <style:style style:name="T294" style:parent-style-name="DefaultParagraphFont" style:family="text">
      <style:text-properties style:font-name-asian="Calibri" fo:language="lt" fo:country="LT"/>
    </style:style>
    <style:style style:name="T295" style:parent-style-name="DefaultParagraphFont" style:family="text">
      <style:text-properties style:font-name-asian="Calibri" fo:language="lt" fo:country="LT"/>
    </style:style>
    <style:style style:name="T296" style:parent-style-name="DefaultParagraphFont" style:family="text">
      <style:text-properties style:font-name-asian="Calibri" fo:language="lt" fo:country="LT"/>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color="#000000" fo:language="lt" fo:country="LT"/>
    </style:style>
    <style:style style:name="T299" style:parent-style-name="DefaultParagraphFont" style:family="text">
      <style:text-properties style:font-name-asian="Calibri" fo:color="#000000" fo:language="lt" fo:country="LT"/>
    </style:style>
    <style:style style:name="T300" style:parent-style-name="DefaultParagraphFont" style:family="text">
      <style:text-properties style:font-name-asian="Calibri" fo:color="#000000" fo:language="lt" fo:country="LT"/>
    </style:style>
    <style:style style:name="T301" style:parent-style-name="DefaultParagraphFont" style:family="text">
      <style:text-properties style:font-name-asian="Calibri" fo:color="#000000" fo:language="lt" fo:country="LT"/>
    </style:style>
    <style:style style:name="T302" style:parent-style-name="DefaultParagraphFont" style:family="text">
      <style:text-properties style:font-name-asian="Calibri" fo:color="#000000" fo:language="lt" fo:country="LT"/>
    </style:style>
    <style:style style:name="T303" style:parent-style-name="DefaultParagraphFont" style:family="text">
      <style:text-properties style:font-name-asian="Calibri" fo:color="#000000" fo:language="lt" fo:country="LT"/>
    </style:style>
    <style:style style:name="T304" style:parent-style-name="DefaultParagraphFont" style:family="text">
      <style:text-properties style:font-name-asian="Calibri" fo:color="#000000" fo:language="lt" fo:country="LT"/>
    </style:style>
    <style:style style:name="T305" style:parent-style-name="DefaultParagraphFont" style:family="text">
      <style:text-properties style:font-name-asian="Calibri" fo:color="#000000" fo:language="lt" fo:country="LT"/>
    </style:style>
    <style:style style:name="T306" style:parent-style-name="DefaultParagraphFont" style:family="text">
      <style:text-properties style:font-name-asian="Calibri" fo:color="#000000" fo:language="lt" fo:country="LT"/>
    </style:style>
    <style:style style:name="T307" style:parent-style-name="DefaultParagraphFont" style:family="text">
      <style:text-properties style:font-name-asian="Calibri" fo:color="#000000" fo:language="lt" fo:country="LT"/>
    </style:style>
    <style:style style:name="T308" style:parent-style-name="DefaultParagraphFont" style:family="text">
      <style:text-properties style:font-name-asian="Calibri" fo:language="lt" fo:country="LT"/>
    </style:style>
    <style:style style:name="T309" style:parent-style-name="DefaultParagraphFont" style:family="text">
      <style:text-properties style:font-name-asian="Calibri" fo:color="#000000" fo:language="lt" fo:country="LT"/>
    </style:style>
    <style:style style:name="T310" style:parent-style-name="DefaultParagraphFont" style:family="text">
      <style:text-properties style:font-name-asian="Calibri" fo:color="#000000" fo:language="lt" fo:country="LT"/>
    </style:style>
    <style:style style:name="T311" style:parent-style-name="DefaultParagraphFont" style:family="text">
      <style:text-properties style:font-name-asian="Calibri" fo:color="#000000" fo:language="lt" fo:country="LT"/>
    </style:style>
    <style:style style:name="T312" style:parent-style-name="DefaultParagraphFont" style:family="text">
      <style:text-properties style:font-name-asian="Calibri" fo:color="#000000" fo:language="lt" fo:country="LT"/>
    </style:style>
    <style:style style:name="T313" style:parent-style-name="DefaultParagraphFont" style:family="text">
      <style:text-properties style:font-name-asian="Calibri" fo:color="#000000" fo:language="lt" fo:country="LT"/>
    </style:style>
    <style:style style:name="T314" style:parent-style-name="DefaultParagraphFont" style:family="text">
      <style:text-properties style:font-name-asian="Calibri" fo:language="lt" fo:country="LT"/>
    </style:style>
    <style:style style:name="T315" style:parent-style-name="DefaultParagraphFont" style:family="text">
      <style:text-properties style:font-name-asian="Calibri" fo:language="lt" fo:country="LT"/>
    </style:style>
    <style:style style:name="T316" style:parent-style-name="DefaultParagraphFont" style:family="text">
      <style:text-properties style:font-name-asian="Calibri" fo:language="lt" fo:country="LT"/>
    </style:style>
    <style:style style:name="T317" style:parent-style-name="DefaultParagraphFont" style:family="text">
      <style:text-properties style:font-name-asian="Calibri" fo:color="#000000" fo:language="lt" fo:country="LT"/>
    </style:style>
    <style:style style:name="T318" style:parent-style-name="DefaultParagraphFont" style:family="text">
      <style:text-properties style:font-name-asian="Calibri" fo:color="#000000" fo:language="lt" fo:country="LT"/>
    </style:style>
    <style:style style:name="T319" style:parent-style-name="DefaultParagraphFont" style:family="text">
      <style:text-properties style:font-name-asian="Calibri" fo:color="#000000" fo:language="lt" fo:country="LT"/>
    </style:style>
    <style:style style:name="T320" style:parent-style-name="DefaultParagraphFont" style:family="text">
      <style:text-properties style:font-name-asian="Calibri" fo:color="#000000" fo:language="lt" fo:country="LT"/>
    </style:style>
    <style:style style:name="T321" style:parent-style-name="DefaultParagraphFont" style:family="text">
      <style:text-properties style:font-name-asian="Calibri" fo:language="lt" fo:country="LT"/>
    </style:style>
    <style:style style:name="T322" style:parent-style-name="DefaultParagraphFont" style:family="text">
      <style:text-properties style:font-name-asian="Calibri" fo:color="#000000" fo:language="lt" fo:country="LT"/>
    </style:style>
    <style:style style:name="T323" style:parent-style-name="DefaultParagraphFont" style:family="text">
      <style:text-properties style:font-name-asian="Calibri" fo:color="#000000" fo:language="lt" fo:country="LT"/>
    </style:style>
    <style:style style:name="T324" style:parent-style-name="DefaultParagraphFont" style:family="text">
      <style:text-properties style:font-name-asian="Calibri" fo:color="#000000" fo:language="lt" fo:country="LT"/>
    </style:style>
    <style:style style:name="T325" style:parent-style-name="DefaultParagraphFont" style:family="text">
      <style:text-properties style:font-name-asian="Calibri" fo:language="lt" fo:country="LT"/>
    </style:style>
    <style:style style:name="T326" style:parent-style-name="DefaultParagraphFont" style:family="text">
      <style:text-properties fo:color="#000000" fo:language="lt" fo:country="LT"/>
    </style:style>
    <style:style style:name="T327" style:parent-style-name="DefaultParagraphFont" style:family="text">
      <style:text-properties style:font-name-asian="Calibri" fo:language="lt" fo:country="LT" style:language-asian="lt" style:country-asian="LT"/>
    </style:style>
    <style:style style:name="T328" style:parent-style-name="DefaultParagraphFont" style:family="text">
      <style:text-properties style:font-name-asian="Calibri" style:font-name-complex="Times New Roman" fo:language="lt" fo:country="LT"/>
    </style:style>
    <style:style style:name="T329" style:parent-style-name="DefaultParagraphFont" style:family="text">
      <style:text-properties style:font-name-asian="Calibri" style:font-name-complex="Times New Roman" fo:language="lt" fo:country="LT"/>
    </style:style>
    <style:style style:name="T330" style:parent-style-name="DefaultParagraphFont" style:family="text">
      <style:text-properties style:font-name-asian="Calibri" style:font-name-complex="Times New Roman" fo:color="#000000" fo:language="lt" fo:country="LT"/>
    </style:style>
    <style:style style:name="T331" style:parent-style-name="DefaultParagraphFont" style:family="text">
      <style:text-properties style:font-name-asian="Calibri" style:font-name-complex="Times New Roman" fo:language="lt" fo:country="LT"/>
    </style:style>
    <style:style style:name="T332" style:parent-style-name="DefaultParagraphFont" style:family="text">
      <style:text-properties style:font-name-asian="Calibri" style:font-name-complex="Times New Roman" fo:language="lt" fo:country="LT"/>
    </style:style>
    <style:style style:name="T333" style:parent-style-name="DefaultParagraphFont" style:family="text">
      <style:text-properties style:font-name-asian="Calibri" style:font-name-complex="Times New Roman" fo:language="lt" fo:country="LT"/>
    </style:style>
    <style:style style:name="T334" style:parent-style-name="DefaultParagraphFont" style:family="text">
      <style:text-properties style:font-name-asian="Calibri" style:font-name-complex="Times New Roman" fo:language="lt" fo:country="LT"/>
    </style:style>
    <style:style style:name="T335" style:parent-style-name="DefaultParagraphFont" style:family="text">
      <style:text-properties style:font-name-asian="Calibri" style:font-name-complex="Times New Roman" fo:language="lt" fo:country="LT"/>
    </style:style>
    <style:style style:name="T336" style:parent-style-name="DefaultParagraphFont" style:family="text">
      <style:text-properties style:font-name-asian="Calibri" style:font-name-complex="Times New Roman" fo:language="lt" fo:country="LT"/>
    </style:style>
    <style:style style:name="T337" style:parent-style-name="DefaultParagraphFont" style:family="text">
      <style:text-properties style:font-name-asian="Calibri" style:font-name-complex="Times New Roman" fo:language="lt" fo:country="LT"/>
    </style:style>
    <style:style style:name="T338" style:parent-style-name="DefaultParagraphFont" style:family="text">
      <style:text-properties style:font-name-asian="Calibri" style:font-name-complex="Times New Roman" fo:language="lt" fo:country="LT"/>
    </style:style>
    <style:style style:name="T339" style:parent-style-name="DefaultParagraphFont" style:family="text">
      <style:text-properties style:font-name-asian="Calibri" style:font-name-complex="Times New Roman" fo:language="lt" fo:country="LT"/>
    </style:style>
    <style:style style:name="T340" style:parent-style-name="DefaultParagraphFont" style:family="text">
      <style:text-properties style:font-name-asian="Calibri" style:font-name-complex="Times New Roman" fo:language="lt" fo:country="LT"/>
    </style:style>
    <style:style style:name="T341" style:parent-style-name="DefaultParagraphFont" style:family="text">
      <style:text-properties style:font-name-asian="Calibri" style:font-name-complex="Times New Roman" fo:language="lt" fo:country="LT"/>
    </style:style>
    <style:style style:name="T342" style:parent-style-name="DefaultParagraphFont" style:family="text">
      <style:text-properties style:font-name-asian="Calibri" style:font-name-complex="Times New Roman" fo:language="lt" fo:country="LT"/>
    </style:style>
    <style:style style:name="T343" style:parent-style-name="DefaultParagraphFont" style:family="text">
      <style:text-properties style:font-name-asian="Calibri" style:font-name-complex="Times New Roman" fo:language="lt" fo:country="LT"/>
    </style:style>
    <style:style style:name="T344" style:parent-style-name="DefaultParagraphFont" style:family="text">
      <style:text-properties style:font-name-asian="Calibri" style:font-name-complex="Times New Roman" fo:language="lt" fo:country="LT"/>
    </style:style>
    <style:style style:name="T345" style:parent-style-name="DefaultParagraphFont" style:family="text">
      <style:text-properties style:font-name-asian="Calibri" style:font-name-complex="Times New Roman" fo:language="lt" fo:country="LT"/>
    </style:style>
    <style:style style:name="T346" style:parent-style-name="DefaultParagraphFont" style:family="text">
      <style:text-properties style:font-name-asian="Calibri" style:font-name-complex="Times New Roman" fo:language="lt" fo:country="LT"/>
    </style:style>
    <style:style style:name="T347" style:parent-style-name="DefaultParagraphFont" style:family="text">
      <style:text-properties style:font-name-asian="Calibri" style:font-name-complex="Times New Roman" fo:language="lt" fo:country="LT"/>
    </style:style>
    <style:style style:name="T348" style:parent-style-name="DefaultParagraphFont" style:family="text">
      <style:text-properties style:font-name-asian="Calibri" style:font-name-complex="Times New Roman" fo:language="lt" fo:country="LT"/>
    </style:style>
    <style:style style:name="T349" style:parent-style-name="DefaultParagraphFont" style:family="text">
      <style:text-properties style:font-name-asian="Calibri" style:font-name-complex="Times New Roman" fo:language="lt" fo:country="LT"/>
    </style:style>
    <style:style style:name="T350" style:parent-style-name="DefaultParagraphFont" style:family="text">
      <style:text-properties style:font-name-asian="Calibri" style:font-name-complex="Times New Roman" fo:language="lt" fo:country="LT"/>
    </style:style>
    <style:style style:name="T351" style:parent-style-name="DefaultParagraphFont" style:family="text">
      <style:text-properties style:font-name-asian="Calibri" style:font-name-complex="Times New Roman" fo:language="lt" fo:country="LT"/>
    </style:style>
    <style:style style:name="T352" style:parent-style-name="DefaultParagraphFont" style:family="text">
      <style:text-properties style:font-name-asian="Calibri" style:font-name-complex="Times New Roman" fo:language="lt" fo:country="LT"/>
    </style:style>
    <style:style style:name="T353" style:parent-style-name="DefaultParagraphFont" style:family="text">
      <style:text-properties style:font-name-asian="Calibri" style:font-name-complex="Times New Roman" fo:language="lt" fo:country="LT"/>
    </style:style>
    <style:style style:name="T354" style:parent-style-name="DefaultParagraphFont" style:family="text">
      <style:text-properties style:font-name-asian="Calibri" style:font-name-complex="Times New Roman" fo:language="lt" fo:country="LT"/>
    </style:style>
    <style:style style:name="T355" style:parent-style-name="DefaultParagraphFont" style:family="text">
      <style:text-properties style:font-name-asian="Calibri" style:font-name-complex="Times New Roman" fo:language="lt" fo:country="LT"/>
    </style:style>
    <style:style style:name="T356" style:parent-style-name="DefaultParagraphFont" style:family="text">
      <style:text-properties style:font-name-asian="Calibri" style:font-name-complex="Times New Roman" fo:language="lt" fo:country="LT"/>
    </style:style>
    <style:style style:name="T357" style:parent-style-name="DefaultParagraphFont" style:family="text">
      <style:text-properties style:font-name-asian="Calibri" style:font-name-complex="Times New Roman" fo:language="lt" fo:country="LT"/>
    </style:style>
    <style:style style:name="T358" style:parent-style-name="DefaultParagraphFont" style:family="text">
      <style:text-properties style:font-name-asian="Calibri" style:font-name-complex="Times New Roman" fo:color="#FF0000" fo:language="lt" fo:country="LT"/>
    </style:style>
    <style:style style:name="T359" style:parent-style-name="DefaultParagraphFont" style:family="text">
      <style:text-properties style:font-name-asian="Calibri" style:font-name-complex="Times New Roman" fo:language="lt" fo:country="LT"/>
    </style:style>
    <style:style style:name="T360" style:parent-style-name="DefaultParagraphFont" style:family="text">
      <style:text-properties style:font-name-asian="Calibri" style:font-name-complex="Times New Roman" fo:language="lt" fo:country="LT"/>
    </style:style>
    <style:style style:name="T361" style:parent-style-name="DefaultParagraphFont" style:family="text">
      <style:text-properties style:font-name-asian="Calibri" style:font-name-complex="Times New Roman" fo:language="lt" fo:country="LT"/>
    </style:style>
    <style:style style:name="T362" style:parent-style-name="DefaultParagraphFont" style:family="text">
      <style:text-properties style:font-name-asian="Calibri" style:font-name-complex="Times New Roman" fo:language="lt" fo:country="LT"/>
    </style:style>
    <style:style style:name="T363" style:parent-style-name="DefaultParagraphFont" style:family="text">
      <style:text-properties style:font-name-asian="Calibri" style:font-name-complex="Times New Roman" fo:language="lt" fo:country="LT"/>
    </style:style>
    <style:style style:name="T364" style:parent-style-name="DefaultParagraphFont" style:family="text">
      <style:text-properties style:font-name-asian="Calibri" style:font-name-complex="Times New Roman" fo:language="lt" fo:country="LT"/>
    </style:style>
    <style:style style:name="T365" style:parent-style-name="DefaultParagraphFont" style:family="text">
      <style:text-properties style:font-name-asian="Calibri" style:font-name-complex="Times New Roman" fo:language="lt" fo:country="LT"/>
    </style:style>
    <style:style style:name="T366" style:parent-style-name="DefaultParagraphFont" style:family="text">
      <style:text-properties style:font-name-asian="Calibri" style:font-name-complex="Times New Roman" fo:language="lt" fo:country="LT"/>
    </style:style>
    <style:style style:name="T367" style:parent-style-name="DefaultParagraphFont" style:family="text">
      <style:text-properties style:font-name-asian="Calibri" style:font-name-complex="Times New Roman" fo:language="lt" fo:country="LT"/>
    </style:style>
    <style:style style:name="T368" style:parent-style-name="DefaultParagraphFont" style:family="text">
      <style:text-properties style:font-name-asian="Calibri" style:font-name-complex="Times New Roman" fo:language="lt" fo:country="LT"/>
    </style:style>
    <style:style style:name="T369" style:parent-style-name="DefaultParagraphFont" style:family="text">
      <style:text-properties style:font-name-asian="Calibri" style:font-name-complex="Times New Roman" fo:language="lt" fo:country="LT"/>
    </style:style>
    <style:style style:name="T370" style:parent-style-name="DefaultParagraphFont" style:family="text">
      <style:text-properties style:font-name-asian="Calibri" style:font-name-complex="Times New Roman" fo:color="#FF0000" fo:language="lt" fo:country="LT"/>
    </style:style>
    <style:style style:name="T371" style:parent-style-name="DefaultParagraphFont" style:family="text">
      <style:text-properties style:font-name-asian="Calibri" style:font-name-complex="Times New Roman" fo:language="lt" fo:country="LT"/>
    </style:style>
    <style:style style:name="T372" style:parent-style-name="DefaultParagraphFont" style:family="text">
      <style:text-properties style:font-name-asian="Calibri" style:font-name-complex="Times New Roman" fo:language="lt" fo:country="LT"/>
    </style:style>
    <style:style style:name="T373" style:parent-style-name="DefaultParagraphFont" style:family="text">
      <style:text-properties style:font-name-asian="Calibri" style:font-name-complex="Times New Roman" fo:language="lt" fo:country="LT"/>
    </style:style>
    <style:style style:name="T374" style:parent-style-name="DefaultParagraphFont" style:family="text">
      <style:text-properties style:font-name-asian="Calibri" style:font-name-complex="Times New Roman" fo:language="lt" fo:country="LT"/>
    </style:style>
    <style:style style:name="T375" style:parent-style-name="DefaultParagraphFont" style:family="text">
      <style:text-properties style:font-name-asian="Calibri" style:font-name-complex="Times New Roman" fo:language="lt" fo:country="LT"/>
    </style:style>
    <style:style style:name="T376" style:parent-style-name="DefaultParagraphFont" style:family="text">
      <style:text-properties style:font-name-asian="Calibri" style:font-name-complex="Times New Roman" fo:language="lt" fo:country="LT"/>
    </style:style>
    <style:style style:name="T377" style:parent-style-name="DefaultParagraphFont" style:family="text">
      <style:text-properties style:font-name-asian="Calibri" style:font-name-complex="Times New Roman" fo:language="lt" fo:country="LT"/>
    </style:style>
    <style:style style:name="T378" style:parent-style-name="DefaultParagraphFont" style:family="text">
      <style:text-properties style:font-name-asian="Calibri" style:font-name-complex="Times New Roman" fo:language="lt" fo:country="LT"/>
    </style:style>
    <style:style style:name="T379" style:parent-style-name="DefaultParagraphFont" style:family="text">
      <style:text-properties style:font-name-asian="Calibri" style:font-name-complex="Times New Roman" fo:language="lt" fo:country="LT"/>
    </style:style>
    <style:style style:name="T380" style:parent-style-name="DefaultParagraphFont" style:family="text">
      <style:text-properties style:font-name-asian="Calibri" style:font-name-complex="Times New Roman" fo:language="lt" fo:country="LT"/>
    </style:style>
    <style:style style:name="T381" style:parent-style-name="DefaultParagraphFont" style:family="text">
      <style:text-properties style:font-name-asian="Calibri" style:font-name-complex="Times New Roman" fo:language="lt" fo:country="LT"/>
    </style:style>
    <style:style style:name="T382" style:parent-style-name="DefaultParagraphFont" style:family="text">
      <style:text-properties style:font-name-asian="Calibri" style:font-name-complex="Times New Roman" fo:language="lt" fo:country="LT"/>
    </style:style>
    <style:style style:name="T383" style:parent-style-name="DefaultParagraphFont" style:family="text">
      <style:text-properties style:font-name-asian="Calibri" style:font-name-complex="Times New Roman" fo:language="lt" fo:country="LT"/>
    </style:style>
    <style:style style:name="T384" style:parent-style-name="DefaultParagraphFont" style:family="text">
      <style:text-properties style:font-name-asian="Calibri" style:font-name-complex="Times New Roman" fo:language="lt" fo:country="LT"/>
    </style:style>
    <style:style style:name="T385" style:parent-style-name="DefaultParagraphFont" style:family="text">
      <style:text-properties style:font-name-asian="Calibri" style:font-name-complex="Times New Roman" fo:language="lt" fo:country="LT"/>
    </style:style>
    <style:style style:name="T386" style:parent-style-name="DefaultParagraphFont" style:family="text">
      <style:text-properties style:font-name-asian="Calibri" style:font-name-complex="Times New Roman" fo:language="lt" fo:country="LT"/>
    </style:style>
    <style:style style:name="T387" style:parent-style-name="DefaultParagraphFont" style:family="text">
      <style:text-properties style:font-name-asian="Calibri" style:font-name-complex="Times New Roman" fo:language="lt" fo:country="LT"/>
    </style:style>
    <style:style style:name="T388" style:parent-style-name="DefaultParagraphFont" style:family="text">
      <style:text-properties style:font-name-asian="Calibri" style:font-name-complex="Times New Roman" fo:language="lt" fo:country="LT"/>
    </style:style>
    <style:style style:name="T389" style:parent-style-name="DefaultParagraphFont" style:family="text">
      <style:text-properties style:font-name-asian="Calibri" style:font-name-complex="Times New Roman" fo:language="lt" fo:country="LT"/>
    </style:style>
    <style:style style:name="T390" style:parent-style-name="DefaultParagraphFont" style:family="text">
      <style:text-properties style:font-name-asian="Calibri" style:font-name-complex="Times New Roman" fo:color="#000000" fo:language="lt" fo:country="LT"/>
    </style:style>
    <style:style style:name="T391" style:parent-style-name="DefaultParagraphFont" style:family="text">
      <style:text-properties style:font-name-asian="Calibri" style:font-name-complex="Times New Roman" fo:color="#000000" fo:language="lt" fo:country="LT"/>
    </style:style>
    <style:style style:name="P392" style:parent-style-name="Normal" style:family="paragraph">
      <style:text-properties style:font-name-asian="Calibri" fo:color="#000000" fo:language="lt" fo:country="LT" style:language-asian="pl" style:country-asian="PL"/>
    </style:style>
    <style:style style:name="P393" style:parent-style-name="Normal" style:family="paragraph">
      <style:text-properties style:font-name-asian="Calibri" fo:color="#000000" fo:language="lt" fo:country="LT" style:language-asian="pl" style:country-asian="PL"/>
    </style:style>
    <style:style style:name="T394" style:parent-style-name="DefaultParagraphFont" style:family="text">
      <style:text-properties style:font-name-asian="Calibri" fo:color="#000000" fo:language="lt" fo:country="LT" style:language-asian="pl" style:country-asian="PL"/>
    </style:style>
    <style:style style:name="T395" style:parent-style-name="DefaultParagraphFont" style:family="text">
      <style:text-properties style:font-name-asian="Calibri" fo:color="#000000" fo:language="lt" fo:country="LT" style:language-asian="pl" style:country-asian="PL"/>
    </style:style>
    <style:style style:name="T396" style:parent-style-name="DefaultParagraphFont" style:family="text">
      <style:text-properties fo:language="lt" fo:country="LT"/>
    </style:style>
    <style:style style:name="T397" style:parent-style-name="DefaultParagraphFont" style:family="text">
      <style:text-properties style:font-name-asian="Calibri" fo:color="#000000" fo:language="lt" fo:country="LT" style:language-asian="pl" style:country-asian="PL"/>
    </style:style>
    <style:style style:name="T398" style:parent-style-name="DefaultParagraphFont" style:family="text">
      <style:text-properties style:font-name-asian="Calibri" fo:color="#000000" fo:language="lt" fo:country="LT" style:language-asian="pl" style:country-asian="PL"/>
    </style:style>
    <style:style style:name="T399" style:parent-style-name="DefaultParagraphFont" style:family="text">
      <style:text-properties style:font-name-asian="Calibri" fo:color="#000000" fo:language="lt" fo:country="LT" style:language-asian="pl" style:country-asian="PL"/>
    </style:style>
    <style:style style:name="T400" style:parent-style-name="DefaultParagraphFont" style:family="text">
      <style:text-properties fo:language="lt" fo:country="LT" style:language-asian="lt" style:country-asian="LT"/>
    </style:style>
    <style:style style:name="P401" style:parent-style-name="Normal" style:family="paragraph">
      <style:text-properties style:font-name-asian="Calibri" fo:color="#000000" fo:language="lt" fo:country="LT" style:language-asian="pl" style:country-asian="PL"/>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anguage="lt" fo:country="L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language="lt" fo:country="LT"/>
    </style:style>
    <style:style style:name="T410" style:parent-style-name="DefaultParagraphFont" style:family="text">
      <style:text-properties fo:color="#000000" fo:language="lt" fo:country="LT"/>
    </style:style>
    <style:style style:name="T411" style:parent-style-name="DefaultParagraphFont" style:family="text">
      <style:text-properties fo:color="#000000" fo:language="lt" fo:country="LT"/>
    </style:style>
    <style:style style:name="T412" style:parent-style-name="DefaultParagraphFont" style:family="text">
      <style:text-properties fo:color="#000000" fo:language="lt" fo:country="LT"/>
    </style:style>
    <style:style style:name="T413" style:parent-style-name="DefaultParagraphFont" style:family="text">
      <style:text-properties fo:color="#000000" fo:language="lt" fo:country="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language="lt" fo:country="L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language="lt" fo:country="LT"/>
    </style:style>
    <style:style style:name="T422" style:parent-style-name="DefaultParagraphFont" style:family="text">
      <style:text-properties fo:language="lt" fo:country="L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language="lt" fo:country="LT" style:language-asian="lt" style:country-asian="LT"/>
    </style:style>
    <style:style style:name="T429" style:parent-style-name="DefaultParagraphFont" style:family="text">
      <style:text-properties fo:color="#000000" fo:language="lt" fo:country="LT" style:language-asian="lt" style:country-asian="LT"/>
    </style:style>
    <style:style style:name="T430" style:parent-style-name="DefaultParagraphFont" style:family="text">
      <style:text-properties fo:color="#000000" fo:language="lt" fo:country="LT" style:language-asian="lt" style:country-asian="LT"/>
    </style:style>
    <style:style style:name="T431" style:parent-style-name="DefaultParagraphFont" style:family="text">
      <style:text-properties fo:language="lt" fo:country="L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fo:color="#000000" fo:language="lt" fo:country="LT"/>
    </style:style>
    <style:style style:name="T434" style:parent-style-name="DefaultParagraphFont" style:family="text">
      <style:text-properties style:font-name-asian="Calibri" fo:color="#000000" fo:language="lt" fo:country="LT"/>
    </style:style>
    <style:style style:name="T435" style:parent-style-name="DefaultParagraphFont" style:family="text">
      <style:text-properties style:font-name-asian="Calibri" fo:color="#000000" fo:language="lt" fo:country="LT"/>
    </style:style>
    <style:style style:name="T436" style:parent-style-name="DefaultParagraphFont" style:family="text">
      <style:text-properties fo:color="#000000" fo:language="lt" fo:country="LT" style:language-asian="lt" style:country-asian="LT"/>
    </style:style>
    <style:style style:name="T437" style:parent-style-name="DefaultParagraphFont" style:family="text">
      <style:text-properties style:font-name-asian="Calibri" fo:color="#000000" fo:language="lt" fo:country="LT"/>
    </style:style>
    <style:style style:name="T438" style:parent-style-name="DefaultParagraphFont" style:family="text">
      <style:text-properties style:font-name-asian="Calibri" fo:color="#000000" fo:language="lt" fo:country="LT"/>
    </style:style>
    <style:style style:name="T439" style:parent-style-name="DefaultParagraphFont" style:family="text">
      <style:text-properties style:font-name-asian="Calibri" fo:color="#000000" fo:language="lt" fo:country="LT"/>
    </style:style>
    <style:style style:name="T440" style:parent-style-name="DefaultParagraphFont" style:family="text">
      <style:text-properties style:font-name-asian="Calibri" fo:color="#000000" fo:language="lt" fo:country="LT"/>
    </style:style>
    <style:style style:name="T441" style:parent-style-name="DefaultParagraphFont" style:family="text">
      <style:text-properties style:font-name-asian="Calibri" fo:color="#000000" fo:language="lt" fo:country="LT"/>
    </style:style>
    <style:style style:name="T442" style:parent-style-name="DefaultParagraphFont" style:family="text">
      <style:text-properties style:font-name-asian="Calibri" fo:color="#000000" fo:language="lt" fo:country="LT"/>
    </style:style>
    <style:style style:name="T443" style:parent-style-name="DefaultParagraphFont" style:family="text">
      <style:text-properties style:font-name-asian="Calibri" fo:color="#000000" fo:language="lt" fo:country="LT"/>
    </style:style>
    <style:style style:name="T444" style:parent-style-name="DefaultParagraphFont" style:family="text">
      <style:text-properties style:font-name-asian="Calibri" fo:color="#000000" fo:language="lt" fo:country="LT"/>
    </style:style>
    <style:style style:name="T445" style:parent-style-name="DefaultParagraphFont" style:family="text">
      <style:text-properties style:font-name-asian="Calibri" fo:color="#000000" fo:language="lt" fo:country="LT"/>
    </style:style>
    <style:style style:name="T446" style:parent-style-name="DefaultParagraphFont" style:family="text">
      <style:text-properties style:font-name-asian="Calibri" fo:color="#000000" fo:language="lt" fo:country="LT"/>
    </style:style>
    <style:style style:name="T447" style:parent-style-name="DefaultParagraphFont" style:family="text">
      <style:text-properties style:font-name-asian="Calibri" fo:color="#000000" fo:language="lt" fo:country="LT"/>
    </style:style>
    <style:style style:name="T448" style:parent-style-name="DefaultParagraphFont" style:family="text">
      <style:text-properties style:font-name-asian="Calibri" fo:color="#000000" fo:language="lt" fo:country="LT"/>
    </style:style>
    <style:style style:name="T449" style:parent-style-name="DefaultParagraphFont" style:family="text">
      <style:text-properties style:font-name-asian="Calibri" fo:color="#000000" fo:language="lt" fo:country="LT"/>
    </style:style>
    <style:style style:name="T450" style:parent-style-name="DefaultParagraphFont" style:family="text">
      <style:text-properties style:font-name-asian="Calibri" fo:color="#000000" fo:language="lt" fo:country="LT"/>
    </style:style>
    <style:style style:name="T451" style:parent-style-name="DefaultParagraphFont" style:family="text">
      <style:text-properties style:font-name-asian="Calibri" fo:color="#000000" fo:language="lt" fo:country="LT"/>
    </style:style>
    <style:style style:name="T452" style:parent-style-name="DefaultParagraphFont" style:family="text">
      <style:text-properties style:font-name-asian="Calibri" fo:color="#000000" fo:language="lt" fo:country="LT"/>
    </style:style>
    <style:style style:name="T453" style:parent-style-name="DefaultParagraphFont" style:family="text">
      <style:text-properties style:font-name-asian="Calibri" fo:color="#000000" fo:language="lt" fo:country="LT"/>
    </style:style>
    <style:style style:name="T454" style:parent-style-name="DefaultParagraphFont" style:family="text">
      <style:text-properties style:font-name-asian="Calibri" fo:language="lt" fo:country="LT"/>
    </style:style>
    <style:style style:name="T455" style:parent-style-name="DefaultParagraphFont" style:family="text">
      <style:text-properties style:font-name-asian="Calibri" fo:language="lt" fo:country="LT"/>
    </style:style>
    <style:style style:name="T456" style:parent-style-name="DefaultParagraphFont" style:family="text">
      <style:text-properties style:font-name-asian="Calibri" fo:language="lt" fo:country="LT"/>
    </style:style>
    <style:style style:name="T457" style:parent-style-name="DefaultParagraphFont" style:family="text">
      <style:text-properties style:font-name-asian="Calibri" fo:language="lt" fo:country="LT"/>
    </style:style>
    <style:style style:name="T458" style:parent-style-name="DefaultParagraphFont" style:family="text">
      <style:text-properties style:font-name-asian="Calibri" fo:language="lt" fo:country="LT"/>
    </style:style>
    <style:style style:name="T459" style:parent-style-name="DefaultParagraphFont" style:family="text">
      <style:text-properties style:font-name-asian="Calibri" fo:language="lt" fo:country="LT"/>
    </style:style>
    <style:style style:name="T460" style:parent-style-name="Hyperlink" style:family="text">
      <style:text-properties style:font-name-asian="Calibri" fo:language="lt" fo:country="LT"/>
    </style:style>
    <style:style style:name="T461" style:parent-style-name="DefaultParagraphFont" style:family="text">
      <style:text-properties style:font-name-asian="Calibri" fo:language="lt" fo:country="LT"/>
    </style:style>
    <style:style style:name="T462" style:parent-style-name="DefaultParagraphFont" style:family="text">
      <style:text-properties style:font-name-asian="Calibri" fo:language="lt" fo:country="LT"/>
    </style:style>
    <style:style style:name="T463" style:parent-style-name="DefaultParagraphFont" style:family="text">
      <style:text-properties style:font-name-asian="Calibri" fo:language="lt" fo:country="LT"/>
    </style:style>
    <style:style style:name="T464" style:parent-style-name="DefaultParagraphFont" style:family="text">
      <style:text-properties style:font-name-asian="Calibri" fo:language="lt" fo:country="LT"/>
    </style:style>
    <style:style style:name="T465" style:parent-style-name="DefaultParagraphFont" style:family="text">
      <style:text-properties fo:language="lt" fo:country="LT"/>
    </style:style>
    <style:style style:name="T466" style:parent-style-name="Hyperlink" style:family="text">
      <style:text-properties style:font-name-asian="Calibri" fo:language="lt" fo:country="LT"/>
    </style:style>
    <style:style style:name="T467" style:parent-style-name="DefaultParagraphFont" style:family="text">
      <style:text-properties style:font-name-asian="Calibri" fo:language="lt" fo:country="LT"/>
    </style:style>
    <style:style style:name="T468" style:parent-style-name="DefaultParagraphFont" style:family="text">
      <style:text-properties style:font-name-asian="Calibri" fo:language="lt" fo:country="LT"/>
    </style:style>
    <style:style style:name="T469" style:parent-style-name="DefaultParagraphFont" style:family="text">
      <style:text-properties style:font-name-asian="Calibri" fo:language="lt" fo:country="LT"/>
    </style:style>
    <style:style style:name="T470" style:parent-style-name="DefaultParagraphFont" style:family="text">
      <style:text-properties style:font-name-asian="Calibri" fo:color="#000000" fo:language="lt" fo:country="LT"/>
    </style:style>
    <style:style style:name="T471" style:parent-style-name="DefaultParagraphFont" style:family="text">
      <style:text-properties style:font-name-asian="Calibri" fo:color="#000000" fo:language="lt" fo:country="LT"/>
    </style:style>
    <style:style style:name="T472" style:parent-style-name="DefaultParagraphFont" style:family="text">
      <style:text-properties style:font-name-asian="Calibri" fo:color="#000000" fo:language="lt" fo:country="LT"/>
    </style:style>
    <style:style style:name="T473" style:parent-style-name="DefaultParagraphFont" style:family="text">
      <style:text-properties style:font-name-asian="Calibri" fo:color="#000000" fo:language="lt" fo:country="LT"/>
    </style:style>
    <style:style style:name="T474" style:parent-style-name="DefaultParagraphFont" style:family="text">
      <style:text-properties style:font-name-asian="Calibri" fo:color="#000000" fo:language="lt" fo:country="LT"/>
    </style:style>
    <style:style style:name="T475" style:parent-style-name="DefaultParagraphFont" style:family="text">
      <style:text-properties style:font-name-asian="Calibri" fo:color="#000000" fo:language="lt" fo:country="LT"/>
    </style:style>
    <style:style style:name="T476" style:parent-style-name="DefaultParagraphFont" style:family="text">
      <style:text-properties style:font-name-asian="Calibri" fo:color="#000000" fo:language="lt" fo:country="LT"/>
    </style:style>
    <style:style style:name="T477" style:parent-style-name="DefaultParagraphFont" style:family="text">
      <style:text-properties style:font-name-asian="Calibri" fo:color="#000000" fo:language="lt" fo:country="LT"/>
    </style:style>
    <style:style style:name="T478" style:parent-style-name="DefaultParagraphFont" style:family="text">
      <style:text-properties style:font-name-asian="Calibri" fo:color="#000000" fo:language="lt" fo:country="LT"/>
    </style:style>
    <style:style style:name="T479" style:parent-style-name="DefaultParagraphFont" style:family="text">
      <style:text-properties style:font-name-asian="Calibri" fo:color="#000000" fo:language="lt" fo:country="LT"/>
    </style:style>
    <style:style style:name="T480" style:parent-style-name="DefaultParagraphFont" style:family="text">
      <style:text-properties style:font-name-asian="Calibri" fo:language="lt" fo:country="LT"/>
    </style:style>
    <style:style style:name="T481" style:parent-style-name="DefaultParagraphFont" style:family="text">
      <style:text-properties style:font-name-asian="Calibri" fo:color="#000000" fo:language="lt" fo:country="LT"/>
    </style:style>
    <style:style style:name="T482" style:parent-style-name="DefaultParagraphFont" style:family="text">
      <style:text-properties style:font-name-asian="Calibri" fo:color="#000000" fo:language="lt" fo:country="LT"/>
    </style:style>
    <style:style style:name="T483" style:parent-style-name="DefaultParagraphFont" style:family="text">
      <style:text-properties style:font-name-asian="Calibri" fo:color="#000000" fo:language="lt" fo:country="LT"/>
    </style:style>
    <style:style style:name="T484" style:parent-style-name="DefaultParagraphFont" style:family="text">
      <style:text-properties style:font-name-asian="Calibri" fo:color="#000000" fo:language="lt" fo:country="LT"/>
    </style:style>
    <style:style style:name="T485" style:parent-style-name="DefaultParagraphFont" style:family="text">
      <style:text-properties style:font-name-asian="Calibri" fo:color="#000000" fo:language="lt" fo:country="LT"/>
    </style:style>
    <style:style style:name="T486" style:parent-style-name="DefaultParagraphFont" style:family="text">
      <style:text-properties style:font-name-asian="Calibri" fo:color="#000000" fo:language="lt" fo:country="LT"/>
    </style:style>
    <style:style style:name="T487" style:parent-style-name="DefaultParagraphFont" style:family="text">
      <style:text-properties style:font-name-asian="Calibri" fo:color="#000000" fo:language="lt" fo:country="LT"/>
    </style:style>
    <style:style style:name="T488" style:parent-style-name="DefaultParagraphFont" style:family="text">
      <style:text-properties style:font-name-asian="Calibri" fo:color="#000000" fo:language="lt" fo:country="LT"/>
    </style:style>
    <style:style style:name="T489" style:parent-style-name="DefaultParagraphFont" style:family="text">
      <style:text-properties style:font-name-asian="Calibri" fo:color="#000000" fo:language="lt" fo:country="LT"/>
    </style:style>
    <style:style style:name="T490" style:parent-style-name="DefaultParagraphFont" style:family="text">
      <style:text-properties style:font-name-asian="Calibri" fo:language="lt" fo:country="LT"/>
    </style:style>
    <style:style style:name="T491" style:parent-style-name="DefaultParagraphFont" style:family="text">
      <style:text-properties style:font-name-asian="Calibri" fo:color="#000000" fo:language="lt" fo:country="LT"/>
    </style:style>
    <style:style style:name="T492" style:parent-style-name="DefaultParagraphFont" style:family="text">
      <style:text-properties style:font-name-asian="Calibri" fo:color="#000000" fo:language="lt" fo:country="LT"/>
    </style:style>
    <style:style style:name="T493" style:parent-style-name="DefaultParagraphFont" style:family="text">
      <style:text-properties style:font-name-asian="Calibri" fo:color="#000000" fo:language="lt" fo:country="LT"/>
    </style:style>
    <style:style style:name="T494" style:parent-style-name="DefaultParagraphFont" style:family="text">
      <style:text-properties style:font-name-asian="Calibri" fo:language="lt" fo:country="LT"/>
    </style:style>
    <style:style style:name="T495" style:parent-style-name="DefaultParagraphFont" style:family="text">
      <style:text-properties style:font-name-asian="Calibri" fo:language="lt" fo:country="LT"/>
    </style:style>
    <style:style style:name="T496" style:parent-style-name="DefaultParagraphFont" style:family="text">
      <style:text-properties style:font-name-asian="Calibri" fo:language="lt" fo:country="LT"/>
    </style:style>
    <style:style style:name="T497" style:parent-style-name="DefaultParagraphFont" style:family="text">
      <style:text-properties style:font-name-asian="Calibri" style:font-weight-complex="bold" fo:color="#000000" fo:language="lt" fo:country="LT"/>
    </style:style>
    <style:style style:name="T498" style:parent-style-name="DefaultParagraphFont" style:family="text">
      <style:text-properties style:font-name-asian="Calibri" style:font-weight-complex="bold" fo:color="#000000" fo:language="lt" fo:country="LT"/>
    </style:style>
    <style:style style:name="T499" style:parent-style-name="DefaultParagraphFont" style:family="text">
      <style:text-properties style:font-name-asian="Calibri" style:font-weight-complex="bold" fo:color="#000000" fo:language="lt" fo:country="LT"/>
    </style:style>
    <style:style style:name="T500" style:parent-style-name="DefaultParagraphFont" style:family="text">
      <style:text-properties style:font-name-asian="Calibri" fo:color="#000000" fo:language="lt" fo:country="LT"/>
    </style:style>
    <style:style style:name="T501" style:parent-style-name="DefaultParagraphFont" style:family="text">
      <style:text-properties style:font-name-asian="Calibri" fo:color="#000000" fo:language="lt" fo:country="LT"/>
    </style:style>
    <style:style style:name="T502" style:parent-style-name="DefaultParagraphFont" style:family="text">
      <style:text-properties style:font-name-asian="Calibri" fo:color="#000000" fo:language="lt" fo:country="LT"/>
    </style:style>
    <style:style style:name="T503" style:parent-style-name="DefaultParagraphFont" style:family="text">
      <style:text-properties style:font-name-asian="Calibri" fo:color="#000000" fo:language="lt" fo:country="LT"/>
    </style:style>
    <style:style style:name="T504" style:parent-style-name="DefaultParagraphFont" style:family="text">
      <style:text-properties style:font-name-asian="Calibri" fo:color="#000000" fo:language="lt" fo:country="LT"/>
    </style:style>
    <style:style style:name="T505" style:parent-style-name="DefaultParagraphFont" style:family="text">
      <style:text-properties style:font-name-asian="Calibri" fo:color="#000000" fo:language="lt" fo:country="LT"/>
    </style:style>
    <style:style style:name="T506" style:parent-style-name="DefaultParagraphFont" style:family="text">
      <style:text-properties style:font-name-asian="Calibri" fo:font-style="italic" style:font-style-asian="italic" fo:color="#000000" fo:language="lt" fo:country="LT"/>
    </style:style>
    <style:style style:name="T507" style:parent-style-name="DefaultParagraphFont" style:family="text">
      <style:text-properties style:font-name-asian="Calibri" fo:color="#000000" fo:language="lt" fo:country="LT"/>
    </style:style>
    <style:style style:name="T508" style:parent-style-name="DefaultParagraphFont" style:family="text">
      <style:text-properties style:font-name-asian="Calibri" fo:color="#000000" fo:language="lt" fo:country="LT"/>
    </style:style>
    <style:style style:name="T509" style:parent-style-name="DefaultParagraphFont" style:family="text">
      <style:text-properties style:font-name-asian="Calibri" fo:color="#000000" fo:language="lt" fo:country="LT"/>
    </style:style>
    <style:style style:name="T510" style:parent-style-name="DefaultParagraphFont" style:family="text">
      <style:text-properties style:font-name-asian="Calibri" fo:color="#000000" fo:language="lt" fo:country="LT"/>
    </style:style>
    <style:style style:name="T511" style:parent-style-name="DefaultParagraphFont" style:family="text">
      <style:text-properties style:font-name-asian="Calibri" fo:color="#000000"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color="#000000" fo:language="lt" fo:country="LT"/>
    </style:style>
    <style:style style:name="T522" style:parent-style-name="DefaultParagraphFont" style:family="text">
      <style:text-properties fo:color="#000000" fo:language="lt" fo:country="LT"/>
    </style:style>
    <style:style style:name="T523" style:parent-style-name="DefaultParagraphFont" style:family="text">
      <style:text-properties fo:color="#000000" fo:language="lt" fo:country="LT"/>
    </style:style>
    <style:style style:name="T524" style:parent-style-name="DefaultParagraphFont" style:family="text">
      <style:text-properties fo:color="#000000" fo:language="lt" fo:country="LT"/>
    </style:style>
    <style:style style:name="T525" style:parent-style-name="DefaultParagraphFont" style:family="text">
      <style:text-properties fo:color="#000000" fo:language="lt" fo:country="LT"/>
    </style:style>
    <style:style style:name="T526" style:parent-style-name="DefaultParagraphFont" style:family="text">
      <style:text-properties fo:color="#000000" fo:language="lt" fo:country="LT"/>
    </style:style>
    <style:style style:name="T527" style:parent-style-name="DefaultParagraphFont" style:family="text">
      <style:text-properties fo:color="#000000" fo:language="lt" fo:country="LT"/>
    </style:style>
    <style:style style:name="T528" style:parent-style-name="DefaultParagraphFont" style:family="text">
      <style:text-properties fo:color="#000000" fo:language="lt" fo:country="LT"/>
    </style:style>
    <style:style style:name="T529" style:parent-style-name="Hyperlink" style:family="text">
      <style:text-properties fo:language="lt" fo:country="LT"/>
    </style:style>
    <style:style style:name="T530" style:parent-style-name="DefaultParagraphFont" style:family="text">
      <style:text-properties fo:color="#000000" fo:language="lt" fo:country="LT"/>
    </style:style>
    <style:style style:name="T531" style:parent-style-name="DefaultParagraphFont" style:family="text">
      <style:text-properties fo:color="#000000"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color="#000000"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color="#000000" fo:language="lt" fo:country="LT"/>
    </style:style>
    <style:style style:name="T536" style:parent-style-name="Hyperlink" style:family="text">
      <style:text-properties fo:language="lt" fo:country="LT"/>
    </style:style>
    <style:style style:name="T537" style:parent-style-name="DefaultParagraphFont" style:family="text">
      <style:text-properties fo:language="lt" fo:country="LT"/>
    </style:style>
    <style:style style:name="T538" style:parent-style-name="Hyperlink"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color="#000000" fo:language="lt" fo:country="LT"/>
    </style:style>
    <style:style style:name="T547" style:parent-style-name="DefaultParagraphFont" style:family="text">
      <style:text-properties fo:color="#FF0000" fo:language="lt" fo:country="LT"/>
    </style:style>
    <style:style style:name="T548" style:parent-style-name="DefaultParagraphFont" style:family="text">
      <style:text-properties fo:language="lt" fo:country="LT"/>
    </style:style>
    <style:style style:name="T549" style:parent-style-name="Hyperlink"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style:font-weight-complex="bold" style:letter-kerning="true" fo:language="lt" fo:country="LT" style:language-asian="lt" style:country-asian="LT"/>
    </style:style>
    <style:style style:name="T552" style:parent-style-name="DefaultParagraphFont" style:family="text">
      <style:text-properties style:font-weight-complex="bold" style:letter-kerning="true" fo:language="lt" fo:country="LT" style:language-asian="lt" style:country-asian="LT"/>
    </style:style>
    <style:style style:name="T553" style:parent-style-name="DefaultParagraphFont" style:family="text">
      <style:text-properties style:font-weight-complex="bold" style:letter-kerning="true" fo:language="lt" fo:country="LT" style:language-asian="lt" style:country-asian="LT"/>
    </style:style>
    <style:style style:name="T554" style:parent-style-name="DefaultParagraphFont" style:family="text">
      <style:text-properties style:font-weight-complex="bold" fo:color="#000000" style:letter-kerning="true" fo:language="lt" fo:country="LT" style:language-asian="lt" style:country-asian="LT"/>
    </style:style>
    <style:style style:name="T555" style:parent-style-name="DefaultParagraphFont" style:family="text">
      <style:text-properties style:font-weight-complex="bold" fo:color="#000000" style:letter-kerning="true" fo:language="lt" fo:country="LT" style:language-asian="lt" style:country-asian="LT"/>
    </style:style>
    <style:style style:name="T556" style:parent-style-name="DefaultParagraphFont" style:family="text">
      <style:text-properties style:font-weight-complex="bold" style:letter-kerning="true" fo:language="lt" fo:country="LT" style:language-asian="lt" style:country-asian="LT"/>
    </style:style>
    <style:style style:name="T557" style:parent-style-name="Hyperlink" style:family="text">
      <style:text-properties style:font-weight-complex="bold" style:letter-kerning="true" fo:language="lt" fo:country="LT" style:language-asian="lt" style:country-asian="LT"/>
    </style:style>
    <style:style style:name="T558" style:parent-style-name="DefaultParagraphFont" style:family="text">
      <style:text-properties style:font-weight-complex="bold" style:letter-kerning="true" fo:language="lt" fo:country="L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language="lt" fo:country="L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language="lt" fo:country="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Arial Unicode MS" style:letter-kerning="true" fo:language="lt" fo:country="LT" style:language-asian="hi" style:country-asian="IN" style:language-complex="hi" style:country-complex="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language="lt" fo:country="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Arial Unicode MS" style:letter-kerning="true" fo:language="lt" fo:country="LT" style:language-asian="hi" style:country-asian="IN" style:language-complex="hi" style:country-complex="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language="lt" fo:country="LT"/>
    </style:style>
    <style:style style:name="T582" style:parent-style-name="DefaultParagraphFont" style:family="text">
      <style:text-properties fo:color="#000000" fo:language="lt" fo:country="LT"/>
    </style:style>
    <style:style style:name="T583" style:parent-style-name="DefaultParagraphFont" style:family="text">
      <style:text-properties fo:color="#000000" fo:language="lt" fo:country="LT"/>
    </style:style>
    <style:style style:name="T584" style:parent-style-name="DefaultParagraphFont" style:family="text">
      <style:text-properties fo:color="#000000" fo:language="lt" fo:country="LT"/>
    </style:style>
    <style:style style:name="T585" style:parent-style-name="DefaultParagraphFont" style:family="text">
      <style:text-properties fo:color="#000000" fo:language="lt" fo:country="LT"/>
    </style:style>
    <style:style style:name="T586" style:parent-style-name="DefaultParagraphFont" style:family="text">
      <style:text-properties fo:color="#000000" fo:language="lt" fo:country="LT"/>
    </style:style>
    <style:style style:name="T587" style:parent-style-name="DefaultParagraphFont" style:family="text">
      <style:text-properties fo:color="#000000" fo:language="lt" fo:country="LT"/>
    </style:style>
    <style:style style:name="T588" style:parent-style-name="DefaultParagraphFont" style:family="text">
      <style:text-properties fo:language="lt" fo:country="LT"/>
    </style:style>
    <style:style style:name="T589" style:parent-style-name="DefaultParagraphFont" style:family="text">
      <style:text-properties fo:color="#000000" fo:language="lt" fo:country="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language="lt" fo:country="L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language="lt" fo:country="LT"/>
    </style:style>
    <style:style style:name="T598" style:parent-style-name="DefaultParagraphFont" style:family="text">
      <style:text-properties style:font-name-asian="Calibri" fo:language="lt" fo:country="LT" style:language-asian="lt" style:country-asian="LT"/>
    </style:style>
    <style:style style:name="T599" style:parent-style-name="DefaultParagraphFont" style:family="text">
      <style:text-properties style:font-name-asian="Calibri" fo:language="lt" fo:country="LT" style:language-asian="lt" style:country-asian="LT"/>
    </style:style>
    <style:style style:name="T600" style:parent-style-name="DefaultParagraphFont" style:family="text">
      <style:text-properties fo:language="lt" fo:country="LT" style:language-asian="lt" style:country-asian="LT"/>
    </style:style>
    <style:style style:name="T601" style:parent-style-name="DefaultParagraphFont" style:family="text">
      <style:text-properties style:font-name-asian="Calibri" fo:language="lt" fo:country="LT"/>
    </style:style>
    <style:style style:name="T602" style:parent-style-name="DefaultParagraphFont" style:family="text">
      <style:text-properties style:font-name-asian="Calibri" fo:color="#000000" fo:language="lt" fo:country="LT"/>
    </style:style>
    <style:style style:name="T603" style:parent-style-name="DefaultParagraphFont" style:family="text">
      <style:text-properties style:font-name-asian="Calibri" fo:color="#000000" fo:language="lt" fo:country="LT"/>
    </style:style>
    <style:style style:name="T604" style:parent-style-name="DefaultParagraphFont" style:family="text">
      <style:text-properties style:font-name-asian="Calibri" fo:color="#000000" fo:language="lt" fo:country="LT"/>
    </style:style>
    <style:style style:name="T605" style:parent-style-name="DefaultParagraphFont" style:family="text">
      <style:text-properties style:font-name-asian="Calibri" fo:color="#000000" fo:language="lt" fo:country="LT"/>
    </style:style>
    <style:style style:name="P606" style:parent-style-name="Normal" style:family="paragraph">
      <style:text-properties style:font-name-asian="Calibri" fo:color="#000000" fo:language="lt" fo:country="LT"/>
    </style:style>
    <style:style style:name="T607" style:parent-style-name="DefaultParagraphFont" style:family="text">
      <style:text-properties style:font-name-asian="Calibri" fo:color="#000000" fo:language="lt" fo:country="LT"/>
    </style:style>
    <style:style style:name="T608" style:parent-style-name="DefaultParagraphFont" style:family="text">
      <style:text-properties style:font-name-asian="Calibri" fo:color="#000000" fo:language="lt" fo:country="LT"/>
    </style:style>
    <style:style style:name="T609" style:parent-style-name="DefaultParagraphFont" style:family="text">
      <style:text-properties style:font-name-asian="Calibri" fo:color="#000000" fo:language="lt" fo:country="LT"/>
    </style:style>
    <style:style style:name="T610" style:parent-style-name="DefaultParagraphFont" style:family="text">
      <style:text-properties style:font-name-asian="Calibri" fo:language="lt" fo:country="LT"/>
    </style:style>
    <style:style style:name="T611" style:parent-style-name="DefaultParagraphFont" style:family="text">
      <style:text-properties style:font-name-asian="Calibri" fo:language="lt" fo:country="LT"/>
    </style:style>
    <style:style style:name="T612" style:parent-style-name="DefaultParagraphFont" style:family="text">
      <style:text-properties style:font-name-asian="Calibri" fo:language="lt" fo:country="LT"/>
    </style:style>
    <style:style style:name="T613" style:parent-style-name="DefaultParagraphFont" style:family="text">
      <style:text-properties fo:color="#000000" fo:language="lt" fo:country="LT"/>
    </style:style>
    <style:style style:name="T614" style:parent-style-name="DefaultParagraphFont" style:family="text">
      <style:text-properties style:font-name-asian="Calibri" fo:language="lt" fo:country="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language="lt" fo:country="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language="lt" fo:country="L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Calibri" fo:language="lt" fo:country="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style:font-name-asian="Calibri"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color="#000000" fo:language="lt" fo:country="LT"/>
    </style:style>
    <style:style style:name="T628" style:parent-style-name="DefaultParagraphFont" style:family="text">
      <style:text-properties fo:color="#000000" fo:language="lt" fo:country="LT"/>
    </style:style>
    <style:style style:name="T629" style:parent-style-name="DefaultParagraphFont" style:family="text">
      <style:text-properties fo:color="#000000"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P632"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color="#000000" fo:language="lt" fo:country="LT"/>
    </style:style>
    <style:style style:name="P633"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T634" style:parent-style-name="DefaultParagraphFont" style:family="text">
      <style:text-properties fo:color="#000000" fo:language="lt" fo:country="LT"/>
    </style:style>
    <style:style style:name="T635" style:parent-style-name="DefaultParagraphFont" style:family="text">
      <style:text-properties fo:color="#000000" fo:language="lt" fo:country="LT"/>
    </style:style>
    <style:style style:name="T636" style:parent-style-name="DefaultParagraphFont" style:family="text">
      <style:text-properties fo:color="#000000" fo:language="lt" fo:country="LT"/>
    </style:style>
    <style:style style:name="T637" style:parent-style-name="DefaultParagraphFont" style:family="text">
      <style:text-properties fo:color="#000000" fo:language="lt" fo:country="LT"/>
    </style:style>
    <style:style style:name="T638" style:parent-style-name="DefaultParagraphFont" style:family="text">
      <style:text-properties fo:color="#000000" fo:language="lt" fo:country="LT"/>
    </style:style>
    <style:style style:name="T639" style:parent-style-name="DefaultParagraphFont" style:family="text">
      <style:text-properties fo:color="#000000" fo:language="lt" fo:country="LT"/>
    </style:style>
    <style:style style:name="T640" style:parent-style-name="DefaultParagraphFont" style:family="text">
      <style:text-properties fo:color="#000000" fo:language="lt" fo:country="LT"/>
    </style:style>
    <style:style style:name="T641" style:parent-style-name="DefaultParagraphFont" style:family="text">
      <style:text-properties fo:color="#000000" fo:language="lt" fo:country="LT"/>
    </style:style>
    <style:style style:name="T642" style:parent-style-name="DefaultParagraphFont" style:family="text">
      <style:text-properties fo:color="#000000" fo:language="lt" fo:country="LT"/>
    </style:style>
    <style:style style:name="T643" style:parent-style-name="DefaultParagraphFont" style:family="text">
      <style:text-properties fo:color="#000000" fo:language="lt" fo:country="LT"/>
    </style:style>
    <style:style style:name="T644" style:parent-style-name="DefaultParagraphFont" style:family="text">
      <style:text-properties fo:color="#000000" fo:language="lt" fo:country="LT"/>
    </style:style>
    <style:style style:name="T645" style:parent-style-name="DefaultParagraphFont" style:family="text">
      <style:text-properties fo:color="#000000" fo:language="lt" fo:country="LT"/>
    </style:style>
    <style:style style:name="T646" style:parent-style-name="DefaultParagraphFont" style:family="text">
      <style:text-properties fo:color="#000000" fo:language="lt" fo:country="LT"/>
    </style:style>
    <style:style style:name="T647" style:parent-style-name="DefaultParagraphFont" style:family="text">
      <style:text-properties fo:color="#000000" fo:language="lt" fo:country="LT"/>
    </style:style>
    <style:style style:name="T648" style:parent-style-name="DefaultParagraphFont" style:family="text">
      <style:text-properties fo:color="#000000" fo:language="lt" fo:country="LT"/>
    </style:style>
    <style:style style:name="T649" style:parent-style-name="DefaultParagraphFont" style:family="text">
      <style:text-properties fo:color="#000000" fo:language="lt" fo:country="LT"/>
    </style:style>
    <style:style style:name="T650" style:parent-style-name="DefaultParagraphFont" style:family="text">
      <style:text-properties fo:color="#000000" fo:language="lt" fo:country="LT"/>
    </style:style>
    <style:style style:name="T651" style:parent-style-name="DefaultParagraphFont" style:family="text">
      <style:text-properties fo:color="#000000" fo:language="lt" fo:country="LT"/>
    </style:style>
    <style:style style:name="T652" style:parent-style-name="DefaultParagraphFont" style:family="text">
      <style:text-properties fo:color="#000000" fo:language="lt" fo:country="LT"/>
    </style:style>
    <style:style style:name="T653" style:parent-style-name="DefaultParagraphFont" style:family="text">
      <style:text-properties fo:color="#000000" fo:language="lt" fo:country="LT"/>
    </style:style>
    <style:style style:name="T654" style:parent-style-name="DefaultParagraphFont" style:family="text">
      <style:text-properties fo:color="#000000" fo:language="lt" fo:country="LT"/>
    </style:style>
    <style:style style:name="T655" style:parent-style-name="DefaultParagraphFont" style:family="text">
      <style:text-properties fo:color="#0000FF" style:text-underline-type="single" style:text-underline-style="solid" style:text-underline-width="auto" style:text-underline-mode="continuous" fo:language="lt" fo:country="LT"/>
    </style:style>
    <style:style style:name="T656" style:parent-style-name="DefaultParagraphFont" style:family="text">
      <style:text-properties fo:color="#000000" fo:language="lt" fo:country="LT"/>
    </style:style>
    <style:style style:name="T657" style:parent-style-name="DefaultParagraphFont" style:family="text">
      <style:text-properties fo:color="#000000" fo:language="lt" fo:country="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P663" style:parent-style-name="Normal" style:family="paragraph">
      <style:paragraph-properties fo:text-align="center"/>
    </style:style>
    <style:style style:name="T664"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text:span></text:p>
      <text:p text:style-name="P4"><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h text:style-name="P7" text:outline-level="3">PAKRUOJO RAJONO SAVIVALDYBĖS TARYBA</text:h>
      <text:p text:style-name="P8"/>
      <text:p text:style-name="P9">SPRENDIMAS</text:p>
      <text:p text:style-name="P10">DĖL PRITARIMO PAKRUOJO RAJONO SAVIVALDYBĖS<text:s/>NARKOTIKŲ KONTROLĖS KOMISIJOS<text:s/>2017<text:s/>METŲ VEIKLOS ATASKAITAI</text:p>
      <text:p text:style-name="P11"/>
      <text:p text:style-name="P12"><text:span text:style-name="T13">201</text:span><text:span text:style-name="T14">8</text:span><text:span text:style-name="T15"><text:s/>m.<text:s/></text:span><text:span text:style-name="T16">balandžio</text:span><text:span text:style-name="T17"><text:s/>2</text:span><text:span text:style-name="T18">6</text:span><text:span text:style-name="T19"><text:s/>d. Nr</text:span><text:span text:style-name="T20">.</text:span><text:span text:style-name="T21"><text:s/></text:span><text:span text:style-name="T22">T</text:span><text:span text:style-name="T23">-</text:span><text:span text:style-name="T24">119</text:span></text:p>
      <text:p text:style-name="P25">Pakruojis</text:p>
      <text:p text:style-name="P26"/>
      <text:p text:style-name="P27"><text:span text:style-name="T28">Vadovaudamasi<text:s/></text:span><text:span text:style-name="T29">Lietuvos Respublikos vietos savivaldos įstatymo 16 straipsnio 4</text:span><text:span text:style-name="T30"><text:s/>dalimi,<text:s/></text:span><text:span text:style-name="T31">Pakruojo rajono savivaldybės<text:s/></text:span><text:span text:style-name="T32">tarybos<text:s/></text:span><text:span text:style-name="T33">2013</text:span><text:span text:style-name="T34"><text:s/>m.<text:s/></text:span><text:span text:style-name="T35">kovo 21 d. sprendimu Nr. T-75</text:span><text:span text:style-name="T36"><text:s/></text:span><text:span text:style-name="T37">,,Dėl Pakruojo rajono savivaldybės<text:s/></text:span><text:span text:style-name="T38">narkotikų kontrolės komisijos nuostatų patvirtinimo</text:span><text:span text:style-name="T39">“<text:s/></text:span><text:span text:style-name="T40">patvirtintų<text:s/></text:span><text:span text:style-name="T41">Pakruojo rajono<text:s/></text:span><text:span text:style-name="T42">savivaldybės<text:s/></text:span><text:span text:style-name="T43">narkotikų kontrolės komisijos<text:s/></text:span><text:span text:style-name="T44">nuostatų 1</text:span><text:span text:style-name="T45">3 punktu</text:span><text:span text:style-name="T46">, Pakruojo rajono savivaldybės taryba</text:span><text:span text:style-name="T47"><text:s/></text:span><text:span text:style-name="T48">n u s p r e<text:s/></text:span><text:span text:style-name="T49">n d ž i a</text:span><text:span text:style-name="T50">:</text:span></text:p>
      <text:p text:style-name="P51">Pritarti Pakruojo rajono savivaldybės<text:s/>narkotikų kontrolės komisijos<text:s/>2017<text:s/>metų veiklos ataskaitai<text:s/>(pridedama).</text:p>
      <text:p text:style-name="P52">Šis sprendimas gali būti skundžiamas Lietuvos Respublikos administracinių bylų teisenos įstatymo nustatyta tvarka.</text:p>
      <text:p text:style-name="P53"/>
      <text:p text:style-name="P54"/>
      <text:p text:style-name="Normal"><text:span text:style-name="T55">Savivaldybės m</text:span><text:span text:style-name="T56">eras</text:span><text:span text:style-name="T57"><text:s/></text:span><text:span text:style-name="T58"><text:tab/></text:span><text:span text:style-name="T59"><text:tab/></text:span><text:span text:style-name="T60"><text:tab/></text:span><text:span text:style-name="T61"><text:tab/></text:span><text:span text:style-name="T62"><text:tab/>Saulius Gegieckas</text:span><text:span text:style-name="T63"><text:tab/></text:span><text:span text:style-name="T64"><text:tab/></text:span><text:span text:style-name="T65"><text:tab/></text:span><text:span text:style-name="T66"><text:tab/></text:span><text:span text:style-name="T67"><text:tab/></text:span></text:p>
      <text:p text:style-name="P68"><text:tab/></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
      <text:p text:style-name="P85"/>
      <text:p text:style-name="P86"><text:span text:style-name="T87"><text:s text:c="28"/></text:span><text:span text:style-name="T88"><text:s text:c="5"/></text:span><text:span text:style-name="T89">PRITARTA <text:s text:c="2"/></text:span></text:p>
      <text:p text:style-name="P90"><text:s text:c="73"/>Pakruojo rajono savivaldybės tarybos</text:p>
      <text:p text:style-name="P91"><text:s text:c="81"/><text:s text:c="3"/>2018<text:s/>m. balandžio 26<text:s/>d. sprendimu Nr. T-119<text:s text:c="3"/></text:p>
      <text:p text:style-name="P92"/>
      <text:p text:style-name="P93"/>
      <text:p text:style-name="P94">PAKRUOJO RAJONO SAVIVALDYBĖS<text:s/>NARKOTIKŲ KONTROLĖS KOMISIJOS</text:p>
      <text:p text:style-name="P95">2017 METŲ VEIKLOS ATASKAITA</text:p>
      <text:p text:style-name="P96"/>
      <text:p text:style-name="P97"><text:span text:style-name="T98"><text:tab/>Pakruojo rajono savivaldybės<text:s/></text:span><text:span text:style-name="T99">narkotikų kontrolė komisija<text:s/></text:span><text:span text:style-name="T100">(toliau –<text:s/></text:span><text:span text:style-name="T101">Komisija)</text:span><text:span text:style-name="T102"><text:s/>sudaryta iš 1</text:span><text:span text:style-name="T103">2</text:span><text:span text:style-name="T104"><text:s/>savivaldybės<text:s/></text:span><text:span text:style-name="T105">ir valstybės institucijų bei<text:s/></text:span><text:span text:style-name="T106">įstaigų atstovų (2016 m. birželio 30 d. Pakruojo rajono savivald</text:span><text:span text:style-name="T107">ybės tarybos sprendimas Nr. T-215</text:span><text:span text:style-name="T108"><text:s/>„</text:span><text:span text:style-name="T109">Dėl Pakruojo rajono savivaldybės narkotikų kontrolės komisijos sudarymo“ ir 2016</text:span><text:span text:style-name="T110"><text:s/>m.<text:s/></text:span><text:span text:style-name="T111">rugsėjo</text:span><text:span text:style-name="T112"><text:s/>2</text:span><text:span text:style-name="T113">9</text:span><text:span text:style-name="T114"><text:s/>d. Pakruojo rajono savivald</text:span><text:span text:style-name="T115">ybės tarybos sprendimas Nr.</text:span><text:span text:style-name="T116"> </text:span><text:span text:style-name="T117">T-273</text:span><text:span text:style-name="T118"><text:s/>„Dėl Pakruojo rajono savivaldybės tarybos 2016 m. birželio 30 d. sprendimo Nr.<text:s/></text:span><text:span text:style-name="T119">T-</text:span><text:span text:style-name="T120">2</text:span><text:span text:style-name="T121">15</text:span><text:span text:style-name="T122"><text:s/>„Dėl Pakruojo rajono savivaldybės<text:s/></text:span><text:span text:style-name="T123">narkotikų kontrolės komisijos s</text:span><text:span text:style-name="T124">udarymo“ pakeitimo“).<text:s/></text:span><text:span text:style-name="T125">Komisiją<text:s/></text:span><text:span text:style-name="T126">sudaro įvairių sričių atstovai: Pakruojo rajono savivaldybės</text:span><text:span text:style-name="T127">,<text:s/></text:span><text:span text:style-name="T128">administracijos,<text:s/></text:span><text:span text:style-name="T129">Vaiko teisių apsaugos</text:span><text:span text:style-name="T130">,<text:s/></text:span><text:span text:style-name="T131">Socialinės</text:span><text:span text:style-name="T132"><text:s/></text:span><text:span text:style-name="T133">rūpybos</text:span><text:span text:style-name="T134">,<text:s/></text:span><text:span text:style-name="T135">Švietimo<text:s/></text:span><text:span text:style-name="T136">skyrių,<text:s/></text:span><text:span text:style-name="T137">Šiaulių apskrities vyriausiojo policijos komisariato Pakruojo rajono Policijos komisariato,</text:span><text:span text:style-name="T138"><text:s/>Pakruojo rajono pirminės sveikatos priežiūros centro, Pakruojo nestacionarių socialinių paslaugų centro, Pakruojo rajono savivaldybės visuomenės sveika</text:span><text:span text:style-name="T139">tos biuro,<text:s/></text:span><text:span text:style-name="T140">Šiaulių apygardos probacijos tarnybos Pakruojo skyriaus ir<text:s/></text:span><text:span text:style-name="T141">Nacionalinio visuomenės sveikatos centro prie Sveikatos apsaugos ministerijos Šiaulių departamento Pakruojo skyriaus.<text:s/></text:span><text:span text:style-name="T142">Komisijos<text:s/></text:span><text:span text:style-name="T143">uždavinys</text:span><text:span text:style-name="T144"><text:s/>–</text:span><text:span text:style-name="T145"><text:s/></text:span><text:span text:style-name="T146">vykdant valstybės narkotikų kontrolės ir narkomanijos prevencijos politiką, koordinuoti narkotikų kontrolės ir narkomanijos prevencijos veiksmus</text:span><text:span text:style-name="T147"><text:s/>savivaldybės teritorijoje.<text:s/></text:span></text:p>
      <text:p text:style-name="P148"><text:span text:style-name="T149">2017 m.<text:s/></text:span><text:span text:style-name="T150">Komisija<text:s/></text:span><text:span text:style-name="T151">svarbiems ir aktualiems klausimams spręsti organizavo<text:s/></text:span><text:span text:style-name="T152">2</text:span><text:span text:style-name="T153"><text:s/>posėdžius ir<text:s/></text:span><text:span text:style-name="T154">2<text:s/></text:span><text:span text:style-name="T155">diskusijas</text:span><text:span text:style-name="T156">,<text:s/></text:span><text:span text:style-name="T157">susipažinta su<text:s/></text:span><text:span text:style-name="T158">Komisijos<text:s/></text:span><text:span text:style-name="T159">nuostatais, su<text:s/></text:span><text:span text:style-name="T160">Narkotikų, tabako ir alkoholio kontrolės departamento naujienomis,<text:s/></text:span><text:span text:style-name="T161">su esama prevencinės veikos situacija rajone</text:span><text:span text:style-name="T162">,<text:s/></text:span><text:span text:style-name="T163">disku</text:span><text:span text:style-name="T164">tuota<text:s/></text:span><text:span text:style-name="T165">apie efektyvesnes<text:s/></text:span><text:span text:style-name="T166">visuomenės<text:s/></text:span><text:span text:style-name="T167">informavimo galimybes,<text:s/></text:span><text:span text:style-name="T168">bendradarbia</text:span><text:span text:style-name="T169">uta<text:s/></text:span><text:span text:style-name="T170">organizuojant<text:s/></text:span><text:span text:style-name="T171">prevencinius<text:s/></text:span><text:span text:style-name="T172">renginius bei dalyvauta<text:s/></text:span><text:span text:style-name="T173">juose.<text:s/></text:span></text:p>
      <text:p text:style-name="P174">2017 m. patvirtintas Pakruojo rajono savivaldybės narkotikų kontrolės komisijos 2017–2019 m. veiklos planas. Įgyvendinant plano priemones 2017 m.<text:s/>įvykdyta:</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s/></text:p>
          </table:table-cell>
          <table:table-cell table:style-name="TableCell182">
            <text:p text:style-name="P183">Plano priemonės<text:s/></text:p>
          </table:table-cell>
          <table:table-cell table:style-name="TableCell184">
            <text:p text:style-name="P185">Įgyvendinimas</text:p>
          </table:table-cell>
        </table:table-row>
        <table:table-row table:style-name="TableRow186">
          <table:table-cell table:style-name="TableCell187">
            <text:p text:style-name="P188">1.</text:p>
          </table:table-cell>
          <table:table-cell table:style-name="TableCell189">
            <text:p text:style-name="P190"><text:span text:style-name="T191">Rinkti, kaupti ir analizuoti informaciją, susijusią su narkotinių ir psichotropinių medžiagų įsigijimu, laikymu, prekyba, gaminimu, prevencija, gydymu, reabilitacija ir kt.</text:span></text:p>
          </table:table-cell>
          <table:table-cell table:style-name="TableCell192">
            <text:p text:style-name="P193">Rinkta, kaupta ir analizuota informacija, susijusi su narkotinių,<text:s/>psichotropinių<text:s/>ir kitų psichiką veikiančių<text:s/>medžiagų įsigijimu, laikymu, prekyba, gaminimu ir prevencija.<text:s/></text:p>
            <text:p text:style-name="P194">Šiaulių apskrities vyriausiojo policijos komisariato Pakruojo rajono policijos komisariato duomenimis:</text:p>
            <text:p text:style-name="P195">Pradėti ikiteisminiai tyrimai:</text:p>
            <text:p text:style-name="P196">Už rūkymą vietose, kuriose draudžiama tai daryti 2015 m. – 2, 2016 m. – 1 ir 2017 m. – 0.</text:p>
            <text:p text:style-name="Normal"><text:span text:style-name="T197">Už tabako gaminių ar susijusių gaminių nupirkimą ar kitokį perdavimą nepilnamečiui 2015 m. – 0; 2016 m. – 4 ir 2017 m. – 2.</text:span></text:p>
            <text:p text:style-name="P198">Už neteisėtą narkotinių ar psichotropinių medžiagų įsigijimą ar laikymą nedideliais kiekiais arba narkotinių ar psichotropinių medžiagų vartojimą be gydytojo paskyrimo 2015 m. – 3; 2016 m. – 14 ir 2017 m. – 7.<text:s/></text:p>
            <text:p text:style-name="P199">Už neteisėtą opijinių aguonų, kanapių ar kokamedžių auginimą 2015 m. – 1; 2016 m. – 0 ir 2017 m. – 2.</text:p>
            <text:p text:style-name="P200">Administracinės nuobaudos:<text:s/></text:p>
            <text:p text:style-name="P201">Už alkoholinių gėrimų vartojimą viešoje vietoje 2015 m. – 584, 2016 m. – 378 ir 2017 m. – 190.</text:p>
            <text:p text:style-name="P202">Užregistruotos nusikalstamos veikos, susijusios su narkotinėmis ir psichotropinėmis medžiagomis <text:s/>2015 m.<text:s/>–<text:s/>3, 2016 m. – 4 ir 2017 m. – 4.</text:p>
            <text:p text:style-name="P203">Asmenims iki aštuoniolikos metų už alkoholinių gėrimų vartojimą ar jų turėjimą 2015 m. – 39, 2016 m. – 46 ir 2017 m. – 53.</text:p>
            <text:p text:style-name="P204">Už alkoholinių gėrimų nupirkimą ar kitokį perdavimą nepilnamečiui,<text:s/><text:soft-page-break/>nepilnamečio nugirdymą 2015 m. – 19, 2016 m. – 17 ir 2017 m. – 27.</text:p>
            <text:p text:style-name="Normal"><text:span text:style-name="T205">Už prekybos alkoholiniais gėrimais taisyklių pažeidimą 2015</text:span><text:span text:style-name="T206"> </text:span><text:span text:style-name="T207">m. – 2, 2016 m. – 0 ir 2017 m. – 0.</text:span></text:p>
            <text:p text:style-name="P208">Pakruojo rajono savivaldybės<text:s/>visuomenės<text:s/>sveikatos<text:s/>biuras 2017 m. vykdė stebėseną<text:s/>dėl narkotinių ir psichotropinių medžiagų prevencijos.<text:s/></text:p>
            <text:p text:style-name="Normal"><text:span text:style-name="T209">K</text:span><text:span text:style-name="T210">omisija analizavo Lietuvos Respublikos Seimo Alkoholio kontrolės įstatymo pakeitimus, kuriais siekiama mažinti alkoholinių gėrimų prieinamumą ir vartojimą</text:span><text:span text:style-name="T211">, s</text:span><text:span text:style-name="T212">usipažinta su<text:s/></text:span><text:span text:style-name="T213">Jungtinių Tautų Narkotikų ir nusikalstamumo biuro kvietimu teikti paraiškas 2017</text:span><text:span text:style-name="T214"> </text:span><text:span text:style-name="T215">m. finansavimui gauti (informacija</text:span><text:span text:style-name="T216"><text:s/></text:span><text:span text:style-name="T217">išplatinta rajono<text:s/></text:span><text:span text:style-name="T218">jaunimo organizacijoms, Pakruojo atviram jaunimo centrui, atviroms jaunimo erdvėms ir Jaunimo reikalų<text:s/></text:span><text:span text:style-name="T219">tarybai), susipažinta<text:s/></text:span><text:span text:style-name="T220">su narkotikų, tabako ir alkoholio kontrolės departamento leidiniu „Metinis pranešimas 2017“</text:span><text:span text:style-name="T221">,<text:s/></text:span><text:span text:style-name="T222">su atnaujinta interneto svetaine<text:s/></text:span><text:a xlink:href="http://www.nerukysiu.lt" office:target-frame-name="_top" xlink:show="replace"><text:span text:style-name="T223">www.nerukysiu.lt</text:span></text:a><text:span text:style-name="T224">.<text:s/></text:span></text:p>
          </table:table-cell>
        </table:table-row>
        <table:table-row table:style-name="TableRow225">
          <table:table-cell table:style-name="TableCell226">
            <text:p text:style-name="P227">2.</text:p>
          </table:table-cell>
          <table:table-cell table:style-name="TableCell228">
            <text:p text:style-name="P229"><text:span text:style-name="T230">Rengti psichoaktyvių medžiagų kontrolės ir prevencijos aktualijas aptariančius posėdžius.</text:span></text:p>
          </table:table-cell>
          <table:table-cell table:style-name="TableCell231">
            <text:p text:style-name="P232">Suorganizuoti 2<text:s/>Komisijos<text:s/>posėdžiai ir 2<text:s/>diskusijos.<text:s/>Bendradarbiauta ir dalintasi aktualia informacija el. paštu.<text:s/><text:s/></text:p>
            <text:p text:style-name="P233"/>
          </table:table-cell>
        </table:table-row>
        <table:table-row table:style-name="TableRow234">
          <table:table-cell table:style-name="TableCell235">
            <text:p text:style-name="P236">3.</text:p>
          </table:table-cell>
          <table:table-cell table:style-name="TableCell237">
            <text:p text:style-name="P238"><text:span text:style-name="T239">Rengti<text:s/></text:span><text:span text:style-name="T240">psichoaktyvių medžiagų<text:s/></text:span><text:span text:style-name="T241">vartojimo, prevencijos ir sveikos gyvensenos propagavimo projektus</text:span></text:p>
          </table:table-cell>
          <table:table-cell table:style-name="TableCell242">
            <text:p text:style-name="P243"><text:span text:style-name="T244">K</text:span><text:span text:style-name="T245">omisij</text:span><text:span text:style-name="T246">os nariai, bendradarbiaudami</text:span><text:span text:style-name="T247"><text:s/>su Pakruojo rajono savivaldybės visuomenės sveikatos biur</text:span><text:span text:style-name="T248">u</text:span><text:span text:style-name="T249">,</text:span><text:span text:style-name="T250"><text:s/></text:span><text:span text:style-name="T251">inicijavo ir<text:s/></text:span><text:span text:style-name="T252">padėjo<text:s/></text:span><text:span text:style-name="T253">įgyvendin</text:span><text:span text:style-name="T254">ti</text:span><text:span text:style-name="T255"><text:s/></text:span><text:span text:style-name="T256">sveikatinimo projektus:</text:span></text:p>
            <text:p text:style-name="P257">2017 m. rugsėjo – gruodžio mėn. įgyvendino projektą „Bendraukime sveikatos kalba“. Pagrindinis projekto tikslas<text:s/>–<text:s/>skatinti vaikų ir jaunimo saviraišką, socializaciją ir fizinį aktyvumą<text:s/>bendradarbiaujant su nevyriausybinėmis organizacijomis. Buvo bendradarbiaujama su Radviliškio ir Pasvalio rajonuose veikiančiomis nevyriausybinėmis organizacijomis bei Pakruojo rajono jaunimo organizacijų sąjunga „Apskritasis stalas“. Projekto metu vaikai ir jaunimas lavino savo plaukimo įgūdžius Pasvalio baseine, sportavo Radviliškyje, į Pakruojį buvo atvykę Radviliškio, Pasvalio vaikai ir jaunimas susipažinti su skirtingomis sporto šakomis. 2017-11-25 d. suorganizuotas rajono moksleivių sąskrydis „Mozaika 2017“. Sąskrydyje dalyvavo vaikai ir jaunimas iš 7 rajono ugdymo įstaigų (Linkuvos, Pakruojo „Atžalyno“ ir Žeimelio gimnazijų, Pakruojo „Žemynos“, Lygumų, Rozalimo, Balsių pagrindinių mokyklų), Pakruojo atviro jaunimo centro ir Pasvalio kultūros centro Pajiešmenių skyriaus pučiamųjų instrumentų orkestro (TIBI-DIBI-DACH) atstovai. Vyko naudingos ir turiningos sveikatinimo bei pilietiškumo ir savanorystės skatinimo veiklos: paskaita „Sveikatą stiprinantis fizinis aktyvumas: kaip ir kiek judėti; susitikimas „Tikroji savanorystės prasmė. Vietinė ir tarptautinė savanorystė“; susitikimas su  projekto „Misija Sibiras‘17“ dalyviu Liudu Šiukšteriu; diskusija „Veiksminga mokinių savivalda“; susitikimas „Savanorystės galimybės įstaigose ir organizacijose „Priimk savanorį“; Mokomieji ir patyriminiai žaidimai; Smagūs ir energingi sporto užsiėmimai. Projekte dalyvavo 500 vaikų ir jaunimo. Į projektinę veiklą buvo įtraukti vaikai ir jaunimas, turintis specialiųjų ugdymo poreikių ir priklausantis socialinės rizikos šeimoms;</text:p>
            <text:p text:style-name="Normal"><text:span text:style-name="T258">2017 m. balandžio mėnesį<text:s/></text:span><text:span text:style-name="T259">įgyvendin</text:span><text:span text:style-name="T260">tas</text:span><text:span text:style-name="T261"><text:s/>projekt</text:span><text:span text:style-name="T262">as</text:span><text:span text:style-name="T263"><text:s/>„Į<text:s/></text:span><text:span text:style-name="T264">pavasarį su sportu“. Jo metu Pakruojo „Žemynos“, Šukionių J. Noreikos, Degesių bei Balsių pagrindinių mokyklų 8 klasių mokiniai per kūno kultūros pamokas<text:s/></text:span><text:span text:style-name="T265">sportavo<text:s/></text:span><text:span text:style-name="T266">sporto klub</text:span><text:span text:style-name="T267">e</text:span><text:span text:style-name="T268"><text:s/>„Extreme gym“</text:span><text:span text:style-name="T269">;<text:s/></text:span><text:span text:style-name="T270"><text:s/></text:span></text:p>
            <text:p text:style-name="Normal"><text:span text:style-name="T271">2017 m. pavasarį<text:s/></text:span><text:span text:style-name="T272">įgyvendin</text:span><text:span text:style-name="T273">tas</text:span><text:span text:style-name="T274"><text:s/>projekt</text:span><text:span text:style-name="T275">as</text:span><text:span text:style-name="T276"><text:s/>„Olimpiniai<text:s/></text:span><text:span text:style-name="T277">vėjai“, kuris skatino vaikų ir jaunimo fizinį lavinimą. Vaikai ir jaunimas iš įvairių ugdymo įstaigų dalyvavo įvairiuose fizinio užimtumo treniruotėse, susipažino su įvairiomis sporto šakomis: sunkumų kilnojimu, imtynėmis, futbolu, lengvąja atletika. Šiame projekte dalyvavo beveik 100 rajono moksleivių.</text:span></text:p>
            <text:p text:style-name="Normal"><text:span text:style-name="T278">2017 m. iniciatyvinė grupė įgyvendino projektą „Vėjo gūsis“. Projekto tikslas – stiprinti jaunuolių motyvaciją siekti savo tikslų. Projekto dalyviai 13-14 metų jaunuoliai, besimokantys Pakruojo „Žemynos“ pagrindinėje mokykloje (daugiau in</text:span><text:span text:style-name="T279">formacijos galima</text:span><text:span text:style-name="T280"><text:s/>rasti 2017 m. birželio 3 d. rajoniniame laikraštyje „Auksinė varpa“ Nr. 44</text:span><text:span text:style-name="T281">(8511).<text:s/></text:span></text:p>
          </table:table-cell>
        </table:table-row>
        <table:table-row table:style-name="TableRow282">
          <table:table-cell table:style-name="TableCell283">
            <text:p text:style-name="P284">4.</text:p>
          </table:table-cell>
          <table:table-cell table:style-name="TableCell285">
            <text:p text:style-name="P286"><text:span text:style-name="T287">Įgyvendinti mokyklose Alkoholio, tabako ir kitų psichiką veikiančių medžiagų vartojimo prevencijos programas</text:span></text:p>
          </table:table-cell>
          <table:table-cell table:style-name="TableCell288">
            <text:p text:style-name="Normal"><text:span text:style-name="T289">2017 m. patvirtinta Vaikų ir jaunimo nusikalstamumo mažinimo programa (programos vykdytojas - VšĮ Pakruojo vaikų ir jaunimo klubas prie Pakruojo rajono policijos komisariato), kuriai<text:s/></text:span><text:span text:style-name="T290">skirta<text:s/></text:span><text:span text:style-name="T291">iš s</text:span><text:span text:style-name="T292">avivaldybės<text:s/></text:span><text:span text:style-name="T293">biudžeto lėšų 4000</text:span><text:span text:style-name="T294"> </text:span><text:span text:style-name="T295">Eur.<text:s/></text:span><text:span text:style-name="T296">K</text:span><text:span text:style-name="T297">omisijos nariai<text:s/></text:span><text:span text:style-name="T298">bendradarbiavo įgyvendinant renginius ir dalyvavo juose.<text:s/></text:span><text:span text:style-name="T299">Suorganizuoti įvairūs renginiai: 2017-03-17 įvyko teisinių žinių konkursas „Temidė“; 2017-03-31 suorganizuota ekskursiją į Lietuvos policijos mokyklą Kaune; 2017-04-08 ir 2017-10-21,22 dienomis savanoriauta akcijoje „Maisto bankas“; gegužės mėn. suorganizuota akcij</text:span><text:span text:style-name="T300">a</text:span><text:span text:style-name="T301"><text:s/>„Rūkai – save žudai“, 2017-05-13 suorganizuota ekskursij</text:span><text:span text:style-name="T302">a</text:span><text:span text:style-name="T303"><text:s/>į Raudondvarį; 2017-07-10<text:s/></text:span><text:span text:style-name="T304">–</text:span><text:span text:style-name="T305">16 dienomis drąsiausia klubo narė vyko į Medininkų k., Vilniaus r. sav., Valstybės sienos apsaugos tarnybos prie Vidaus reikalų ministerijos Pasieniečių mokykloje organizuotą vaikų vasaros poilsio stovykl</text:span><text:span text:style-name="T306">ą</text:span><text:span text:style-name="T307">; 2017 m. savanoriai kartu su Pakruojo rajono policijos komisariato bendruomenės pareigūne vyko žymėti vertingus daiktus skirtingose Pakruojo rajono seniūnijose; 2017-07-22 dalyvauta <text:s/>Pakruojo rajono jaunimo organizacijų sąskrydyje „Pažinimo sala“ ir pristatytos prevencinės priemonės; 2017-07-29 Klovainių miestelio šventės metu klubo nariai pristatė<text:s/></text:span><text:span text:style-name="T308">stendą su prevencinėmis priemonėmis; 2017-08-25 dalyvauta jaunimo kūrybinėse dirbtuvėse (pagaminta interaktyvi instaliacija); <text:s/>2018-08-26 dalyvauta miesto šventėje „Žiemgališkas Pakruojis“ ir pristatyta policijos klubo veikla; 2017-08-28 ir 29 dienomis organizuota edukacinė<text:s/></text:span><text:span text:style-name="T309">ekskursij</text:span><text:span text:style-name="T310">a</text:span><text:span text:style-name="T311"><text:s/>į Klaipėdą; 2017-09-09 dalyvauta pirmosiose liaudiškų žaidimų varžybose „ETNO“ Aleksandro Stulginskio universitete; 2017-09-</text:span><text:span text:style-name="T312">0</text:span><text:span text:style-name="T313">4<text:s/></text:span><text:span text:style-name="T314">–</text:span><text:span text:style-name="T315"><text:s/>8 dienomis</text:span><text:span text:style-name="T316"><text:s/></text:span><text:span text:style-name="T317">prie mokyklų</text:span><text:span text:style-name="T318"><text:s/>vyko<text:s/></text:span><text:span text:style-name="T319">akcija</text:span><text:span text:style-name="T320"><text:s/>eismo<text:s/></text:span><text:span text:style-name="T321">saugumui užtikrinti, buvo dalinami atšvaitai; 2017-09-22 bendradarbiauta organizuojant judrumo savaitės renginius – išdalinti atšvaitai, savanoriauta renginiuose; 2017-10-10 suorganizuota vienos dienos jaunųjų policijos rėmėjų stovykla Naisiuose; 2017-10-10 dalyvauta protų mūšyje savivaldos dienai paminėti; 2017-10-25 dalyvauta protų mūšyje Europos Sąjungos tematika; 2017-11-03 suorganizuota vakaronė su Pakruojo atviru jaunimo centru; 2017-12-05 suorganizuotas sportinis / prevencinis renginys „Bendraukim ir bendradarbiaukim“; 2017-12-28 suorganizuotas baigiamasis metų Kalėdinis renginys, pristatyta policijos<text:s/></text:span><text:span text:style-name="T322">klubo veikl</text:span><text:span text:style-name="T323">a</text:span><text:span text:style-name="T324">, įteiktos<text:s/></text:span><text:span text:style-name="T325">padėkos aktyviausiems nariams. Programos veiklose dalyvavo VšĮ Pakruojo vaikų ir jaunimo klubo prie Pakruojo rajono policijos komisariato nariai, moksleiviai ir mažiau galimybių turintis jaunimas. <text:s/></text:span></text:p>
            <text:p text:style-name="Normal"><text:span text:style-name="T326">Šiaulių apygardos probacijos tarnybos Pakruojo skyrius</text:span><text:span text:style-name="T327"><text:s/></text:span><text:span text:style-name="T328">s</text:span><text:span text:style-name="T329">iek</text:span><text:span text:style-name="T330">damas</text:span><text:span text:style-name="T331"><text:s/>skatinti prižiūrimuosius atsisakyti psichiką veikiančių medžiagų vartojimo bei informuot</text:span><text:span text:style-name="T332">i juos apie priklausomybių žalą</text:span><text:span text:style-name="T333"><text:s/>2017-03-18<text:s/></text:span><text:span text:style-name="T334">organizavo AA grupės ,,Šulinys“ atvirą</text:span><text:span text:style-name="T335"><text:s/>susirinkim</text:span><text:span text:style-name="T336">ą, kuriame<text:s/></text:span><text:span text:style-name="T337">dalyvavo 7 priežiūroje esantys asmenys</text:span><text:span text:style-name="T338">.<text:s/></text:span><text:span text:style-name="T339"><text:s/>2017-03-24<text:s/></text:span><text:span text:style-name="T340">suorganizuotas<text:s/></text:span><text:span text:style-name="T341">susitikim</text:span><text:span text:style-name="T342">as</text:span><text:span text:style-name="T343"><text:s/>su Pakruojo rajono savivaldybės<text:s/></text:span><text:span text:style-name="T344">v</text:span><text:span text:style-name="T345">isuomenės sveikatos<text:s/></text:span><text:span text:style-name="T346">biuro<text:s/></text:span><text:span text:style-name="T347">sveikatos stiprinimo specialistu</text:span><text:span text:style-name="T348">, kuriame<text:s/></text:span><text:span text:style-name="T349">dalyvavo 9 priežiūroje esantys asmenys</text:span><text:span text:style-name="T350">.<text:s/></text:span><text:span text:style-name="T351">2017-11-10 kartu su Pakruojo rajono savivaldybės<text:s/></text:span><text:span text:style-name="T352">v</text:span><text:span text:style-name="T353">isuomenės sveikatos<text:s/></text:span><text:span text:style-name="T354">biuro<text:s/></text:span><text:span text:style-name="T355">sveikatos stiprinimo specialistu<text:s/></text:span><text:span text:style-name="T356">su</text:span><text:span text:style-name="T357">organizuotas susitikimas</text:span><text:span text:style-name="T358">-</text:span><text:span text:style-name="T359">diskusija apie priklausomybių žalą, dalyvavo 7 priežiūroje esantys asmenys</text:span><text:span text:style-name="T360">. U</text:span><text:span text:style-name="T361">žtikrinant pakartotinio nusikalstamumo prevenciją, nustatant dažno alkoholio vartojimo atvejus, sprendžiant alkoholio, konfliktinio bendravimo problemas bei užtikrinat nepilnamečių vaikų, gyvenančių smurtaujančiose šeimose</text:span><text:span text:style-name="T362">,<text:s/></text:span><text:span text:style-name="T363">teisę į emocinę ir psichologinę gerovę, 2017-02-13 ir 2017-02-25<text:s/></text:span><text:span text:style-name="T364">suorganizuotos</text:span><text:span text:style-name="T365"><text:s/>prevencinė</text:span><text:span text:style-name="T366">s</text:span><text:span text:style-name="T367"><text:s/>priemonė</text:span><text:span text:style-name="T368">s</text:span><text:span text:style-name="T369">, aplankytos 23 šeimos, joms įteikti lankstinukai apie alkoholio, smurtinio elgesio žalą bei kontaktai ir galimybės</text:span><text:span text:style-name="T370">,</text:span><text:span text:style-name="T371"><text:s/>kur jie tokias problemas gali bandyti spr</text:span><text:span text:style-name="T372">ęsti. 2017-04-05 – 25 dienomis su</text:span><text:span text:style-name="T373">organizuota prevencinė priemonė kartu su bendruomenės pareigūne, kurios metu aplankyta 14 priežiūroje esančių asmenų, teistų už smurtą artimoje aplinkoje</text:span><text:span text:style-name="T374"><text:s/>būnant apsvaigus nuo alkoholio.<text:s/></text:span><text:span text:style-name="T375">2017-11-07 ir 2017-11-14 suorganizuotos analogiškos p</text:span><text:span text:style-name="T376">revencinė</text:span><text:span text:style-name="T377">s</text:span><text:span text:style-name="T378"><text:s/>priemonė</text:span><text:span text:style-name="T379">s,<text:s/></text:span><text:span text:style-name="T380"><text:s/></text:span><text:span text:style-name="T381">aplankyta 30 priežiūroje esančių asmenų. 2017-11-17 organizuota baigiamoji<text:s/></text:span><text:span text:style-name="T382">diskusija</text:span><text:span text:style-name="T383"><text:s/></text:span><text:span text:style-name="T384">,,Tik nepakantumas smurtui gali nugalėti smurtą“,<text:s/></text:span><text:span text:style-name="T385">kurioje<text:s/></text:span><text:span text:style-name="T386">dalyvavo 8 asmenys</text:span><text:span text:style-name="T387">.<text:s/></text:span><text:span text:style-name="T388">2017 m. Probacijos skyrius vykdė elgesį keičiančias programas ,,EPP“; ,,Tu ir aš“ bei ,,Jaunimas ir psichoaktyvios medžiagos“ – programose dalyvavo 56 priežiūroje esantys asmenys, iš jų pilnai išklausė 42 asmenys ir tai sudarė 75%</text:span><text:span text:style-name="T389"><text:s/></text:span><text:span text:style-name="T390">dalyvių</text:span><text:span text:style-name="T391">.</text:span></text:p>
            <text:p text:style-name="P392">Į rajono ugdymo įstaigų bendruosius ugdymo planus integruojamos ir įgyvendinamos šios programos:<text:s/></text:p>
            <text:p text:style-name="P393">Alkoholio, tabako ir kitų psichiką veikiančių medžiagų vartojimo prevencijos programa (patvirtinta Lietuvos Respublikos švietimo ir mokslo ministro 2006 m. kovo 17 d. įsakymu Nr. ISAK-494 „Dėl Alkoholio, tabako ir kitų psichiką veikiančių medžiagų vartojimo prevencijos programos patvirtinimo“);<text:s/></text:p>
            <text:p text:style-name="Normal"><text:span text:style-name="T394">Sveikatos ir lytiškumo ugdymo bei rengimo šeimai bendroji programa<text:s/></text:span><text:span text:style-name="T395">(patvirtinta Lietuvos Respublikos švietimo ir mokslo ministro<text:s/></text:span><text:span text:style-name="T396">2016 m. spalio 25 d. įsakymu Nr. V-941</text:span><text:span text:style-name="T397"><text:s/></text:span><text:span text:style-name="T398">„</text:span><text:span text:style-name="T399">Dėl sveikatos ir lytiškumo ugdymo bei rengimo šeimai bendrosios programos patvirtinimo“</text:span><text:span text:style-name="T400">;<text:s/></text:span></text:p>
            <text:p text:style-name="P401">Ugdymo karjerai programa (patvirtinta Lietuvos Respublikos švietimo ir mokslo ministro 2014 m. sausio 15 d. įsakymu Nr. V-72 „Dėl Ugdymo karjerai programos patvirtinimo“).<text:s/></text:p>
          </table:table-cell>
        </table:table-row>
        <table:table-row table:style-name="TableRow402">
          <table:table-cell table:style-name="TableCell403">
            <text:p text:style-name="P404">5.</text:p>
          </table:table-cell>
          <table:table-cell table:style-name="TableCell405">
            <text:p text:style-name="P406"><text:span text:style-name="T407">Supažindinti mokyklos bendruomenę, tėvelius su teisės aktais, kurie numato atsakomybę už psichoaktyvių medžiagų vartojimą, platinimą</text:span></text:p>
          </table:table-cell>
          <table:table-cell table:style-name="TableCell408">
            <text:p text:style-name="Normal"><text:span text:style-name="T409">Šiaulių apskrities vyriausiojo policijos komisariato Pakruojo rajono Policijos komisariato atstovai organizavo susitikimus su mokyklų bendruomenėmis 11 rajono ugdymo<text:s/></text:span><text:span text:style-name="T410">įstaig</text:span><text:span text:style-name="T411">ų</text:span><text:span text:style-name="T412">.<text:s/></text:span><text:span text:style-name="T413">Susitikimų dalyviai supažindinti su policijos profesija, rūkymo, smurto artimoje aplinkoje, alkoholio ir psichoaktyvių medžiagų vartojimo prevencija, aptarti saugaus eismo klausimai. Tėveliai aktualiais prevenciniais klausimais informuoti per el. dienynus. <text:s/>Bendruomenės pareigūnė Vaiko gerovės komisijos posėdžiuose teikė aktualią informaciją.<text:s/></text:span></text:p>
          </table:table-cell>
        </table:table-row>
        <table:table-row table:style-name="TableRow414">
          <table:table-cell table:style-name="TableCell415">
            <text:p text:style-name="P416">6.</text:p>
          </table:table-cell>
          <table:table-cell table:style-name="TableCell417">
            <text:p text:style-name="P418"><text:span text:style-name="T419">Supažindinti rajono gyventojus su teisės aktais, kurie numato atsakomybę už psichoaktyvių medžiagų vartojimą, platinimą</text:span></text:p>
          </table:table-cell>
          <table:table-cell table:style-name="TableCell420">
            <text:p text:style-name="Normal"><text:span text:style-name="T421">Šiaulių apskrities vyriausiojo policijos komisariato Pakruojo rajono Policijos komisariato bendruomenės pareigūnė organizavo 8 susitikimus 8 seniūnijose. Susitikimuose aptarti gyventojams aktualūs nusikaltimų prevencijos ir saugumo klausimai. Dalyviai supažindinti su<text:s/></text:span><text:span text:style-name="T422">teisės aktais, kurie numato atsakomybę už psichoaktyvių medžiagų vartojimą, platinimą.<text:s/></text:span></text:p>
          </table:table-cell>
        </table:table-row>
        <table:table-row table:style-name="TableRow423">
          <table:table-cell table:style-name="TableCell424">
            <text:p text:style-name="P425">7.</text:p>
          </table:table-cell>
          <table:table-cell table:style-name="TableCell426">
            <text:p text:style-name="P427"><text:span text:style-name="T428">Teikti informaciją žiniasklaidai ir Savivaldybės interneto<text:s/></text:span><text:span text:style-name="T429">svetainėje</text:span><text:span text:style-name="T430">, ugdymo<text:s/></text:span><text:span text:style-name="T431">ir socialinių paslaugų įstaigų puslapiuose narkomanijos ir psichotropinių medžiagų kontrolės temomis.</text:span></text:p>
          </table:table-cell>
          <table:table-cell table:style-name="TableCell432">
            <text:p text:style-name="Normal"><text:span text:style-name="T433">Skatin</text:span><text:span text:style-name="T434">dama</text:span><text:span text:style-name="T435"><text:s/>efektyvesnį informavimą<text:s/></text:span><text:span text:style-name="T436">narkomanijos ir psichotropinių medžiagų kontrolės temomis</text:span><text:span text:style-name="T437">,<text:s/></text:span><text:span text:style-name="T438">Komisija<text:s/></text:span><text:span text:style-name="T439">bendradarbia</text:span><text:span text:style-name="T440">vo</text:span><text:span text:style-name="T441"><text:s/>su Pakruojo rajono savivaldybės visuomenės sveikatos biuru ir Pakruojo rajono savivaldybės</text:span><text:span text:style-name="T442"><text:s/>administracijos savivaldybės</text:span><text:span text:style-name="T443"><text:s/>gydytoju.<text:s/></text:span><text:span text:style-name="T444">2017</text:span><text:span text:style-name="T445"> </text:span><text:span text:style-name="T446">m. i</text:span><text:span text:style-name="T447">nformacija narkomanijos ir psichotropinių medžiagų kontrolės temomis buvo teikiama P</text:span><text:span text:style-name="T448">akruojo rajono ugdymo įstaigose (</text:span><text:span text:style-name="T449">paskelbti<text:s/></text:span><text:span text:style-name="T450">s</text:span><text:span text:style-name="T451">traipsniai apie narkotikų žalą žmogaus sveikatai, statistiniai duomenys, apie mirčių atvejus, dė</text:span><text:span text:style-name="T452">l narkotinių medžiagų vartojimo).<text:s/></text:span><text:span text:style-name="T453">Taip pat pristatyti pranešimai pedagogams, kaip pažinti asmenį, kuris galimai vartojo psichotropinių medžiagų.<text:s/></text:span><text:span text:style-name="T454">Pakruojo rajono savivaldybės visuomenės sveikatos biuras p</text:span><text:span text:style-name="T455">areng</text:span><text:span text:style-name="T456">ė</text:span><text:span text:style-name="T457"><text:s/></text:span><text:span text:style-name="T458">straipsnį</text:span><text:span text:style-name="T459"><text:s/>savivaldybės puslapyje<text:s/></text:span><text:a xlink:href="http://www.pakruojis.lt" office:target-frame-name="_top" xlink:show="replace"><text:span text:style-name="T460">www.pakruojis.lt</text:span></text:a><text:span text:style-name="T461"><text:s/></text:span><text:span text:style-name="T462">bei<text:s/></text:span><text:span text:style-name="T463">rajoninėje<text:s/></text:span><text:span text:style-name="T464">spaudoje „Rūkai - save žudai“</text:span></text:p>
            <text:p text:style-name="Normal"><text:span text:style-name="T465">(</text:span><text:a xlink:href="http://www.pakruojis.lt/index.php?611161584" office:target-frame-name="_top" xlink:show="replace"><text:span text:style-name="T466">http://www.pakruojis.lt/index.php?611161584</text:span></text:a><text:span text:style-name="T467">)</text:span><text:span text:style-name="T468">.<text:s/></text:span><text:span text:style-name="T469">Informacija apie vykstančias akcijas ir psichotropinių medžiagų vartojimo temomis<text:s/></text:span><text:span text:style-name="T470">buvo vi</text:span><text:span text:style-name="T471">ešinama<text:s/></text:span><text:span text:style-name="T472">ir<text:s/></text:span><text:span text:style-name="T473">Pakruojo rajono savivaldybės visuomenės sveikatos biuro<text:s/></text:span><text:span text:style-name="T474">socialini</text:span><text:span text:style-name="T475">ame</text:span><text:span text:style-name="T476"><text:s/>tinkl</text:span><text:span text:style-name="T477">e</text:span><text:span text:style-name="T478"><text:s/>„Facebook“.<text:s/></text:span></text:p>
            <text:p text:style-name="Normal"><text:span text:style-name="T479">Per 2017 metus mokyklinio amžiaus vaikams ir<text:s/></text:span><text:span text:style-name="T480">jaunimui sveikatos stiprinimui buvo<text:s/></text:span><text:span text:style-name="T481">parengt</text:span><text:span text:style-name="T482">as</text:span><text:span text:style-name="T483"><text:s/>241 stenda</text:span><text:span text:style-name="T484">s</text:span><text:span text:style-name="T485">, parašyt</text:span><text:span text:style-name="T486">as</text:span><text:span text:style-name="T487"><text:s/>241straipsni</text:span><text:span text:style-name="T488">s</text:span><text:span text:style-name="T489">, išleistos<text:s/></text:span><text:span text:style-name="T490">78 brošiūros bei 1658 lankstinukai 62<text:s/></text:span><text:span text:style-name="T491">tem</text:span><text:span text:style-name="T492">omis</text:span><text:span text:style-name="T493">,<text:s/></text:span><text:span text:style-name="T494">parengti du reportažai (Pakruojo rajono savivaldybės visuomenės sveikatos biuro duomenimis).<text:s/></text:span><text:span text:style-name="T495">Temos</text:span><text:span text:style-name="T496"><text:s/>buvo aktualios jaunimui, skatinančios stiprinti sveikatą, rinktis sveiką gyvenimo būdą ir elgtis pavyzdingai.</text:span></text:p>
            <text:p text:style-name="Normal"><text:span text:style-name="T497">Pakruojo rajono ugdymo įstaigose visuomenės sveikatos paslaugas teik</text:span><text:span text:style-name="T498">ė</text:span><text:span text:style-name="T499"><text:s/>mokyklų visuomenės sveikatos specialistai.</text:span><text:span text:style-name="T500"><text:s/>Tikslas – padėti mokiniams saugoti ir stiprinti sveikatą organizuojant ir įgyvendinant priemones, susijusias su ligų ir traumų profilaktika. Sveikatos priežiūros mokyklose uždaviniai: užtikrinti sveikatos priežiūros kokybę kuriant sveiką aplinką mokyklose, stiprinant mokinių sveikatą, šalinant rizikos veiksnius, galinčius sukelti ligas; formuoti teisingą mokinių požiūrį į savo sveikatą ir ugdyti sveikos gyvensenos įgūdžius; numatyti priemones ligoms ankstyvuoju laikotarpiu įtarti ir užkirsti joms kelią; suteikti pirmąją pagalbą pavojingų būklių, traumų, nelaimingų atsitikimų ar apsinuodijimų atvejais.</text:span></text:p>
            <text:p text:style-name="Normal"><text:span text:style-name="T501">Pakruojo rajono savivaldybės svetainėje<text:s/></text:span><text:a xlink:href="http://www.pakruojis.lt" office:target-frame-name="_top" xlink:show="replace"><text:span text:style-name="T502">www.pakruojis.lt</text:span></text:a><text:span text:style-name="T503"><text:s/></text:span><text:span text:style-name="T504">veikia</text:span><text:span text:style-name="T505"><text:s/>skiltis –<text:s/></text:span><text:span text:style-name="T506">Sveikata</text:span><text:span text:style-name="T507">,<text:s/></text:span><text:span text:style-name="T508">kurioje<text:s/></text:span><text:span text:style-name="T509">skelbiama</text:span><text:span text:style-name="T510"><text:s/>informacija<text:s/></text:span><text:span text:style-name="T511">apie sveikatą, apie Pakruojo rajono savivaldybės visuomenės sveikatos biuro veiklą, apie stebėsenos rodiklius, atliktus tyrimus, sveikatinimą ir organizuojamus renginius.<text:s/></text:span></text:p>
            <text:p text:style-name="Normal"><text:span text:style-name="T512">Narkotikų, tabako ir alkoholio kontrolės departamento paruoštas informacinis leidinys</text:span><text:span text:style-name="T513">, aktualus visiems ūkio subjektams, kuriems buvo išduotos licencijos verstis su alkoholio prekyba susijusia veikla, savivaldybės teritorijoje, buvo išplatintas<text:s/></text:span><text:span text:style-name="T514">adminis</text:span><text:span text:style-name="T515">t</text:span><text:span text:style-name="T516">racijos skyriams ir seniūnijoms.<text:s/></text:span></text:p>
            <text:p text:style-name="Normal"><text:span text:style-name="T517">Komisijai b</text:span><text:span text:style-name="T518">endradarbiaujant su savivaldybės gydytoju<text:s/></text:span><text:span text:style-name="T519">aktuali informac</text:span><text:span text:style-name="T520">iją apie priklausomybių ligų centrų darbo laiką, apie<text:s/></text:span><text:span text:style-name="T521">tarptautin</text:span><text:span text:style-name="T522">ę</text:span><text:span text:style-name="T523"><text:s/>nerūkymo dieną viešinta</text:span><text:span text:style-name="T524"><text:s/></text:span><text:span text:style-name="T525">s</text:span><text:span text:style-name="T526">avivaldybės<text:s/></text:span><text:span text:style-name="T527">interneto<text:s/></text:span><text:span text:style-name="T528">svetainėje<text:s/></text:span><text:a xlink:href="http://www.pakruojis.lt" office:target-frame-name="_top" xlink:show="replace"><text:span text:style-name="T529">www.pakruojis.lt</text:span></text:a><text:span text:style-name="T530"><text:s/></text:span><text:span text:style-name="T531">– pa</text:span><text:span text:style-name="T532">skelbti</text:span><text:span text:style-name="T533"><text:s/></text:span><text:span text:style-name="T534">2</text:span><text:span text:style-name="T535"><text:s/>straipsniai:</text:span></text:p>
            <text:p text:style-name="Normal"><text:a xlink:href="http://www.pakruojis.lt/index.php?3981418964" office:target-frame-name="_top" xlink:show="replace"><text:span text:style-name="T536">http://www.pakruojis.lt/index.php?3981418964</text:span></text:a><text:span text:style-name="T537">;</text:span></text:p>
            <text:p text:style-name="Normal"><text:a xlink:href="http://www.pakruojis.lt/index.php?3668658919" office:target-frame-name="_top" xlink:show="replace"><text:span text:style-name="T538">http://www.pakruojis.lt/index.php?3668658919</text:span></text:a><text:span text:style-name="T539">.</text:span><text:span text:style-name="T540"><text:s/></text:span></text:p>
            <text:p text:style-name="Normal"><text:a xlink:href="http://ntakd.lrv.lt/lt/" office:target-frame-name="_top" xlink:show="replace"/><text:span text:style-name="T541">Narkotikų</text:span><text:span text:style-name="T542">, tabako ir alkoholio<text:s/></text:span><text:span text:style-name="T543">kontrolės departamento sukurtas prevencinis filmukas „Priklausomybės ligų reabilitacijos bendruomenė – tai galimybė“ pateiktas Pakruojo rajono savivaldybės visuomenės sveikatos biurui bei patalpintas<text:s/></text:span><text:span text:style-name="T544">s</text:span><text:span text:style-name="T545">avivaldybės<text:s/></text:span><text:span text:style-name="T546">interneto</text:span><text:span text:style-name="T547"><text:s/></text:span><text:span text:style-name="T548">svetainėje<text:s/></text:span><text:a xlink:href="http://www.pakruojis.lt" office:target-frame-name="_top" xlink:show="replace"><text:span text:style-name="T549">www.pakruojis.lt</text:span></text:a><text:span text:style-name="T550">.</text:span></text:p>
            <text:p text:style-name="Normal"><text:span text:style-name="T551">Informacija apie p</text:span><text:span text:style-name="T552">sichoaktyviųjų medžiagų<text:s/></text:span><text:span text:style-name="T553">vartojimo prevencijos kampanijas paviešinta<text:s/></text:span><text:span text:style-name="T554">savivaldybės<text:s/></text:span><text:span text:style-name="T555">interneto<text:s/></text:span><text:span text:style-name="T556">svetainėje<text:s/></text:span><text:a xlink:href="http://www.pakruojis.lt" office:target-frame-name="_top" xlink:show="replace"><text:span text:style-name="T557">www.pakruojis.lt</text:span></text:a><text:span text:style-name="T558">.<text:s/></text:span></text:p>
          </table:table-cell>
        </table:table-row>
        <table:table-row table:style-name="TableRow559">
          <table:table-cell table:style-name="TableCell560">
            <text:p text:style-name="P561">8.</text:p>
          </table:table-cell>
          <table:table-cell table:style-name="TableCell562">
            <text:p text:style-name="P563">Formuoti neigiamą visuomenės požiūrį į neteisėtą psichoaktyvių medžiagų bei kitų cheminių medžiagų ir preparatų, taip pat augalinės kilmės medžiagų, kurios gali būti vartojamos svaiginimuisi, vartojimą plėtojant švietimą ir informuotumą, atsižvelgiant į tikslinės grupės amžių, kultūrą, tradicijas, kitus ypatumus.</text:p>
          </table:table-cell>
          <table:table-cell table:style-name="TableCell564">
            <text:p text:style-name="P565">2017 m. Pakruojo rajono savivaldybės visuomenės sveikatos biuras kartu su<text:s/>Šiaulių apskrities vyriausiojo policijos komisariato Pakruojo rajono policijos komisariatu, bendruomenės pareigūne<text:s/>2017 m.<text:s/>gegužės mėnesį vykdė akciją „Rūkai - save žudai“. Akcijos metu buvo aplankytos 7<text:s/>rajono<text:s/>ugdymo įstaigos, dalyvių skaičius<text:s/>–<text:s/>385 ir 24 pedagogai. Mokyklose besimokantys jaunieji policijos rėmėjai skaitė pranešimus savo mokyklos draugams apie rūkymo, narkotikų ir alkoholio žalą sveikatai. Visuomenės sveikatos specialistė pristatė pranešimą apie poveikį sveikatą ir galimybes rinktis sveiką gyvenimo būdą. Bendruomenės pareigūnė kalbėjo apie administracines baudas, kurios laukia už žalingų priemonių vartojimą, neteisėtą įsigijimą ir svaiginimąsi. Akcijos metu bendrauta su jaunais<text:s/>rajono žmonėmis ir naudojant įvairius metodus<text:s/>bandyta<text:s/>formuoti neigiamą jų požiūrį į psichoaktyvių medžiagų vartojimą.<text:s/></text:p>
          </table:table-cell>
        </table:table-row>
        <table:table-row table:style-name="TableRow566">
          <table:table-cell table:style-name="TableCell567">
            <text:p text:style-name="P568">9.</text:p>
          </table:table-cell>
          <table:table-cell table:style-name="TableCell569">
            <text:p text:style-name="P570"><text:span text:style-name="T571">Organizuoti kompetentingų Savivaldybės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572">
            <text:p text:style-name="P573">Komisija,<text:s/>bendradarbiaudama su Pakruojo rajono savivaldybės<text:s/>bendruomenės<text:s/>sveikatos taryba, inicijavo Pakruojo rajono savivaldybės sveikatos biurą teikti paraišką visuomenės sveikatos rėmimo specialiosios programos konkursui gauti lėšų dėl narkotinių medžiagų aptikimo rajono ugdymo įstaigose kontrolinių testų atlikimo. Paraiška finansuota ir skirta<text:s/>lėšų -<text:s/>507 Eur. Tyrimui atlikti buvo naudojamas 21 narkotinę medžiagą identifikuojantis testas, aptinkantis aplinkoje (paviršiuje) esančią narkotinę medžiagą. Testai atlikti 11 rajono ugdymo įstaigų, ištirta 15 paviršių (įėjimo durys, turėklai, palangės, rūbinės, sporto salės, lauko suolai, tualetų rankenos ir kt.).<text:s/>Narkotinių medžiagų nebuvo aptikta.<text:s/></text:p>
          </table:table-cell>
        </table:table-row>
        <table:table-row table:style-name="TableRow574">
          <table:table-cell table:style-name="TableCell575">
            <text:p text:style-name="P576">10.</text:p>
          </table:table-cell>
          <table:table-cell table:style-name="TableCell577">
            <text:p text:style-name="P578"><text:span text:style-name="T579">Kelti Pakruojo rajono savivaldybės narkotikų kontrolės komisijos, specialistų, įgyvendinančių narkotinių ir psichotropinių medžiagų paklausos mažinimo priemones, kvalifikaciją.</text:span></text:p>
          </table:table-cell>
          <table:table-cell table:style-name="TableCell580">
            <text:p text:style-name="P581">2017-05-24<text:s/>Komisijos<text:s/>1<text:s/>narė<text:s/>dalyvavo 6 akademinių valandų trukmės kvalifikacijos tobulinimo renginyje tema ,,Prevencinis darbas su nuteistais už smurtinius nusikaltimus asmenimis“.</text:p>
            <text:p text:style-name="Normal"><text:span text:style-name="T582">2017-12-06<text:s/></text:span><text:span text:style-name="T583">K</text:span><text:span text:style-name="T584">omisijos<text:s/></text:span><text:span text:style-name="T585">3 nariai<text:s/></text:span><text:span text:style-name="T586"><text:s/></text:span><text:span text:style-name="T587">dalyvavo<text:s/></text:span><text:span text:style-name="T588">Narkotikų, tabako ir alkoholio kontrolės departamento organizuotoje<text:s/></text:span><text:span text:style-name="T589">apskritojo stalo diskusijoje dėl alternatyvių baudžiamojo poveikio priemonėms, kurios skirtos asmenims priklausomiems nuo psichoaktyvių medžiagų vartojimo, taikymo, kylančių iššūkių bei gerosios praktikos patirčių pasidalinimo.<text:s/></text:span></text:p>
          </table:table-cell>
        </table:table-row>
        <table:table-row table:style-name="TableRow590">
          <table:table-cell table:style-name="TableCell591">
            <text:p text:style-name="P592">11.</text:p>
          </table:table-cell>
          <table:table-cell table:style-name="TableCell593">
            <text:p text:style-name="P594"><text:span text:style-name="T595">Rengti Savivaldybės institucijoms ir įstaigoms mokymus narkotikų kontrolės ir narkomanijos prevencijos kausimais.</text:span></text:p>
          </table:table-cell>
          <table:table-cell table:style-name="TableCell596">
            <text:p text:style-name="Normal"><text:span text:style-name="T597">Šiaulių apygardos probacijos tarnybos Pakruojo skyrius</text:span><text:span text:style-name="T598"><text:s/></text:span><text:span text:style-name="T599">2017 m. organizavo 3 susitikimus<text:s/></text:span><text:span text:style-name="T600">narkotikų kontrolės ir narkomanijos prevencijos kausimais:</text:span></text:p>
            <text:p text:style-name="Normal"><text:span text:style-name="T601">2017-02-27<text:s/></text:span><text:span text:style-name="T602">dalyva</text:span><text:span text:style-name="T603">uta</text:span><text:span text:style-name="T604"><text:s/>susitikime su</text:span><text:span text:style-name="T605"><text:s/>Linkuvos gimnazijos mokytojais;</text:span></text:p>
            <text:p text:style-name="P606">2017-10-12<text:s/>įvyko<text:s/>susitikimas<text:s/>su 16 projekto ,,Atrask save“ dalyviais;<text:s/><text:s/></text:p>
            <text:p text:style-name="Normal"><text:span text:style-name="T607">2017-10-12 susitik</text:span><text:span text:style-name="T608">imas</text:span><text:span text:style-name="T609"><text:s/>su<text:s/></text:span><text:span text:style-name="T610">Klovainių seniūnijos Titonių kaim</text:span><text:span text:style-name="T611">o bendruomene.<text:s/></text:span></text:p>
            <text:p text:style-name="Normal"><text:span text:style-name="T612">2017 m. lapkričio 8 d.<text:s/></text:span><text:span text:style-name="T613">Šiaulių apygardos probacijos tarnybos Pakruojo skyriaus<text:s/></text:span><text:span text:style-name="T614">specialistė dalyvavo moterų draugijos surengtame seminare apie fizinį ir psichologinį smurtą.<text:s/></text:span></text:p>
          </table:table-cell>
        </table:table-row>
        <table:table-row table:style-name="TableRow615">
          <table:table-cell table:style-name="TableCell616">
            <text:p text:style-name="P617">12.</text:p>
          </table:table-cell>
          <table:table-cell table:style-name="TableCell618">
            <text:p text:style-name="P619">Parengti metodinę informacinę medžiagą apie psichoaktyvių medžiagų vartojimą, jų pasekmes ir galimą pagalbą</text:p>
          </table:table-cell>
          <table:table-cell table:style-name="TableCell620">
            <text:p text:style-name="Normal"><text:span text:style-name="T621">Skatinant</text:span><text:span text:style-name="T622"><text:s/>informacijos sklaidą apie psichoaktyvių medžiagų vartojimą, jų pasekmes ir galimą pagalbą, p</text:span><text:span text:style-name="T623">arengtas informacinis lankstinukas</text:span><text:span text:style-name="T624">. Surinkta ir apibendrinta informacija apie įstaigas ir organizacijas, kurios suteikia paga</text:span><text:span text:style-name="T625">lbą bei reikalingą informaciją, turintiems priklausomybes narkotinėms medžiagoms.<text:s/></text:span><text:span text:style-name="T626">Pagaminta 70 vnt.<text:s/></text:span><text:span text:style-name="T627">lankstinuk</text:span><text:span text:style-name="T628">ų</text:span><text:span text:style-name="T629">,<text:s/></text:span><text:span text:style-name="T630">kurie platinami visuomenei, rajono<text:s/></text:span><text:span text:style-name="T631">ugdymo įstaigų bendruomenėms.<text:s/></text:span></text:p>
          </table:table-cell>
        </table:table-row>
      </table:table>
      <text:p text:style-name="P632"><text:tab/></text:p>
      <text:p text:style-name="P633"><text:span text:style-name="T634"><text:tab/></text:span><text:span text:style-name="T635">Posėdžiuose ir<text:s/></text:span><text:span text:style-name="T636">diskusijose<text:s/></text:span><text:span text:style-name="T637">dalyvavo ne tik<text:s/></text:span><text:span text:style-name="T638">Komisijos<text:s/></text:span><text:span text:style-name="T639">nariai,<text:s/></text:span><text:span text:style-name="T640">bet ir<text:s/></text:span><text:span text:style-name="T641">savivaldybė</text:span><text:span text:style-name="T642">s gydytojas,<text:s/></text:span><text:span text:style-name="T643">policijos, visuomenės sveikatos biuro, savivaldybės administracijos<text:s/></text:span><text:span text:style-name="T644">atstovai.<text:s/></text:span><text:span text:style-name="T645">Komisija<text:s/></text:span><text:span text:style-name="T646">savo darbe vadovaujasi Lietuvos respublikos Konstitucija, įstatymai, kitais Lietuvos Respublikos Seimo priimtais teisės aktais, Respublikos Prezidento dekretais, Lietuvos Respublikos Vyriausybės nutarimais, savivaldybės tarybos sprendimais, kitais teisės aktais, taip pat ir</text:span><text:span text:style-name="T647"><text:s/>Komisijos<text:s/></text:span><text:span text:style-name="T648">nuostatais.<text:s/></text:span><text:span text:style-name="T649">Informaciją apie<text:s/></text:span><text:span text:style-name="T650">Komisijos</text:span><text:span text:style-name="T651"><text:s/>veiklą galima rasti Pakruojo rajono savivaldybės</text:span><text:span text:style-name="T652"><text:s/>interneto</text:span><text:span text:style-name="T653"><text:s/></text:span><text:span text:style-name="T654">svetainėje<text:s/></text:span><text:a xlink:href="http://www.pakruojis.lt" office:target-frame-name="_top" xlink:show="replace"><text:span text:style-name="T655">www.pakruojis.lt</text:span></text:a><text:span text:style-name="T656">, skiltyje<text:s/></text:span><text:span text:style-name="T657">Struktūra ir kontaktai</text:span><text:span text:style-name="T658"><text:s/>/<text:s/></text:span><text:span text:style-name="T659">Komisijos ir darbo grupės</text:span><text:span text:style-name="T660"><text:s/>/<text:s/></text:span><text:span text:style-name="T661">Kitos / Narkotikų kontrolės komisija/</text:span><text:span text:style-name="T662">.<text:s/></text:span></text:p>
      <text:p text:style-name="P663"><text:span text:style-name="T6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iberationSerif" svg:font-family="LiberationSeri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0pt" fo:language="lt" fo:country="LT" style:language-asian="ar" style:country-asian="SA" fo:hyphenate="false"/>
    </style: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0833in"/>
      <style:text-properties style:font-name-asian="Calibri"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suffix="." style:num-format="i">
        <style:list-level-properties fo:text-align="end" text:space-before="1.7187in" text:min-label-width="0.125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6T22:26:00Z</meta:creation-date>
    <dc:date>2018-05-06T22:26:00Z</dc:date>
    <meta:print-date>2018-04-12T13:29:00Z</meta:print-date>
    <meta:template xlink:href="Normal.dotm" xlink:type="simple"/>
    <meta:editing-cycles>2</meta:editing-cycles>
    <meta:editing-duration>PT0S</meta:editing-duration>
    <meta:document-statistic meta:page-count="3" meta:paragraph-count="48" meta:word-count="3592" meta:character-count="24025" meta:row-count="170" meta:non-whitespace-character-count="20481"/>
  </office:meta>
</office:document-meta>
</file>