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rugsėjo</text:span><text:span text:style-name="T24"><text:s/></text:span><text:span text:style-name="T25">24</text:span><text:span text:style-name="T26"><text:s/>d. Nr.<text:s/></text:span><text:span text:style-name="T27">XIII-32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1. Papildyti 7 straipsnį nauju 39 punktu:</text:p>
        <text:p text:style-name="P37"><text:span text:style-name="T38">„</text:span><text:span text:style-name="T39">39</text:span><text:span text:style-name="T40">) koordinuotai teikiamų paslaugų vaikams nuo gimimo iki 18 metų (turintiems didelių ir labai didelių specialiųjų ugdymosi poreikių – iki 21<text:s/></text:span><text:span text:style-name="T41">metų) ir vaiko atstovams pagal įstatymą koordinavimas;“.</text:span></text:p>
        <text:p text:style-name="P42"><text:span text:style-name="T43">2</text:span><text:span text:style-name="T44">. Buvusį 7 straipsnio 39 punktą laikyti 40 punktu.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įgyvendinimas</text:span></text:p>
        <text:p text:style-name="P50">1. Šis įstatymas, išskyrus šio straipsnio 2 dalį, įsigalioja 2021 m. sausio 1 d.</text:p>
        <text:p text:style-name="P51">2. Lietuvos Respublikos švietimo, mokslo ir sporto ministras ir savivaldybių institucijos iki 2020 m. gruodžio 31 d. priima šio įstatymo įgyvendinamuosius teisės aktus.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<text:s/></text:span><text:span text:style-name="T60">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3:06:00Z</meta:creation-date>
    <dc:date>2020-12-31T23:06:00Z</dc:date>
    <meta:print-date>2020-09-24T13:2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12" meta:row-count="26" meta:non-whitespace-character-count="794"/>
  </office:meta>
</office:document-meta>
</file>