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PRIEŽIŪROS ĮSTAIGŲ ĮSTATYMO NR. I-1367 15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6 m. birželio 21 d. Nr. XII-246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5</text:span><text:span text:style-name="T32">1</text:span><text:span text:style-name="T33"><text:s/>straipsnio pakeitimas</text:span></text:p>
        <text:p text:style-name="P34"><text:span text:style-name="T35">Pakeisti<text:s/></text:span><text:span text:style-name="T36">15</text:span><text:span text:style-name="T37">1</text:span><text:span text:style-name="T38"><text:s/>straipsnio 8 dalį ir ją išdėstyti taip:</text:span></text:p>
        <text:p text:style-name="P39"><text:span text:style-name="T40">„</text:span><text:span text:style-name="T41">8</text:span><text:span text:style-name="T42">. LNSS viešųjų įstaigų vadovaujantiesiems darbuotojams, su kuriais nutraukiama darbo sutartis šalių susitarimu pagal</text:span><text:span text:style-name="T43"><text:s/>Darbo kodekso 54 straipsnį, gali būti išmokamos kompensacijos, kurių suma negali viršyti trijų jų vidutinių mėnesinių darbo užmokesčių, apskaičiuotų Vyriausybės nustatyta tvarka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<text:s/></text:span><text:span text:style-name="T51">2017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5:00Z</meta:creation-date>
    <dc:date>2017-06-30T22:25:00Z</dc:date>
    <meta:print-date>2016-06-22T06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754" meta:row-count="28" meta:non-whitespace-character-count="653"/>
  </office:meta>
</office:document-meta>
</file>