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ŽVYRKELIŲ PER LIETUVOS GYVENVIETES (KAIMUS) ASFALTAVIMO PROGRAMO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27</text:span><text:span text:style-name="T28"><text:s/>d. Nr.<text:s/></text:span><text:span text:style-name="T29">XIV-361</text:span></text:p>
      <text:p text:style-name="P30">Vilnius</text:p>
      <text:p text:style-name="P31"/>
      <text:p text:style-name="P32"/>
      <text:p text:style-name="P33"><text:span text:style-name="T34">Lietuvos Respublikos Seimas,</text:span></text:p>
      <text:p text:style-name="P35"><text:span text:style-name="T36">konstatuodamas</text:span><text:span text:style-name="T37">, kad Lietuvos žmonės, prieš tris dešimtmečius atkūrę Lietuvos nepriklausomybę, laisvoje valstybėje sulaukia nepakankamai sprendimų, gerinančių jų gyvenimo sąlygas;</text:span></text:p>
      <text:p text:style-name="P38"><text:span text:style-name="T39">pripažindamas</text:span><text:span text:style-name="T40">, kad mūsų šalies gyventojai nuolat kreipiasi į valstybės valdžios institucijas, Seimo narius ir savivaldybių administracijas dėl patogesnio susisiekimo su rajonų centrais ir žvyrkelių regionuose asfaltavimo ir sulaukia valdžios atstovų pažadų, bet retai – sprendimų;</text:span></text:p>
      <text:p text:style-name="P41"><text:span text:style-name="T42">atkreipdamas dėmesį</text:span><text:span text:style-name="T43"><text:s/>į tai</text:span><text:span text:style-name="T44">,<text:s/></text:span><text:span text:style-name="T45">kad valstybėje daugėjant transporto priemonių ir intensyvėjant judėjimui žvyrkeliais per gyvenvietes, žmonės priversti nuolat gyventi tarp dulkių; tai menkina didžiavimąsi savo valstybe, mažina kaimo vietovių patrauklumą ir ten gyvenančių žmonių gyvenimo kokybę, neigiamai veikia jų gyvenamąją aplinką, silpnina žmonių sveikatą;</text:span></text:p>
      <text:p text:style-name="P46"><text:span text:style-name="T47">akcentuodamas<text:s/></text:span><text:span text:style-name="T48">regioninės politikos svarbą ir susirūpinimą dėl kaimo žmonių sveikatos;</text:span></text:p>
      <text:p text:style-name="P49"><text:span text:style-name="T50">žinodamas</text:span><text:span text:style-name="T51">, kad<text:s/></text:span><text:span text:style-name="T52">valstybinės reikšmės rajoninių kelių su žvyro danga</text:span><text:span text:style-name="T53"><text:s/>Lietuvos Respublikoje<text:s/></text:span><text:span text:style-name="T54">yra 5 777 km, iš jų 209,487 km – per Lietuvos gyvenvietes, o vietinės reikšmės kelių savivaldybėse, tarp jų ir per gyvenvietes, dar liko daugiau kaip 40 000 km,</text:span></text:p>
      <text:p text:style-name="P55"><text:span text:style-name="T56">pabrėžia</text:span><text:span text:style-name="T57">, kad Lietuvai nedelsiant reikalinga<text:s/></text:span><text:span text:style-name="T58">atskira žvyrkelių per Lietuvos gyvenvietes (kaimus) asfaltavimo programa, ir</text:span></text:p>
      <text:p text:style-name="P59"><text:span text:style-name="T60">prašo</text:span><text:span text:style-name="T61"><text:s/>Lietuvos Respublikos Vyriausybės valstybės biudžete numatyti lėšų<text:s/></text:span><text:span text:style-name="T62">žvyrkelių per Lietuvos gyvenvietes (kaimus) asfaltavimo programai įgyvendinti</text:span><text:span text:style-name="T63"><text:s/>ir nuo 2022 m. pradėti<text:s/></text:span><text:span text:style-name="T64">vykdyti šią programą;</text:span></text:p>
      <text:p text:style-name="P65"><text:span text:style-name="T66">tikisi</text:span><text:span text:style-name="T67">, kad</text:span><text:span text:style-name="T68"><text:s/>Lietuvos Respublikos Vyriausybė<text:s/></text:span><text:span text:style-name="T69">žvyrkelių per Lietuvos gyvenvietes (kaimus) asfaltavimo programą</text:span><text:span text:style-name="T70"><text:s/>sėkmingai įgyvendins 2025 metais.<text:s/></text:span></text:p>
      <text:p text:style-name="P71"/>
      <text:p text:style-name="P72"/>
      <text:p text:style-name="P73"><text:span text:style-name="T74">Seimo Pirmininkė</text:span><text:span text:style-name="T75"><text:tab/></text:span><text:span text:style-name="T76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8T19:53:00Z</meta:creation-date>
    <dc:date>2021-05-28T19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72" meta:character-count="1823" meta:row-count="88" meta:non-whitespace-character-count="1584"/>
  </office:meta>
</office:document-meta>
</file>