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style:punctuation-wrap="simple" fo:text-align="justify" style:vertical-align="baseline" fo:line-height="115%"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5"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6"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style>
    <style:style style:name="P27"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28"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2022 m. vasario 28 d. Nr.<text:s/>3D-142</text:p>
      <text:p text:style-name="P14">Vilnius</text:p>
      <text:p text:style-name="P15"/>
      <text:p text:style-name="P16"/>
      <text:p text:style-name="P17"><text:span text:style-name="T18">P a k e i č i u 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ir 19 punktą išdėstau taip:<text:s/></text:span></text:p>
      <text:p text:style-name="P19"><text:span text:style-name="T20">„</text:span><text:span text:style-name="T21">19</text:span><text:span text:style-name="T22">. Kvietimai teikti paraiškas skelbiami Ministerijos interneto svetainėje www.zum.lrv.lt. ir Agentūros interneto svetainėje www.nma.lt., nurodant paraiškų priėmimo terminus, visoms priimamoms paraiškoms kvietimo laikotarpiui skiriamą bendrą paramos sumą ir kitą informaciją. <text:s/>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text:s/></text:span><text:soft-page-break/><text:span text:style-name="T23">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24"/>
      <text:p text:style-name="P25"/>
      <text:p text:style-name="P26"/>
      <text:p text:style-name="P27">Žemės ūkio ministras<text:s/><text:tab/><text:tab/><text:s text:c="11"/>Kęstuti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20:15:00Z</meta:creation-date>
    <dc:date>2022-02-28T20:15:00Z</dc:date>
    <meta:template xlink:href="Normal.dotm" xlink:type="simple"/>
    <meta:editing-cycles>1</meta:editing-cycles>
    <meta:editing-duration>PT0S</meta:editing-duration>
    <meta:document-statistic meta:page-count="2" meta:paragraph-count="30" meta:word-count="266" meta:character-count="1891" meta:row-count="97" meta:non-whitespace-character-count="1655"/>
  </office:meta>
</office:document-meta>
</file>