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VARĖNOS RAJONO SAVIVALDYBĖS GYVENAMŲJŲ VIETOVIŲ<text:s/></text:span><text:span text:style-name="T17">PAVADINIMŲ PAKEITIMO, GYVENAMŲJŲ VIETOVIŲ NUSTATYMO, PANAIKINIMO, TERITORIJŲ RIBŲ NUSTATYMO IR PAKEITIMO</text:span></text:p>
      <text:p text:style-name="P18"/>
      <text:p text:style-name="P19">2017 m. kovo 29 d. Nr. 241</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Varėnos rajono savivaldybės tarybos 2016 m. kovo 30 d. sprendime Nr. T-VIII-285 „Dėl</text:span><text:span text:style-name="T25"><text:s/>Varėnos rajono savivaldybės teritorijos seniūnijų ir gyvenamųjų vietovių ribų nustatymo</text:span><text:span text:style-name="T26">“ išdėstytus pasiūlymus, pateiktus įvertinus vietos gyventojų nuomonę,<text:s/></text:span><text:span text:style-name="T27">Lietuvos Respublikos Vyriausybė</text:span><text:span text:style-name="T28"><text:s/>nutari</text:span><text:span text:style-name="T29">a:</text:span></text:p>
      <text:p text:style-name="P30"><text:span text:style-name="T31">1</text:span><text:span text:style-name="T32">. Pakeisti šių Varėnos rajono savivaldybės gyvenamųjų vietovių pavadinimus:</text:span></text:p>
      <text:p text:style-name="P33"><text:span text:style-name="T34">1.1</text:span><text:span text:style-name="T35">. Kaniavos seniūnijos Kaniūkų kaimo pavadinimą ir vadinti jį Kaniūkų I kaimu;</text:span></text:p>
      <text:p text:style-name="P36"><text:span text:style-name="T37">1.2</text:span><text:span text:style-name="T38">. Merkinės seniūnijos Merkinės viensėdžio pavadinimą ir vadinti jį Merkinės kaimu;</text:span></text:p>
      <text:p text:style-name="P39"><text:span text:style-name="T40">1.3</text:span><text:span text:style-name="T41">. Varėnos seniūnijos:</text:span></text:p>
      <text:p text:style-name="P42"><text:span text:style-name="T43">1.3.1</text:span><text:span text:style-name="T44">. Biniūnų kaimo pavadinimą ir vadinti jį Biniūnų I kaimu;</text:span></text:p>
      <text:p text:style-name="P45"><text:span text:style-name="T46">1.3.2</text:span><text:span text:style-name="T47">. Dubaklonio kaimo pavadinimą ir vadinti jį Dubaklonio I kaimu.</text:span></text:p>
      <text:p text:style-name="P48"><text:span text:style-name="T49">2</text:span><text:span text:style-name="T50">. Nustatyti šias Varėnos rajono savivaldybės gyvenamąsias vietoves ir suteikti joms pavadinimus:</text:span></text:p>
      <text:p text:style-name="P51"><text:span text:style-name="T52">2.1</text:span><text:span text:style-name="T53">. Kaniavos seniūnijos gyvenamąją vietovę ir suteikti jai Kaniūkų II kaimo pavadinimą;</text:span></text:p>
      <text:p text:style-name="P54"><text:span text:style-name="T55">2.2</text:span><text:span text:style-name="T56">. Varėnos seniūnijos:</text:span></text:p>
      <text:p text:style-name="P57"><text:span text:style-name="T58">2.2.1</text:span><text:span text:style-name="T59">. gyvenamąją vietovę ir suteikti jai Biniūnų II kaimo pavadinimą;</text:span></text:p>
      <text:p text:style-name="P60"><text:span text:style-name="T61">2.2.2</text:span><text:span text:style-name="T62">. gyvenamąją vietovę ir suteikti jai Dubaklonio II kaimo pavadinimą;</text:span></text:p>
      <text:p text:style-name="P63"><text:span text:style-name="T64">2.3</text:span><text:span text:style-name="T65">. Vydenių seniūnijos gyvenamąją vietovę ir suteikti jai Razumnos kaimo pavadinimą.</text:span></text:p>
      <text:p text:style-name="P66"><text:span text:style-name="T67">3</text:span><text:span text:style-name="T68">. Panaikinti Varėnos rajono savivaldybės Marcinkonių seniūnijos Pogarendos kaimą, o jo teritoriją – 191,40 hektaro priskirti Marcinkonių seniūnijos Musteikos kaimo teritorijai.</text:span></text:p>
      <text:p text:style-name="P69"><text:span text:style-name="T70">4</text:span><text:span text:style-name="T71">. Nustatyti šių Varėnos rajono savivaldybės gyvenamųjų vietovių teritorijų ribas pagal pridedamus planus:</text:span></text:p>
      <text:p text:style-name="P72"><text:span text:style-name="T73">4.1</text:span><text:span text:style-name="T74">. Jakėnų seniūnijos:<text:s/></text:span><text:span text:style-name="T75">Akmenio kaimo (45,10 hektaro), Aukštakalnio kaimo (391,02 hektaro), Bartelių kaimo (433,48 hektaro), Bytautonių kaimo (301,01 hektaro), Burbonių kaimo (1 652,04 hektaro), Damononių kaimo (390,51 hektaro), Ginakiemio kaimo<text:s/></text:span><text:soft-page-break/><text:span text:style-name="T76">(602,21 hektaro), Gruožninkėlių kaimo (258,72 hektaro), Jakėnų kaimo (560,63 hektaro), Kalėnų kaimo (583,67 hektaro), Kaniūkų kaimo (1 080,56 hektaro), Kareivonių kaimo (443,78 hektaro), Karpiškių kaimo (129,56 hektaro), Kuklių kaimo (280,74 hektaro), Laukiapušio kaimo (91,07 hektaro), Maskaukos kaimo (270,48 hektaro), Miletonių kaimo (191,05 hektaro), Norvydiškių kaimo (80,70 hektaro), Paakmenės kaimo (163,83 hektaro), Pabezninkų kaimo (268,42 hektaro), Pajuodikio kaimo (143,82 hektaro), Palielukio kaimo (129,40 hektaro), Paručių kaimo (2 634,36 hektaro), Paspenglių kaimo (171,59 hektaro), Petrauskų kaimo (66,01 hektaro), Puodžių kaimo (686,78 hektaro), Radžiūnų kaimo (119,18 hektaro), Salų kaimo (42,02 hektaro), Strielčiškių kaimo (332,42 hektaro), Užtilčių kaimo (61,77 hektaro), Vazgirdonių kaimo (356,47 hektaro), Verbiciškių kaimo (91,21 hektaro), Vergakiemio kaimo (501,77 hektaro), Voniškių kaimo (158,83 hektaro), Zakorių kaimo (98,16 hektaro), Žilinėlių kaimo (749,54 hektaro) ir Žilinų kaimo (361,45 hektaro).</text:span></text:p>
      <text:p text:style-name="P77"><text:span text:style-name="T78">4.2</text:span><text:span text:style-name="T79">. Kaniavos seniūnijos: Bagočių kaimo (121,63 hektaro), Balbutų kaimo (303,97 hektaro), Būdų kaimo (523,13 hektaro), Dalinos kaimo (154,79 hektaro), Daržininkų kaimo (175,08 hektaro), Drucminų kaimo (794,19 hektaro), Dubičių kaimo (1 653,36 hektaro), Gribašos kaimo (868,93 hektaro), Grišoniškių kaimo (134,83 hektaro), Jasauskų kaimo (259,79 hektaro), Kalvių kaimo (662,47 hektaro), Kaniavėlės kaimo (161,16 hektaro), Kaniavos kaimo (698,75 hektaro), Kaniūkų I kaimo (174,67 hektaro), Kaniūkų II kaimo (171,35 hektaro), Karaviškių kaimo (386,29 hektaro), Kašėtų kaimo (715,45 hektaro), Katros kaimo (2 271,18 hektaro), Kaziukonių kaimo (934,94 hektaro), Krokšlio kaimo (1 671,24 hektaro), Kruklių kaimo (398,43 hektaro), Lynežerio kaimo (1 676,54 hektaro), Mantotų kaimo (265,66 hektaro), Margių kaimo (89,08 hektaro), Mikalčiūnų kaimo (374,19 hektaro), Molinės kaimo (64,37 hektaro), Noškūnų kaimo (1 119,75 hektaro), Paąžuolės kaimo (523,03 hektaro), Pakaniavio kaimo (183,57 hektaro), Pakuliškių kaimo (185,75 hektaro), Panočių kaimo (398,21 hektaro), Paramėlio kaimo (180,43 hektaro), Pauosupės kaimo (696,99 hektaro), Podubičių kaimo (414,95 hektaro), Praudos kaimo (71,85 hektaro), Rakų kaimo (952,56 hektaro), Rudnios kaimo (3 143,47 hektaro), Stojų kaimo (704,37 hektaro), Stoniūnų kaimo (701,73 hektaro), Šilinių kaimo (46,33 hektaro), Šulų kaimo (645,53 hektaro) ir Ūtos kaimo (419,55 hektaro).</text:span></text:p>
      <text:p text:style-name="P80"><text:span text:style-name="T81">4.3</text:span><text:span text:style-name="T82">. Marcinkonių seniūnijos: Ašašninkų kaimo (609,98 hektaro), Bižų kaimo (178,66 hektaro), Darželių kaimo (1 048,47 hektaro), Daržinėlių kaimo (246,50 hektaro), Dubininko kaimo (972,06 hektaro), Dubo kaimo (74,55 hektaro), Grybaulios kaimo (1 169,23 hektaro), Kabelių kaimo (1 696,52 hektaro), Kapiniškių kaimo (3 902,20 hektaro), Kašėtų kaimo (938,36 hektaro), Lavyso kaimo (664,92 hektaro), Mančiagirės kaimo (1 617,47 hektaro), Marcinkonių kaimo (11 801,87 hektaro), Mardasavo kaimo (1 597,33 hektaro), Margionių kaimo (1 840,79 hektaro), Musteikos kaimo (16 105,46 hektaro), Paūlių kaimo (472,25 hektaro), Piesčių kaimo (153,39 hektaro), Puvočių kaimo (916,59 hektaro), Randamonių kaimo (549,95 hektaro), Rudnios kaimo (1 488,98 hektaro), Senovės kaimo (337,67 hektaro), Šklėrių kaimo (1 898,32 hektaro),<text:s/></text:span><text:soft-page-break/><text:span text:style-name="T83">Trakiškių kaimo (599,35 hektaro), Viršurodukio kaimo (255,14 hektaro), Zervynų kaimo (4 529,34 hektaro) ir Žiūrų kaimo (2 186,39 hektaro).<text:s/></text:span></text:p>
      <text:p text:style-name="P84"><text:span text:style-name="T85">4.4</text:span><text:span text:style-name="T86">. Matuizų seniūnijos: Beržupio viensėdžio (337,88 hektaro), Biekšių kaimo (276,52 hektaro), Burneikų viensėdžio (153,42 hektaro), Butvydonių kaimo (629,77 hektaro), Čebatorių kaimo (533,05 hektaro), Giniūnų kaimo (233,78 hektaro), Giraitės kaimo (2 121,03 hektaro), Jakėnų kaimo (390,84 hektaro), Jurgiškių kaimo (527,75 hektaro), Krūminių kaimo (559,94 hektaro), Kukiškių kaimo (84,82 hektaro), Likonių kaimo (396,25 hektaro), Marijanavo kaimo (456,34 hektaro), Matuizų kaimo (474,34 hektaro), Mielupių kaimo (752,67 hektaro), Molių kaimo (740,27 hektaro), Pabaronės kaimo (684,96 hektaro), Pamerkių kaimo (1 473,49 hektaro), Papiškių kaimo (414,10 hektaro), Pasgrindos kaimo (246,23 hektaro), Paversekio kaimo (396,47 hektaro), Semoškų viensėdžio (594,64 hektaro), Smalninkų viensėdžio (673,38 hektaro), Šarkiškių kaimo (459,40 hektaro), Šlaito kaimo (84,22 hektaro), Urkionių kaimo (843,12 hektaro), Voriškių kaimo (884,07 hektaro) ir Žagarių kaimo (282,26 hektaro).</text:span></text:p>
      <text:p text:style-name="P87"><text:span text:style-name="T88">4.5</text:span><text:span text:style-name="T89">. Merkinės seniūnijos: Apsingės kaimo (116,75 hektaro), Aušrinės kaimo (191,92 hektaro), Bingelių kaimo (889,75 hektaro), Burokaraisčio kaimo (833,21 hektaro), Burokaraistėlės kaimo (385,55 hektaro), Česukų kaimo (480,83 hektaro), Degsnių kaimo (93,57 hektaro), Dubaklonio kaimo (1 036,92 hektaro), Dvaralaukio kaimo (147,97 hektaro), Gelovinės kaimo (677,78 hektaro), Genių kaimo (372,10 hektaro), Giraitės kaimo (125,80 hektaro), Gudakiemio kaimo (516,16 hektaro), Gudaraisčio kaimo (210,58 hektaro), Gudelių kaimo (531,06 hektaro), Ilgininkų kaimo (1 076,20 hektaro), Jablanavo kaimo (629,55 hektaro), Jakubiškių kaimo (724,40 hektaro), Janaukos kaimo (51,11 hektaro), Jonionių kaimo (592,50 hektaro), Kačingės kaimo (131,34 hektaro), Kaibūčių kaimo (588,09 hektaro), Kamintiškių kaimo (42,27 hektaro), Kampų kaimo (381,83 hektaro), Kasčiūnų kaimo (399,89 hektaro), Kibyšių kaimo (653,83 hektaro), Krušonių kaimo (173,50 hektaro), Kučiūnų kaimo (270,80 hektaro), Kudrėnų kaimo (287,66 hektaro), Kurmiškės kaimo (292,55 hektaro), Lankininkų kaimo (245,91 hektaro), Laukininkėlių kaimo (156,64 hektaro), Laukininkų kaimo (292,77 hektaro), Lemkaraisčio kaimo (48,93 hektaro), Lesagūrų kaimo (95,83 hektaro), Levūnų kaimo (143,62 hektaro), Liškiavos kaimo (947,25 hektaro), Maksimonių kaimo (872,26 hektaro), Maksimų kaimo (833,98 hektaro), Mantvilų kaimo (1 184,05 hektaro), Mardasavo kaimo (680,03 hektaro), Margų kaimo (371,20 hektaro), Masališkių kaimo (637,31 hektaro), Merkinės kaimo (2 128,80 hektaro), Merkinės miestelio (333,48 hektaro), Mikniūnų kaimo (237,69 hektaro), Milioniškių kaimo (445,64 hektaro), Navasodų kaimo (216,24 hektaro), Navikų kaimo (63,97 hektaro), Netiesų kaimo (380,28 hektaro), Norulių kaimo (927,79 hektaro), Pagilšio kaimo (56,17 hektaro), Pagronyčio kaimo (127,71 hektaro), Panaros kaimo (1 364,14 hektaro), Papiškių kaimo (121,99 hektaro), Parudnios kaimo (68,80 hektaro), Pašilingės kaimo (306,71 hektaro), Paulenkos kaimo (21,97 hektaro), Pelekiškės kaimo (121,87 hektaro), Pilvingių kaimo (721,49 hektaro), Purplių kaimo (1 061,06 hektaro), Puvočių kaimo (661,76 hektaro), Radyščiaus kaimo (509,80 hektaro), Raitininkų kaimo (670,55 hektaro), Rodukos kaimo<text:s/></text:span><text:soft-page-break/><text:span text:style-name="T90">(312,72 hektaro), Rudnios kaimo (335,17 hektaro), Rūsingės kaimo (187,23 hektaro), Samūniškių kaimo (614,12 hektaro), Sarkajiedų kaimo (695,60 hektaro), Savulkų kaimo (247,37 hektaro), Spyrių kaimo (111,67 hektaro), Subartonių kaimo (739,61 hektaro), Sukarepkos kaimo (159,41 hektaro), Šunupio kaimo (446,35 hektaro), Tetervinės kaimo (189,92 hektaro), Trasninko kaimo (777,67 hektaro), Ulčičių kaimo (301,26 hektaro), Utiekos kaimo (1 060,92 hektaro), Vaičiškės viensėdžio (50,40 hektaro), Valakėlių kaimo (84,10 hektaro), Vilkiautinio kaimo (1 325,50 hektaro), Voverių kaimo (124,87 hektaro), Zakavolių kaimo (370,46 hektaro) ir Žeimių kaimo (1 081,79 hektaro).</text:span></text:p>
      <text:p text:style-name="P91"><text:span text:style-name="T92">4.6</text:span><text:span text:style-name="T93">. Valkininkų seniūnijos: Čižiūnų kaimo (1 284,38 hektaro), Dargužių kaimo (1 960,08 hektaro), Daržininkų kaimo (568,21 hektaro), Degsnių kaimo (1 316,10 hektaro), Kuršių kaimo (577,16 hektaro), Macelių kaimo (1 230,52 hektaro), Naujųjų Naniškių kaimo (329,61 hektaro), Paklėštarės kaimo (1 734,86 hektaro), Pirčiupių kaimo (1 993,05 hektaro), Pošalčių kaimo (1 088,91 hektaro), Pūčkornių kaimo (1 102,45 hektaro), Senųjų Naniškių kaimo (561,92 hektaro), Užuperkasio kaimo (1 720,35 hektaro), Vaitakarčmio kaimo (710,52 hektaro) ir Valkininkų miestelio (564,06 hektaro).</text:span></text:p>
      <text:p text:style-name="P94"><text:span text:style-name="T95">4.7</text:span><text:span text:style-name="T96">. Varėnos seniūnijos: Aleksandravos kaimo (223,02 hektaro), Andriūnų kaimo (371,54 hektaro), Arčiūnų kaimo (52,70 hektaro), Babriškių kaimo (647,85 hektaro), Biniūnų I kaimo (360,60 hektaro), Biniūnų II kaimo (190,96 hektaro), Diržamenių kaimo (319,29 hektaro), Doškonių kaimo (195,90 hektaro), Druckūnų kaimo (936,09 hektaro), Dubaklonio I kaimo (187,29 hektaro), Dubaklonio II kaimo (150,60 hektaro), Dvarčių kaimo (152,48 hektaro), Ežeriekų kaimo (291,76 hektaro), Geidukonių kaimo (1 112,30 hektaro), Genionių kaimo (631,86 hektaro), Girežerio kaimo (649,34 hektaro), Glūko kaimo (765,28 hektaro), Gojaus kaimo (135,20 hektaro), Grumiškių kaimo (530,93 hektaro), Gudžių kaimo (824,12 hektaro), Karužų kaimo (277,02 hektaro), Kazimieravo kaimo (546,52 hektaro), Kirklionių kaimo (347,67 hektaro), Kucakiemio kaimo (180,06 hektaro), Laičių kaimo (354,07 hektaro), Martinavos kaimo (253,53 hektaro), Mergežerio kaimo (3 805,68 hektaro), Meškučių kaimo (292,54 hektaro), Miguičionių kaimo (302,38 hektaro), Milioniškės kaimo (744,30 hektaro), Moliadugnio kaimo (342,51 hektaro), Nedzingės kaimo (567,62 hektaro), Padaugės kaimo (261,93 hektaro), Pagirių kaimo (74,73 hektaro), Pakaršio kaimo (681,97 hektaro), Pamusėlių kaimo (120,50 hektaro), Pamusių kaimo (846,70 hektaro), Panedingio kaimo (220,17 hektaro), Papiškių kaimo (712,57 hektaro), Pavardaunio kaimo (212,66 hektaro), Pavarėnio kaimo (234,61 hektaro), Perlojos kaimo (4 149,15 hektaro), Rudnios kaimo (375,23 hektaro), Salovartės kaimo (1 011,68 hektaro), Sapiegiškės kaimo (1 096,17 hektaro), Sarapiniškių kaimo (467,29 hektaro), Senosios Varėnos kaimo (4 173,91 hektaro), Slabodkos kaimo (117,47 hektaro), Sokonių kaimo (111,58 hektaro), Tolkūnų kaimo (315,16 hektaro), Ūtos kaimo (779,72 hektaro), Vadėnų kaimo (252,12 hektaro), Vartavalakio kaimo (165,57 hektaro), Vilgučių kaimo (162,23 hektaro), Želniūnų kaimo (235,87 hektaro) ir Žilinčiškių kaimo (705,31 hektaro).</text:span></text:p>
      <text:p text:style-name="P97"><text:span text:style-name="T98">4.8</text:span><text:span text:style-name="T99">. Vydenių seniūnijos: Aladaukos kaimo (136,85 hektaro), Aladiškių kaimo (252,49 hektaro), Barčių kaimo (4 489,32 hektaro), Cibonių kaimo (145,63 hektaro),<text:s/></text:span><text:soft-page-break/><text:span text:style-name="T100">Čepelūnų kaimo (65,74 hektaro), Dainavos kaimo (1 051,64 hektaro), Dipiškių kaimo (59,07 hektaro), Gojaus kaimo (103,36 hektaro), Gumbiškių kaimo (173,07 hektaro), Juočių kaimo (1 311,51 hektaro), Kalėdonių kaimo (185 hektarai), Kamaraučiškių kaimo (78,53 hektaro), Kamorūnų kaimo (1 288,43 hektaro), Kijučių kaimo (394,42 hektaro), Kijutiškių kaimo (84,82 hektaro), Krivilių kaimo (421,28 hektaro), Melekonių kaimo (112,08 hektaro), Meškadonių kaimo (56,47 hektaro), Milvydos kaimo (164,72 hektaro), Palkabalio kaimo (810,19 hektaro), Papiškių kaimo (262,39 hektaro), Pavainikių kaimo (76,30 hektaro), Pikiškių kaimo (79,43 hektaro), Puišių kaimo (73,09 hektaro), Ramoniškių kaimo (63,43 hektaro), Ramonų kaimo (144,02 hektaro), Razumnos kaimo (58,93 hektaro), Riliškių kaimo (250,98 hektaro), Senkonių kaimo (166,22 hektaro), Strėžiūnų kaimo (603,14 hektaro), Ulbinų kaimo (197,27 hektaro), Vaidagų kaimo (99,60 hektaro), Vydenių kaimo (1 052,45 hektaro) ir Žukonių kaimo (259,05 hektaro).</text:span></text:p>
      <text:p text:style-name="P101"><text:span text:style-name="T102">5</text:span><text:span text:style-name="T103">. Pakeisti šių Varėnos rajono savivaldybės<text:s/></text:span><text:span text:style-name="T104">gyvenamųjų vietovių teritorijų ribas pagal pridedamus planus:</text:span></text:p>
      <text:p text:style-name="P105"><text:span text:style-name="T106">5.1</text:span><text:span text:style-name="T107">. Valkininkų seniūnijos:</text:span></text:p>
      <text:p text:style-name="P108"><text:span text:style-name="T109">5.1.1</text:span><text:span text:style-name="T110">. Naujųjų Valkininkų kaimo (937,34 hektaro);</text:span></text:p>
      <text:p text:style-name="P111"><text:span text:style-name="T112">5.1.2</text:span><text:span text:style-name="T113">.<text:s/></text:span><text:span text:style-name="T114">Spenglos kaimo (25,85 hektaro);</text:span></text:p>
      <text:p text:style-name="P115"><text:span text:style-name="T116">5.2</text:span><text:span text:style-name="T117">. Varėnos miesto (1 132,82 hektaro).</text:span></text:p>
      <text:p text:style-name="P118"/>
      <text:p text:style-name="P119"/>
      <text:p text:style-name="P120"/>
      <text:p text:style-name="P121">Ministras Pirmininkas<text:tab/>Saulius Skvernelis</text:p>
      <text:p text:style-name="P122"/>
      <text:p text:style-name="P123"/>
      <text:p text:style-name="P124"/>
      <text:p text:style-name="P125"><text:span text:style-name="T126">Vidaus reikalų ministras</text:span><text:span text:style-name="T12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4-06T07:10:00Z</meta:creation-date>
    <dc:date>2017-04-06T07:10:00Z</dc:date>
    <meta:print-date>2017-03-28T11:47:00Z</meta:print-date>
    <meta:template xlink:href="Normal.dotm" xlink:type="simple"/>
    <meta:editing-cycles>2</meta:editing-cycles>
    <meta:editing-duration>PT0S</meta:editing-duration>
    <meta:document-statistic meta:page-count="5" meta:paragraph-count="191" meta:word-count="1970" meta:character-count="13210" meta:row-count="714" meta:non-whitespace-character-count="11431"/>
  </office:meta>
</office:document-meta>
</file>