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name="P48" style:parent-style-name="Normal" style:family="paragraph">
      <style:paragraph-properties>
        <style:tab-stops>
          <style:tab-stop style:type="right" style:position="6.4972in"/>
        </style:tab-stops>
      </style:paragraph-properties>
      <style:text-properties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3.5437in"/>
      <style:text-properties style:font-size-complex="12pt"/>
    </style:style>
    <style:style style:name="P55" style:parent-style-name="Normal" style:family="paragraph">
      <style:paragraph-properties fo:text-align="justify" fo:text-indent="3.5437in"/>
      <style:text-properties style:font-size-complex="12pt"/>
    </style:style>
    <style:style style:name="P56" style:parent-style-name="Normal" style:family="paragraph">
      <style:paragraph-properties fo:text-align="justify" fo:text-indent="3.5437in"/>
      <style:text-properties style:font-size-complex="12pt"/>
    </style:style>
    <style:style style:name="P57" style:parent-style-name="Normal" style:family="paragraph">
      <style:paragraph-properties fo:line-height="150%" fo:text-indent="0.5in">
        <style:tab-stops>
          <style:tab-stop style:type="left" style:position="4.3312in"/>
          <style:tab-stop style:type="right" style:position="5.768in"/>
        </style:tab-stops>
      </style:paragraph-properties>
      <style:text-properties style:font-size-complex="12pt"/>
    </style:style>
    <style:style style:name="P58"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5in">
        <style:tab-stops>
          <style:tab-stop style:type="center" style:position="0.7875in"/>
          <style:tab-stop style:type="left" style:position="4.3312in"/>
          <style:tab-stop style:type="right" style:position="5.768in"/>
        </style:tab-stops>
      </style:paragraph-properties>
      <style:text-properties style:font-size-complex="12pt"/>
    </style:style>
    <style:style style:name="P70" style:parent-style-name="Normal" style:family="paragraph">
      <style:paragraph-properties fo:text-align="justify" fo:line-height="150%" fo:text-indent="0.5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8861in"/>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text-properties style:font-size-complex="12pt"/>
    </style:style>
    <style:style style:name="P90"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style>
    <style:style style:name="P136"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text-properties style:font-size-complex="12pt"/>
    </style:style>
    <style:style style:name="P142"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language-asian="lt" style:country-asian="LT"/>
    </style:style>
    <style:style style:name="P170"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center" style:position="0.8861in"/>
          <style:tab-stop style:type="center" style:position="0.9847in"/>
          <style:tab-stop style:type="left" style:position="1.0833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text-properties style:font-size-complex="12pt"/>
    </style:style>
    <style:style style:name="P199"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style>
    <style:style style:name="P302"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50%">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text-properties style:font-size-complex="12pt"/>
    </style:style>
    <style:style style:name="P308"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style>
    <style:style style:name="T328" style:parent-style-name="DefaultParagraphFont" style:family="text">
      <style:text-properties style:font-name="TimesLT" fo:color="#000000" style:font-size-complex="12pt" fo:language="en" fo:country="US"/>
    </style:style>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master-page-name="MPF2" style:family="paragraph">
      <style:paragraph-properties fo:break-before="page" fo:margin-left="3.6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margin-left="3.6423in">
        <style:tab-stops/>
      </style:paragraph-properties>
      <style:text-properties style:font-weight-complex="bold" style:font-size-complex="12pt"/>
    </style:style>
    <style:style style:name="P338" style:parent-style-name="Normal" style:family="paragraph">
      <style:paragraph-properties fo:margin-left="3.6423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3.64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margin-left="3.6423in">
        <style:tab-stops/>
      </style:paragraph-properties>
      <style:text-properties fo:color="#000000" style:font-size-complex="12pt"/>
    </style:style>
    <style:style style:name="P345"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349" style:parent-style-name="Normal" style:family="paragraph">
      <style:paragraph-properties fo:text-align="center">
        <style:tab-stops>
          <style:tab-stop style:type="left" style:position="0.8659in"/>
          <style:tab-stop style:type="left" style:position="5.25in"/>
          <style:tab-stop style:type="left" style:position="5.4375in"/>
        </style:tab-stops>
      </style:paragraph-properties>
      <style:text-properties fo:font-weight="bold" style:font-weight-asian="bold" style:font-size-complex="12pt"/>
    </style:style>
    <style:style style:name="P350"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font-weight="bold" style:font-weight-asian="bold" style:font-size-complex="12pt" fo:background-color="#F6FAFB"/>
    </style:style>
    <style:style style:name="P351" style:parent-style-name="Normal" style:family="paragraph">
      <style:paragraph-properties fo:text-align="center" fo:margin-right="-0.0451in"/>
      <style:text-properties style:font-size-complex="12pt"/>
    </style:style>
    <style:style style:name="P352" style:parent-style-name="Normal" style:family="paragraph">
      <style:paragraph-properties fo:text-align="center" fo:margin-right="-0.0451in"/>
      <style:text-properties style:font-size-complex="12pt"/>
    </style:style>
    <style:style style:name="P353" style:parent-style-name="Normal" style:family="paragraph">
      <style:paragraph-properties fo:text-align="center" fo:margin-right="-0.0451in"/>
      <style:text-properties style:font-size-complex="12pt"/>
    </style:style>
    <style:style style:name="P354" style:parent-style-name="Normal" style:family="paragraph">
      <style:paragraph-properties fo:text-align="center" fo:margin-right="-0.0451in"/>
      <style:text-properties style:font-size-complex="12pt"/>
    </style:style>
    <style:style style:name="P355" style:parent-style-name="Normal" style:family="paragraph">
      <style:paragraph-properties fo:text-align="justify" style:line-height-at-least="0.2083in" fo:margin-right="-0.043in" fo:text-indent="0.5in"/>
      <style:text-properties style:font-size-complex="12pt"/>
    </style:style>
    <style:style style:name="P356" style:parent-style-name="Normal" style:family="paragraph">
      <style:paragraph-properties fo:text-align="justify" style:line-height-at-least="0.2083in" fo:margin-right="-0.043in"/>
      <style:text-properties style:font-size-complex="12pt" fo:language="en" fo:country="US"/>
    </style:style>
    <style:style style:name="P357" style:parent-style-name="Normal" style:family="paragraph">
      <style:paragraph-properties fo:text-align="center" style:line-height-at-least="0.2083in" fo:margin-right="-0.043in"/>
      <style:text-properties fo:font-size="11pt" style:font-size-asian="11pt" style:font-size-complex="11pt"/>
    </style:style>
    <style:style style:name="P358" style:parent-style-name="Normal" style:family="paragraph">
      <style:paragraph-properties fo:text-align="justify" style:line-height-at-least="0.2083in">
        <style:tab-stops>
          <style:tab-stop style:type="left" style:position="0.8659in"/>
          <style:tab-stop style:type="left" style:position="5.25in"/>
          <style:tab-stop style:type="left" style:position="5.4375in"/>
        </style:tab-stops>
      </style:paragraph-properties>
      <style:text-properties style:font-size-complex="12pt" fo:language="en" fo:country="US"/>
    </style:style>
    <style:style style:name="P359" style:parent-style-name="Normal" style:family="paragraph">
      <style:paragraph-properties fo:text-align="justify" style:line-height-at-least="0.2083in">
        <style:tab-stops>
          <style:tab-stop style:type="left" style:position="0.8659in"/>
          <style:tab-stop style:type="left" style:position="5.25in"/>
          <style:tab-stop style:type="left" style:position="5.4375in"/>
        </style:tab-stops>
      </style:paragraph-properties>
      <style:text-properties style:font-size-complex="12pt" fo:language="en" fo:country="US"/>
    </style:style>
    <style:style style:name="P360" style:parent-style-name="Normal" style:family="paragraph">
      <style:paragraph-properties fo:text-align="center" style:line-height-at-least="0.2083in" fo:background-color="#FFFFFF">
        <style:tab-stops>
          <style:tab-stop style:type="left" style:position="0.8659in"/>
          <style:tab-stop style:type="left" style:position="5.25in"/>
          <style:tab-stop style:type="left" style:position="5.4375in"/>
        </style:tab-stops>
      </style:paragraph-properties>
      <style:text-properties fo:font-size="11pt" style:font-size-asian="11pt" style:font-size-complex="11pt" fo:background-color="#FFFFFF"/>
    </style:style>
    <style:style style:name="P361" style:parent-style-name="Normal" style:family="paragraph">
      <style:paragraph-properties fo:text-align="justify" style:line-height-at-least="0.2083in">
        <style:tab-stops>
          <style:tab-stop style:type="left" style:position="0.8659in"/>
          <style:tab-stop style:type="left" style:position="5.25in"/>
          <style:tab-stop style:type="left" style:position="5.4375in"/>
        </style:tab-stops>
      </style:paragraph-properties>
      <style:text-properties style:font-size-complex="12pt" fo:language="en" fo:country="US"/>
    </style:style>
    <style:style style:name="P362" style:parent-style-name="Normal" style:family="paragraph">
      <style:paragraph-properties fo:text-align="justify" style:line-height-at-least="0.2083in">
        <style:tab-stops>
          <style:tab-stop style:type="left" style:position="0.8659in"/>
          <style:tab-stop style:type="left" style:position="5.25in"/>
          <style:tab-stop style:type="left" style:position="5.4375in"/>
        </style:tab-stops>
      </style:paragraph-properties>
      <style:text-properties style:font-size-complex="12pt" fo:language="en" fo:country="US"/>
    </style:style>
    <style:style style:name="P363" style:parent-style-name="Normal" style:family="paragraph">
      <style:paragraph-properties fo:text-align="center" style:line-height-at-least="0.2083in" fo:background-color="#FFFFFF">
        <style:tab-stops>
          <style:tab-stop style:type="left" style:position="0.8659in"/>
          <style:tab-stop style:type="left" style:position="5.25in"/>
          <style:tab-stop style:type="left" style:position="5.4375in"/>
        </style:tab-stops>
      </style:paragraph-properties>
      <style:text-properties fo:font-size="11pt" style:font-size-asian="11pt" style:font-size-complex="11pt" fo:background-color="#FFFFFF"/>
    </style:style>
    <style:style style:name="P364"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fo:font-size="11pt" style:font-size-asian="11pt" style:font-size-complex="11pt" fo:background-color="#FFFFFF"/>
    </style:style>
    <style:style style:name="P367"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text-properties fo:font-size="11pt" style:font-size-asian="11pt" style:font-size-complex="11pt" fo:background-color="#FFFFFF"/>
    </style:style>
    <style:style style:name="P368"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fo:font-size="11pt" style:font-size-asian="11pt" style:font-size-complex="11pt" fo:background-color="#FFFFFF"/>
    </style:style>
    <style:style style:name="T373" style:parent-style-name="DefaultParagraphFont" style:family="text">
      <style:text-properties fo:font-size="11pt" style:font-size-asian="11pt" style:font-size-complex="11pt" fo:background-color="#FFFFFF" fo:language="en" fo:country="US"/>
    </style:style>
    <style:style style:name="P374"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75" style:parent-style-name="DefaultParagraphFont" style:family="text">
      <style:text-properties fo:font-size="11pt" style:font-size-asian="11pt" style:font-size-complex="11pt" fo:background-color="#FFFFFF"/>
    </style:style>
    <style:style style:name="P376"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fo:language="en" fo:country="US"/>
    </style:style>
    <style:style style:name="P379"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80" style:parent-style-name="DefaultParagraphFont" style:family="text">
      <style:text-properties style:font-size-complex="12pt" fo:background-color="#FFFFFF" fo:language="en" fo:country="US"/>
    </style:style>
    <style:style style:name="P381"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82" style:parent-style-name="DefaultParagraphFont" style:family="text">
      <style:text-properties style:font-size-complex="12pt" fo:background-color="#FFFFFF" fo:language="en" fo:country="US"/>
    </style:style>
    <style:style style:name="T383" style:parent-style-name="DefaultParagraphFont" style:family="text">
      <style:text-properties style:font-size-complex="12pt" fo:background-color="#F6FAFB" fo:language="en" fo:country="US"/>
    </style:style>
    <style:style style:name="T384" style:parent-style-name="DefaultParagraphFont" style:family="text">
      <style:text-properties style:font-size-complex="12pt" fo:background-color="#FFFFFF" fo:language="en" fo:country="U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fo:language="en" fo:country="US"/>
    </style:style>
    <style:style style:name="P387" style:parent-style-name="Normal" style:family="paragraph">
      <style:paragraph-properties fo:text-align="justify" style:line-height-at-least="0.2083in" fo:background-color="#FFFFFF">
        <style:tab-stops>
          <style:tab-stop style:type="left" style:position="0.8659in"/>
          <style:tab-stop style:type="left" style:position="5.25in"/>
          <style:tab-stop style:type="left" style:position="5.4375in"/>
        </style:tab-stops>
      </style:paragraph-properties>
    </style:style>
    <style:style style:name="T388" style:parent-style-name="DefaultParagraphFont" style:family="text">
      <style:text-properties style:font-size-complex="12pt" fo:background-color="#FFFFFF" fo:language="en" fo:country="US"/>
    </style:style>
    <style:style style:name="P389" style:parent-style-name="Normal" style:family="paragraph">
      <style:paragraph-properties fo:text-align="center" style:line-height-at-least="0.2083in"/>
      <style:text-properties style:font-size-complex="12pt"/>
    </style:style>
    <style:style style:name="P390" style:parent-style-name="Normal" style:family="paragraph">
      <style:paragraph-properties fo:text-align="justify" style:line-height-at-least="0.2083in"/>
      <style:text-properties style:font-size-complex="12pt"/>
    </style:style>
    <style:style style:name="P391" style:parent-style-name="Normal" style:family="paragraph">
      <style:paragraph-properties fo:text-align="justify" style:line-height-at-least="0.2083in" fo:text-indent="4in"/>
      <style:text-properties style:font-size-complex="12pt"/>
    </style:style>
    <style:style style:name="P392" style:parent-style-name="Normal" style:family="paragraph">
      <style:paragraph-properties fo:text-align="justify" style:line-height-at-least="0.2083in"/>
      <style:text-properties style:font-size-complex="12pt"/>
    </style:style>
    <style:style style:name="P393" style:parent-style-name="Normal" style:family="paragraph">
      <style:paragraph-properties fo:text-align="justify" style:line-height-at-least="0.2083in" fo:text-indent="4in"/>
      <style:text-properties style:font-size-complex="12pt"/>
    </style:style>
    <style:style style:name="P394" style:parent-style-name="Normal" style:family="paragraph">
      <style:paragraph-properties fo:text-align="justify" style:line-height-at-least="0.2083in"/>
      <style:text-properties style:font-size-complex="12pt"/>
    </style:style>
    <style:style style:name="P395" style:parent-style-name="Normal" style:family="paragraph">
      <style:paragraph-properties fo:text-align="justify" style:line-height-at-least="0.2083in" fo:text-indent="4in"/>
      <style:text-properties style:font-size-complex="12pt"/>
    </style:style>
    <style:style style:name="P396" style:parent-style-name="Normal" style:family="paragraph">
      <style:paragraph-properties fo:text-align="justify" style:line-height-at-least="0.2083in"/>
      <style:text-properties style:font-size-complex="12pt"/>
    </style:style>
    <style:style style:name="P397" style:parent-style-name="Normal" style:family="paragraph">
      <style:paragraph-properties fo:text-align="justify" style:line-height-at-least="0.2083in" fo:text-indent="4in"/>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AS</text:p>
      <text:p text:style-name="P10"/>
      <text:p text:style-name="P11"/>
      <text:p text:style-name="P12"><text:span text:style-name="T13">NUTARIMAS</text:span></text:p>
      <text:p text:style-name="P14">DĖL VIEŠŲJŲ OBJEKTŲ ATITIKTIES TOTALITARINIŲ, AUTORITARINIŲ REŽIMŲ IR JŲ IDEOLOGIJŲ PROPAGAVIMO JUOSE DRAUDIMUI VERTINIMO TARPINSTITUCINĖS KOMISIJOS NUOSTATŲ PATVIRTINIMO</text:p>
      <text:p text:style-name="P15"/>
      <text:p text:style-name="P16"><text:span text:style-name="T17">2023</text:span><text:span text:style-name="T18"><text:s/>m.<text:s/></text:span><text:span text:style-name="T19">birželio</text:span><text:span text:style-name="T20"><text:s/></text:span><text:span text:style-name="T21">1</text:span><text:span text:style-name="T22"><text:s/>d. Nr.<text:s/></text:span><text:span text:style-name="T23">XIV-2029</text:span></text:p>
      <text:p text:style-name="P24">Vilnius</text:p>
      <text:p text:style-name="P25"/>
      <text:p text:style-name="P26"/>
      <text:p text:style-name="P27"><text:span text:style-name="T28">Lietuvos Respublikos Seimas,</text:span><text:s/>vadovaudamasis Lietuvos Respublikos draudimo propaguoti totalitarinius, autoritarinius režimus ir jų ideologijas įstatymo 4 straipsnio 6 dalimi,<text:span text:style-name="T29"><text:s/>nutari</text:span><text:span text:style-name="T30">a:</text:span></text:p>
      <text:p text:style-name="P31"/>
      <text:p text:style-name="P32"><text:span text:style-name="T33">1</text:span><text:span text:style-name="T34"><text:s/>straipsnis.</text:span></text:p>
      <text:p text:style-name="P35"><text:span text:style-name="T36">Patvirtinti<text:s/></text:span><text:span text:style-name="T37">Viešųjų objektų atitikties t</text:span><text:span text:style-name="T38">otalitarinių, autoritarinių režimų ir jų ideologijų propagavimo juose draudimui vertinimo</text:span><text:span text:style-name="T39"><text:s/>tarpinstitucinės komisijos nuostatus<text:s/></text:span><text:span text:style-name="T40">(pridedama).</text:span></text:p>
      <text:p text:style-name="P41"/>
      <text:p text:style-name="P42"/>
      <text:p text:style-name="P43"/>
      <text:p text:style-name="P44"><text:span text:style-name="T45">Seimo Pirmininkė</text:span><text:span text:style-name="T46"><text:tab/></text:span><text:span text:style-name="T47">Viktorija Čmilytė-Nielsen</text:span></text:p>
      <text:p text:style-name="P48"/>
      <text:p text:style-name="P49"/>
      <text:soft-page-break/>
      <text:p text:style-name="P50">PATVIRTINTA</text:p>
      <text:p text:style-name="P55">Lietuvos Respublikos Seimo</text:p>
      <text:p text:style-name="P56">2023 m. birželio 1 d. nutarimu Nr. XIV-2029</text:p>
      <text:p text:style-name="P57"/>
      <text:p text:style-name="P58"><text:span text:style-name="T59">VIEŠŲJŲ OBJEKTŲ ATITIKTIES T</text:span><text:span text:style-name="T60">OTALITARINIŲ, AUTORITARINIŲ REŽIMŲ IR JŲ IDEOLOGIJŲ PROPAGAVIMO JUOSE DRAUDIMUI VERTINIMO</text:span><text:span text:style-name="T61"><text:s/>TARPINSTITUCINĖS KOMISIJOS<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Viešųjų objektų atitikties t</text:span><text:span text:style-name="T74">otalitarinių, autoritarinių režimų ir jų ideologijų propagavimo juose draudimui vertinimo</text:span><text:span text:style-name="T75"><text:s/>tarpinstitucinės komisijos nuostatuose (toliau – Nuostatai) nustatomos Viešųjų objektų atitikties totalitarinių, autoritarinių režimų ir jų ideologijų propagavimo juose draudimui vertinimo tarpinstitucinės komisijos (toliau – Komisija) funkcijos, teisės, jos sudarymo ir darbo organizavimo tvarka.</text:span></text:p>
      <text:p text:style-name="P76"><text:span text:style-name="T77">2</text:span><text:span text:style-name="T78">.</text:span><text:span text:style-name="T79"><text:tab/><text:s/>Komisija savo veikloje vadovaujasi Lietuvos Respublikos Konstitucija, Lietuvos Respublikos draudimo propaguoti totalitarinius, autoritarinius režimus ir jų ideologijas įstatymu (toliau – Įstatymas), Nuostatais.</text:span></text:p>
      <text:p text:style-name="P80"><text:span text:style-name="T81">3</text:span><text:span text:style-name="T82">. Nuostatuose vartojamos sąvokos suprantamos taip, kaip jos apibrėžiamos Įstatyme.</text:span></text:p>
      <text:p text:style-name="P83"/>
      <text:p text:style-name="P84"><text:span text:style-name="T85">II</text:span><text:span text:style-name="T86"><text:s/>SKYRIUS</text:span></text:p>
      <text:p text:style-name="P87"><text:span text:style-name="T88">KOMISIJOS FUNKCIJOS IR TEISĖS</text:span></text:p>
      <text:p text:style-name="P89"/>
      <text:p text:style-name="P90"><text:span text:style-name="T91">4</text:span><text:span text:style-name="T92">. Komisijos funkcijos – Lietuvos gyventojų genocido ir rezistencijos tyrimo centro (toliau – Centras) prašymu teikti jam Komisijos išvadas (Nuostatų priedas):</text:span></text:p>
      <text:p text:style-name="P93"><text:span text:style-name="T94">4.1</text:span><text:span text:style-name="T95">.</text:span><text:span text:style-name="T96"><text:s/>ar esami viešieji objektai atitinka totalitarinių, autoritarinių režimų ir jų ideologijų propagavimo juose draudimą</text:span><text:span text:style-name="T97">;</text:span></text:p>
      <text:p text:style-name="P98"><text:span text:style-name="T99">4.2</text:span><text:span text:style-name="T100">.<text:s/></text:span><text:span text:style-name="T101">ar nauji kuriami viešieji objektai atitiktų totalitarinių, autoritarinių režimų ir jų ideologijų propagavimo juose draudimą;</text:span></text:p>
      <text:p text:style-name="P102"><text:span text:style-name="T103">4.3</text:span><text:span text:style-name="T104">.<text:s/></text:span><text:span text:style-name="T105">ar totalitarinių, autoritarinių režimų ir jų ideologijų propagavimo viešuosiuose objektuose draudimą atitiktų esamų viešųjų objektų pakeitimas, pertvarkymas, perkėlimas ar pašalinimas.</text:span></text:p>
      <text:p text:style-name="P106"><text:span text:style-name="T107">5</text:span><text:span text:style-name="T108">. Komisija turi teisę:</text:span></text:p>
      <text:p text:style-name="P109"><text:span text:style-name="T110">5.1</text:span><text:span text:style-name="T111">. gauti iš valstybės<text:s/></text:span><text:span text:style-name="T112">ir savivaldybių institucijų ir įstaigų</text:span><text:span text:style-name="T113"><text:s/>informaciją, reikalingą Komisijos funkcijoms atlikti;</text:span></text:p>
      <text:p text:style-name="P114"><text:span text:style-name="T115">5.2</text:span><text:span text:style-name="T116">. pasitelkti istorijos, meno, kalbos ir (ar) teisės sričių ekspertų;<text:s/></text:span></text:p>
      <text:p text:style-name="P117"><text:span text:style-name="T118">5.3</text:span><text:span text:style-name="T119">. prašyti<text:s/></text:span><text:span text:style-name="T120">Lietuvos Respublikos krašto apsaugos ministerijos, Lietuvos Respublikos užsienio reikalų ministerijos ir Kultūros paveldo departamento prie Kultūros ministerijos pateikti nuomonę, kai viešieji objektai, įrengti kapinių arba kitų laidojimo vietų teritorijoje, ir Lietuvos Respublikos teisingumo ministerijos pateikti nuomonę, kai viešieji objektai</text:span><text:span text:style-name="T121"><text:s/>naudojami vykdant<text:s/></text:span><text:span text:style-name="T122">religinių bendruomenių ir bendrijų veiklą;</text:span></text:p>
      <text:p text:style-name="P123"><text:span text:style-name="T124">5.4</text:span><text:span text:style-name="T125">. pasitelkti Centro darbuotojus, dirbančius pagal darbo sutartį, ir valstybės tarnautojus (toliau – darbuotojai) Centro kompetencijos klausimais, kai reikalinga papildoma informacija Komisijos išvadai pateikti;</text:span></text:p>
      <text:p text:style-name="P126"><text:span text:style-name="T127">5.5</text:span><text:span text:style-name="T128">. dalyvauti valstybės ir savivaldybių institucijų ir įstaigų posėdžiuose, pasitarimuose, taip pat konferencijose ir kituose renginiuose, kuriuose svarstomi totalitarinių, autoritarinių režimų ir jų ideologijų propagavimo draudimo klausimai, pagal savo kompetenciją teikti pasiūlymus;</text:span></text:p>
      <text:p text:style-name="P129"><text:span text:style-name="T130">5.6</text:span><text:span text:style-name="T131">. prireikus kviesti į Komisijos posėdžius valstybės ir savivaldybių institucijų bei įstaigų darbuotojus, galinčius pateikti informaciją svarstomais klausimais;<text:s/></text:span></text:p>
      <text:p text:style-name="P132"><text:span text:style-name="T133">5.7</text:span><text:span text:style-name="T134">. teikti informaciją visuomenės informavimo priemonėms apie savo veiklą.</text:span></text:p>
      <text:p text:style-name="P135"/>
      <text:p text:style-name="P136"><text:span text:style-name="T137">III</text:span><text:span text:style-name="T138"><text:s/>SKYRIUS</text:span></text:p>
      <text:p text:style-name="P139"><text:span text:style-name="T140">KOMISIJOS SUDARYMAS<text:s/></text:span></text:p>
      <text:p text:style-name="P141"/>
      <text:p text:style-name="P142"><text:span text:style-name="T143">6</text:span><text:span text:style-name="T144">.</text:span><text:span text:style-name="T145"><text:tab/><text:s/>Centro teikimu Komisijos sudėtį tvirtina ir Komisijos pirmininką skiria Lietuvos Respublikos Seimas nutarimu.<text:s/></text:span></text:p>
      <text:p text:style-name="P146"><text:span text:style-name="T147">7</text:span><text:span text:style-name="T148">. Komisiją, kurios kadencija 3 metai, sudaro 9 nariai: po vieną narį deleguoja Centras, Kultūros paveldo departamentas prie Kultūros ministerijos, Vilniaus universitetas, Vytauto Didžiojo universitetas, Vilniaus dailės akademija, Lietuvos istorijos institutas, Tarptautinės komisijos nacių ir sovietinio okupacinių režimų nusikaltimams Lietuvoje įvertinti sekretoriatas, Lietuvos politinių kalinių ir tremtinių sąjunga, Lietuvos savivaldybių asociacija. Komisijos nariu negali būti asmuo, neatitinkantis Lietuvos Respublikos valstybės tarnybos įstatyme nustatytų nepriekaištingos reputacijos reikalavimų.</text:span></text:p>
      <text:p text:style-name="P149"><text:span text:style-name="T150">8</text:span><text:span text:style-name="T151">. Dėl kandidatų į Komisijos narius delegavimo Centras kreipiasi į Komisijos narius deleguojančias institucijas, prašydamas į Komisijos narius pateikti Įstatymo reikalavimus atitinkančius kandidatus. Kai baigiasi Komisijos kadencija, Centras kreipiasi į Komisijos narius<text:s/></text:span><text:soft-page-break/><text:span text:style-name="T152">deleguojančias institucijas dėl naujų kandidatų į Komisiją delegavimo likus ne mažiau kaip 60 kalendorinių dienų iki Komisijos kadencijos pabaigos.<text:s/></text:span><text:span text:style-name="T153"><text:s/></text:span></text:p>
      <text:p text:style-name="P154"><text:span text:style-name="T155">9</text:span><text:span text:style-name="T156">. Centras<text:s/></text:span><text:span text:style-name="T157">turi teisę motyvuotu rašytiniu prašymu kreiptis į teisėsaugos, kontrolės ir kitas institucijas, įstaigas, valstybės ar savivaldybės valdomas įmones, kad šios pateiktų apie kandidatą į Komisijos narius jų turimą informaciją, kuri pagrįstų kandidatų nepriekaištingą reputaciją, kaip tai apibrėžiama Valstybės tarnybos įstatyme. Institucijos, įstaigos ir įmonės tokią informaciją turi pateikti ne vėliau kaip per 7 kalendorines dienas nuo prašymo gavimo dienos, jeigu įstatymai nenustato kitaip.</text:span></text:p>
      <text:p text:style-name="P158"><text:span text:style-name="T159">10</text:span><text:span text:style-name="T160">. Centras, gavęs Komisijos narius deleguojančių institucijų Įstatymo reikalavimus atitinkančių kandidatų į Komisijos narius delegavimo raštus, pateikia Seimo Laisvės kovų ir valstybės istorinės atminties komisijai Komisijos narių kandidatūras ir siūlymą dėl vieno iš jų skyrimo Komisijos pirmininku.</text:span><text:span text:style-name="T161"><text:s/></text:span><text:span text:style-name="T162">Seimo Laisvės kovų ir valstybės istorinės atminties komisija parengia ir teikia Seimui svarstyti Seimo nutarimo dėl Komisijos sudarymo projektą.</text:span></text:p>
      <text:p text:style-name="P163"><text:span text:style-name="T164">11</text:span><text:span text:style-name="T165">. Jeigu Seimas nepritaria vieno ar kelių kandidatų į Komisijos narius paskyrimui, Centras Nuostatų 8, 9 ir 10 punktuose nustatyta tvarka kreipiasi į Komisijos narius deleguojančią (-ias) instituciją (-as) ir Seimo Laisvės kovų ir valstybės istorinės atminties komisijai pateikia kitą (-us) kandidatą (-us) į Komisijos narius.</text:span></text:p>
      <text:p text:style-name="P166"><text:span text:style-name="T167">12</text:span><text:span text:style-name="T168">. Iki Komisijos kadencijos pabaigos nepatvirtinus naujos Komisijos sudėties, Komisijos nariai savo pareigas eina tol, kol patvirtinama naujos sudėties Komisija. Tas pats asmuo Komisijos nariu gali būti ne daugiau kaip dvi kadencijas iš eilės. Asmuo, ėjęs Komisijos nario pareigas dvi kadencijas iš eilės, gali būti deleguojamas į Komisijos narius tik praėjus 3 metams nuo jo antros kadencijos pabaigos.</text:span><text:span text:style-name="T169"><text:s/></text:span></text:p>
      <text:p text:style-name="P170"><text:span text:style-name="T171">13</text:span><text:span text:style-name="T172">. Komisija iš savo narių kadencijos laikotarpiui išsirenka Komisijos pirmininko pavaduotoją, kai už jo kandidatūrą balsuoja ne mažiau kaip du trečdaliai visų Komisijos narių. Jeigu Komisijos pirmininko pavaduotojo rinkimuose dalyvauja daugiau kaip vienas kandidatas, pirmininko pavaduotoju išrenkamas tas kandidatas, kuris surenka daugiausia balsų. Jeigu balsai pasiskirsto po lygiai, lemia Komisijos pirmininko balsas.</text:span></text:p>
      <text:p text:style-name="P173"><text:span text:style-name="T174">14</text:span><text:span text:style-name="T175">.<text:s/></text:span><text:span text:style-name="T176"><text:tab/>Seimas Centro teikimu pakeičia Komisijos sudėtį iki Komisijos kadencijos pabaigos paskirdamas kitą Komisijos narį šiais atvejais:</text:span></text:p>
      <text:p text:style-name="P177"><text:span text:style-name="T178">14.1</text:span><text:span text:style-name="T179">. Komisijos narys raštu atsisako dalyvauti Komisijos darbe;</text:span></text:p>
      <text:p text:style-name="P180"><text:span text:style-name="T181">14.2</text:span><text:span text:style-name="T182">. Komisijos narys be pateisinamos priežasties nedalyvauja daugiau kaip ketvirtadalyje Komisijos posėdžių per kalendorinius metus;<text:s/></text:span></text:p>
      <text:p text:style-name="P183"><text:span text:style-name="T184">14.3</text:span><text:span text:style-name="T185">. Komisijos nariui įsiteisėja apkaltinamasis teismo nuosprendis;</text:span></text:p>
      <text:p text:style-name="P186"><text:span text:style-name="T187">14.4</text:span><text:span text:style-name="T188">. Komisijos narys teismo pripažįstamas neveiksniu ar ribotai veiksniu atitinkamoje srityje;</text:span></text:p>
      <text:p text:style-name="P189"><text:span text:style-name="T190">14.5</text:span><text:span text:style-name="T191">. Komisijos narys dėl sveikatos būklės negali eiti pareigų;</text:span></text:p>
      <text:p text:style-name="P192"><text:span text:style-name="T193">14.6</text:span><text:span text:style-name="T194">. Komisijos narys nebeatitinka nepriekaištingos reputacijos reikalavimų;</text:span></text:p>
      <text:p text:style-name="P195"><text:span text:style-name="T196">14.7</text:span><text:span text:style-name="T197">. Komisijos narys miršta.</text:span></text:p>
      <text:p text:style-name="P198"/>
      <text:p text:style-name="Normal"/>
      <text:p text:style-name="P199"><text:span text:style-name="T200">IV</text:span><text:span text:style-name="T201"><text:s/>SKYRIUS</text:span></text:p>
      <text:p text:style-name="P202"><text:span text:style-name="T203">KOMISIJOS DARBO ORGANIZAVIMAS</text:span></text:p>
      <text:p text:style-name="P204"/>
      <text:p text:style-name="P205"><text:span text:style-name="T206">15</text:span><text:span text:style-name="T207">. Komisijos posėdžius šaukia Komisijos pirmininkas, o kai pirmininkas nepaskirtas ar dėl laikinojo nedarbingumo, komandiruotės, atostogų ar kitų priežasčių negali atlikti savo pareigų, – Komisijos pirmininko pavaduotojas. Komisijos posėdžiai organizuojami taip, kad būtų užtikrinti Centro prašymų nagrinėjimo terminai. Komisijos nariai posėdžio metu vertina viešųjų objektų atitiktį t</text:span><text:span text:style-name="T208">otalitarinių, autoritarinių režimų ir jų ideologijų propagavimo juose draudimui ir priima sprendimą<text:s/></text:span><text:span text:style-name="T209">dėl Komisijos išvados.</text:span></text:p>
      <text:p text:style-name="P210"><text:span text:style-name="T211">16</text:span><text:span text:style-name="T212">. Komisijos posėdžiai yra teisėti, kai juose dalyvauja daugiau kaip pusė visų Komisijos narių, išskyrus Nuostatų 13 punkte nurodytą atvejį. Kai renkamas Komisijos pirmininko<text:s/></text:span><text:soft-page-break/><text:span text:style-name="T213">pavaduotojas, Komisijos posėdis yra teisėtas, kai jame dalyvauja ne mažiau kaip du trečdaliai visų Komisijos narių.<text:s/></text:span></text:p>
      <text:p text:style-name="P214"><text:span text:style-name="T215">17</text:span><text:span text:style-name="T216">. Komisijos posėdžiai gali vykti nuotoliniu būdu realiuoju laiku elektroninių ryšių priemonėmis, o dokumentai gali būti pasirašomi kvalifikuotu elektroniniu parašu.</text:span></text:p>
      <text:p text:style-name="P217"><text:span text:style-name="T218">18</text:span><text:span text:style-name="T219">. Komisijos posėdžiai protokoluojami. Posėdžio protokolą pasirašo Komisijos posėdžio pirmininkas ir posėdžio sekretorius. Komisijos posėdžio sekretoriaus funkcijas atlieka paskirtas Centro darbuotojas.</text:span></text:p>
      <text:p text:style-name="P220"><text:span text:style-name="T221">19</text:span><text:span text:style-name="T222">. Komisija savo išvadas Centro generaliniam direktoriui pateikia raštu ar elektroninių ryšių priemonėmis.</text:span></text:p>
      <text:p text:style-name="P223"><text:span text:style-name="T224">20</text:span><text:span text:style-name="T225">. Komisijos posėdžiams vadovauja Komisijos pirmininkas, o kai jis nepaskirtas ar dėl laikinojo nedarbingumo, komandiruotės, atostogų ar kitų priežasčių negali atlikti savo pareigų, – Komisijos pirmininko pavaduotojas. Komisijos pirmininkas atstovauja Komisijai pagal kompetenciją visose valstybės ir savivaldybių institucijose bei įstaigose ir teismuose. Komisijos pirmininkas gali įgalioti Komisijos narį atstovauti Komisijai valstybės ir savivaldybių institucijose bei įstaigose ir teismuose.</text:span></text:p>
      <text:p text:style-name="P226"><text:span text:style-name="T227">21</text:span><text:span text:style-name="T228">. Komisijos darbą organizuoja Centras:</text:span></text:p>
      <text:p text:style-name="P229"><text:span text:style-name="T230">21.1</text:span><text:span text:style-name="T231">. derina su Komisijos pirmininku ar Komisijos pirmininko pavaduotoju posėdžių laiką ir darbotvarkes;</text:span></text:p>
      <text:p text:style-name="P232"><text:span text:style-name="T233">21.2</text:span><text:span text:style-name="T234">. sudaro Komisijos posėdžių darbotvarkes ir atlieka viešinimo procedūras, susijusias su informacijos apie Komisijos posėdžius, posėdžio darbotvarkių ir Komisijos išvadų paskelbimu;</text:span></text:p>
      <text:p text:style-name="P235"><text:span text:style-name="T236">21.3</text:span><text:span text:style-name="T237">. pateikia posėdžio medžiagą Komisijos nariams ne vėliau kaip likus 3 darbo dienoms iki Komisijos posėdžio;<text:s/></text:span></text:p>
      <text:p text:style-name="P238"><text:span text:style-name="T239">21.4</text:span><text:span text:style-name="T240">. protokoluoja Komisijos posėdžius, daro skaitmeninius jų garso įrašus;</text:span></text:p>
      <text:p text:style-name="P241"><text:span text:style-name="T242">21.5</text:span><text:span text:style-name="T243">. tvarko Komisijos dokumentus, rengia Komisijos veiklos dokumentų kopijas (išrašus);<text:s/></text:span></text:p>
      <text:p text:style-name="P244"><text:span text:style-name="T245">21.6</text:span><text:span text:style-name="T246">. organizuoja viešuosius pirkimus, kai reikia Komisijos funkcijoms atlikti pasitelkti istorijos, meno, kalbos ir (ar) teisės sričių ekspertų;</text:span></text:p>
      <text:p text:style-name="P247"><text:span text:style-name="T248">21.7</text:span><text:span text:style-name="T249">. informuoja Komisijos pirmininką ar jį pavaduojantį Komisijos pirmininko pavaduotoją apie iš teismų bei kitų institucijų gautus dokumentus, kai ginčijami Centro generalinio direktoriaus sprendimai.</text:span></text:p>
      <text:p text:style-name="P250"><text:span text:style-name="T251">22</text:span><text:span text:style-name="T252">. Komisijos narys neturi teisės dalyvauti svarstant ar priimant sprendimus arba kitaip paveikti Komisijos sprendimus, kurie sukelia viešųjų ir privačių interesų konfliktą. Prieš pradedant tokio sprendimo rengimo, svarstymo ar priėmimo procedūrą arba pačios procedūros metu Komisijos narys privalo informuoti Komisijos pirmininką ar jį pavaduojantį Komisijos<text:s/></text:span><text:soft-page-break/><text:span text:style-name="T253">pirmininko pavaduotoją ir Komisijos narius apie esamą interesų konfliktą, pareikšti nusišalinimą ir jokia forma nedalyvauti toliau svarstant ar priimant sprendimą. Jeigu Komisijos narys nenusišalina svarstant ar priimant Komisijos sprendimus, kurie gali sukelti viešųjų ir privačių interesų konfliktą, Komisijos pirmininko ar jį pavaduojančio Komisijos pirmininko pavaduotojo siūlymu ir tam pritarus ne mažiau kaip dviem trečdaliams Komisijos posėdyje dalyvaujančių Komisijos narių, jis gali būti nušalintas nuo tokių klausimų svarstymo ir sprendimų priėmimo. Apie Komisijos nario pareikštą nusišalinimą arba Komisijos priimtą sprendimą nušalinti Komisijos narį pažymima Komisijos posėdžio protokole.</text:span></text:p>
      <text:p text:style-name="P254"><text:span text:style-name="T255">23</text:span><text:span text:style-name="T256">. Komisijos narys gali nedalyvauti Komisijos posėdyje tik dėl svarbių pateisinamų priežasčių (pavyzdžiui, Komisijos nario ar jo artimųjų, kuriems reikalinga slauga, ligos; Komisijos nario artimųjų giminaičių mirties; Komisijos nario komandiruotės; Komisijos nario atostogų; Komisijos nario užimtumo pagrindinėje darbovietėje ar kitų svarbių pateisinamų priežasčių), kurias pripažinti pateisinamomis turi teisę Komisijos pirmininkas ar Komisijos pirmininko pavaduotojas, vadovavęs Komisijos posėdžiui. Komisijos nario paaiškinimas ir jį pagrindžiantys dokumentai su Komisijos pirmininko ar Komisijos pirmininko pavaduotojo, vadovavusio Komisijos posėdžiui, viza perduodami Centrui, kuris juos kaupia, tvarko ir perduoda į Centro archyvą.</text:span></text:p>
      <text:p text:style-name="P257"><text:span text:style-name="T258">24</text:span><text:span text:style-name="T259">. Komisijos posėdžių darbotvarkės, likus ne mažiau kaip 3 darbo dienoms iki posėdžio dienos, skelbiamos Centro interneto svetainėje.</text:span></text:p>
      <text:p text:style-name="P260"><text:span text:style-name="T261">25</text:span><text:span text:style-name="T262">. Komisijos išvadą ar nuorodą, kur galima susipažinti su šia išvada, Centro interneto svetainėje paskelbia Centro atsakingas skyrius arba darbuotojas ne vėliau kaip per 10 darbo dienų po Komisijos sprendimo priėmimo dienos.</text:span></text:p>
      <text:p text:style-name="P263"><text:span text:style-name="T264">26</text:span><text:span text:style-name="T265">. Komisijos posėdžiuose gali dalyvauti ir pasisakyti ir kiti Komisijos kviestieji asmenys, valstybės ir savivaldybių institucijų atstovai bei viešųjų objektų (įskaitant žemės sklypus, kuriuose jie yra) valdytojai. Kiti asmenys gali dalyvauti Komisijos posėdžiuose tik Komisijos pirmininkui ar jį pavaduojančiam Komisijos pirmininko pavaduotojui leidus.</text:span></text:p>
      <text:p text:style-name="P266"><text:span text:style-name="T267">27</text:span><text:span text:style-name="T268">. Priimant sprendimus, balsuoti už ar prieš turi visi posėdyje dalyvaujantys Komisijos nariai, išskyrus nusišalinusius arba nušalintus Komisijos narius. Komisijos sprendimas yra priimtas, kai už jį balsuoja ne mažiau kaip du trečdaliai posėdyje dalyvavusių Komisijos narių, išskyrus Nuostatų 13 punkte nurodytą atvejį, kai renkamas Komisijos pirmininko pavaduotojas. Balsams pasiskirsčius po lygiai, lemia posėdžio pirmininko balsas.</text:span></text:p>
      <text:p text:style-name="P269"><text:span text:style-name="T270">28</text:span><text:span text:style-name="T271">. Komisijos išvadą pasirašo Komisijos posėdžio pirmininkas ir visi posėdyje dalyvavę Komisijos nariai. Komisijos išvada kartu su Komisijos posėdžio, kuriame buvo priimtas sprendimas dėl išvados, protokolu ir posėdžio garso įrašu ne vėliau kaip per 3 darbo dienas nuo<text:s/></text:span><text:soft-page-break/><text:span text:style-name="T272">sprendimo dėl išvados priėmimo dienos turi būti pateiktas Centrui. Centras šiuos dokumentus kaupia, tvarko ir perduoda į Centro archyvą.</text:span></text:p>
      <text:p text:style-name="P273"><text:span text:style-name="T274">29</text:span><text:span text:style-name="T275">. Komisijos posėdžio protokolo forma turi atitikti teisės aktuose, reglamentuojančiuose dokumentų rengimo taisykles, nustatytus reikalavimus. Protokole nurodoma:</text:span></text:p>
      <text:p text:style-name="P276"><text:span text:style-name="T277">29.1</text:span><text:span text:style-name="T278">. posėdžio vieta ir data, registravimo numeris;</text:span></text:p>
      <text:p text:style-name="P279"><text:span text:style-name="T280">29.2</text:span><text:span text:style-name="T281">. posėdyje dalyvavę Komisijos nariai;</text:span></text:p>
      <text:p text:style-name="P282"><text:span text:style-name="T283">29.3</text:span><text:span text:style-name="T284">. kiti posėdžio dalyviai;<text:s/></text:span></text:p>
      <text:p text:style-name="P285"><text:span text:style-name="T286">29.4</text:span><text:span text:style-name="T287">. Komisijos posėdyje svarstyti klausimai;<text:s/></text:span></text:p>
      <text:p text:style-name="P288"><text:span text:style-name="T289">29.5</text:span><text:span text:style-name="T290">. priimtas sprendimas, balsavimo rezultatai, Komisijos narių ir kitų posėdžio dalyvių nuomonės, jeigu tokios buvo pareikštos, taip pat kriterijai, lėmę sprendimo priėmimą, balsavimo rezultatai ir jų pagrindimas bei informacija apie atliktus tyrimus, ekspertų išvadas ir siūlymus, jeigu tokių buvo;</text:span></text:p>
      <text:p text:style-name="P291"><text:span text:style-name="T292">29.6</text:span><text:span text:style-name="T293">. kita reikiama informacija.</text:span></text:p>
      <text:p text:style-name="P294"><text:span text:style-name="T295">30</text:span><text:span text:style-name="T296">. Komisijos posėdžių eigai fiksuoti daromas skaitmeninis garso įrašas. Po posėdžio sekretorius įrašą perkelia į kompiuterinę laikmeną, kuri pridedama prie protokolo. Komisijos išvados skelbiamos Centro interneto svetainėje nuasmeninus ir pašalinus iš jų kitus asmens duomenis, kurie, vadovaujantis asmens duomenų apsaugą reglamentuojančiais teisės aktais,<text:s/></text:span><text:soft-page-break/><text:span text:style-name="T297">negali būti viešai skelbiami. Asmens duomenų apsaugos klausimais konsultuojamasi su Centro asmens duomenų apsaugos pareigūnu.</text:span></text:p>
      <text:p text:style-name="P298"><text:span text:style-name="T299">31</text:span><text:span text:style-name="T300">. Su Komisijos posėdžių garso įrašais, posėdžių medžiaga ir kitais Komisijos veiklos dokumentais, nepažeidžiant Lietuvos Respublikos asmens duomenų teisinės apsaugos įstatymo, galima susipažinti Lietuvos Respublikos teisės gauti informaciją ir duomenų pakartotinio naudojimo įstatymo nustatyta tvarka. Susipažinimą organizuoja ir dokumentų kopijas (išrašus) teikia Centro skyrius, kuriame yra šie dokumentai.</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32</text:span><text:span text:style-name="T310">.<text:s/></text:span><text:span text:style-name="T311"><text:tab/>Centras, aptarnaudamas Komisijos veiklą, skiria:<text:s/></text:span></text:p>
      <text:p text:style-name="P312"><text:span text:style-name="T313">32.1</text:span><text:span text:style-name="T314">. lėšas Komisijos narių darbui apmokėti;<text:s/></text:span></text:p>
      <text:p text:style-name="P315"><text:span text:style-name="T316">32.2</text:span><text:span text:style-name="T317">. lėšas ekspertų paslaugoms įsigyti;</text:span></text:p>
      <text:p text:style-name="P318"><text:span text:style-name="T319">32.3</text:span><text:span text:style-name="T320">. patalpas Komisijai posėdžiauti;</text:span></text:p>
      <text:p text:style-name="P321"><text:span text:style-name="T322">32.4</text:span><text:span text:style-name="T323">. biuro įrangą;</text:span></text:p>
      <text:p text:style-name="P324"><text:span text:style-name="T325">32.5</text:span><text:span text:style-name="T326">. kitas būtinas priemones, reikalingas Komisijos funkcijoms atlikti.<text:s/></text:span></text:p>
      <text:p text:style-name="P327"><text:span text:style-name="T328">______________</text:span></text:p>
      <text:p text:style-name="P329"/>
      <text:soft-page-break/>
      <text:p text:style-name="P330"><text:span text:style-name="T335">Viešųjų objektų atitikties t</text:span><text:span text:style-name="T336">otalitarinių,<text:s/></text:span></text:p>
      <text:p text:style-name="P337">autoritarinių režimų ir jų ideologijų<text:s/></text:p>
      <text:p text:style-name="P338"><text:span text:style-name="T339">propagavimo juose draudimui vertinimo</text:span><text:span text:style-name="T340"><text:s/></text:span></text:p>
      <text:p text:style-name="P341"><text:span text:style-name="T342">tarpinstitucinės komisijos<text:s/></text:span><text:span text:style-name="T343">nuostatų<text:s/></text:span></text:p>
      <text:p text:style-name="P344">priedas</text:p>
      <text:p text:style-name="P345"/>
      <text:p text:style-name="P346"><text:span text:style-name="T347">(Viešųjų objektų atitikties totalitarinių, autoritarinių režimų ir jų ideologijų propagavimo juose draudimui vertinimo tarpinstitucinės komisijos išvados forma)</text:span></text:p>
      <text:p text:style-name="P348"/>
      <text:p text:style-name="P349">VIEŠŲJŲ OBJEKTŲ ATITIKTIES TOTALITARINIŲ, AUTORITARINIŲ REŽIMŲ IR JŲ IDEOLOGIJŲ PROPAGAVIMO JUOSE DRAUDIMUI VERTINIMO TARPINSTITUCINĖS KOMISIJOS IŠVADA</text:p>
      <text:p text:style-name="P350"/>
      <text:p text:style-name="P351">20__ m. _____________ d.<text:s/></text:p>
      <text:p text:style-name="P352">____________</text:p>
      <text:p text:style-name="P353">(sudarymo vieta)</text:p>
      <text:p text:style-name="P354"/>
      <text:p text:style-name="P355">Komisija, įgyvendindama Lietuvos Respublikos draudimo propaguoti totalitarinius, autoritarinius režimus ir jų ideologijas įstatymo 4 straipsnio 6 dalį, atliko vertinimą ir teikia išvadą, kad</text:p>
      <text:p text:style-name="P356">________________________________________________________________________________</text:p>
      <text:p text:style-name="P357">(viešojo objekto pavadinimas)</text:p>
      <text:p text:style-name="P358">________________________________________________________________________________</text:p>
      <text:soft-page-break/>
      <text:p text:style-name="P359">________________________________________________________________________________</text:p>
      <text:p text:style-name="P360">(viešojo objekto adresas, vieta, koordinatės)</text:p>
      <text:p text:style-name="P361">________________________________________________________________________________</text:p>
      <text:p text:style-name="P362">________________________________________________________________________________</text:p>
      <text:p text:style-name="P363">(viešojo objekto valdytojo adresas, telefono Nr., el. pašto adresas)</text:p>
      <text:p text:style-name="P364"><text:span text:style-name="T365">neatitinka / atitinka Draudimo propaguoti totalitarinius, autoritarinius režimus ir jų ideologijas įstatymo 3 straipsnio nuostatas (-ų) ir</text:span><text:span text:style-name="T366"><text:s/>_______________________________________________________</text:span></text:p>
      <text:p text:style-name="P367">_______________________________________________________________________________________</text:p>
      <text:p text:style-name="P368"><text:span text:style-name="T369">(turi būti pašalintas / turi būti pakeistas / nėra pagrindo pašalinti ar pakeisti viešąjį objektą)</text:span></text:p>
      <text:p text:style-name="P370"><text:span text:style-name="T371">Išvadą pagrindžiantys motyvai</text:span><text:span text:style-name="T372">:<text:s/></text:span><text:span text:style-name="T373">____________________________________________________________</text:span></text:p>
      <text:p text:style-name="P374"><text:span text:style-name="T375">_______________________________________________________________________________________</text:span></text:p>
      <text:p text:style-name="P376"><text:span text:style-name="T377">Ekspertų, specialistų išvados:<text:s/></text:span><text:span text:style-name="T378">________________________________________________________</text:span></text:p>
      <text:p text:style-name="P379"><text:span text:style-name="T380">________________________________________________________________________________</text:span></text:p>
      <text:p text:style-name="P381"><text:span text:style-name="T382">Ki</text:span><text:span text:style-name="T383">t</text:span><text:span text:style-name="T384">a in</text:span><text:span text:style-name="T385">formacija, turinti reikšmės išvadai pagrįsti:<text:s/></text:span><text:span text:style-name="T386">________________________________________</text:span></text:p>
      <text:p text:style-name="P387"><text:span text:style-name="T388">________________________________________________________________________________</text:span></text:p>
      <text:p text:style-name="P389"/>
      <text:p text:style-name="P390">Posėdžio pirmininkas<text:s/><text:tab/><text:tab/><text:tab/><text:tab/><text:tab/>______________________________________</text:p>
      <text:p text:style-name="P391">(vardas, pavardė, parašas)</text:p>
      <text:p text:style-name="P392">Komisijos narys<text:s/><text:tab/><text:tab/><text:tab/><text:tab/><text:tab/>______________________________________</text:p>
      <text:p text:style-name="P393">(vardas, pavardė, parašas)</text:p>
      <text:p text:style-name="P394">Komisijos narys<text:s/><text:tab/><text:tab/><text:tab/><text:tab/><text:tab/>______________________________________</text:p>
      <text:p text:style-name="P395">(vardas, pavardė, parašas)</text:p>
      <text:p text:style-name="P396">Komisijos narys<text:s/><text:tab/><text:tab/><text:tab/><text:tab/><text:tab/>______________________________________</text:p>
      <text:p text:style-name="P397">(vardas, pavardė, parašas)</text:p>
      <text:p text:style-name="P398"><text:span text:style-name="T3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master-page>
    <style:master-page style:next-style-name="MP1" style:name="MPF1" style:page-layout-name="PL1"/>
    <style:master-page style:name="MP2" style:page-layout-name="PL2">
      <style:header>
        <text:p text:style-name="P332"><draw:frame draw:style-name="F333" text:anchor-type="paragraph" svg:y="0.0006in" draw:z-index="0"><draw:text-box fo:min-height="0in" fo:min-width="0in"><text:p text:style-name="P331"><text:span text:style-name="T334"><text:page-number text:fixed="false">8</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6T19:44:00Z</meta:creation-date>
    <dc:date>2023-06-06T19:44:00Z</dc:date>
    <meta:print-date>2023-06-01T13:44:00Z</meta:print-date>
    <meta:template xlink:href="Normal.dotm" xlink:type="simple"/>
    <meta:editing-cycles>2</meta:editing-cycles>
    <meta:editing-duration>PT0S</meta:editing-duration>
    <meta:document-statistic meta:page-count="18" meta:paragraph-count="261" meta:word-count="2323" meta:character-count="18302" meta:row-count="902" meta:non-whitespace-character-count="16240"/>
  </office:meta>
</office:document-meta>
</file>