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47"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8"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2" style:parent-style-name="Normal" style:family="paragraph">
      <style:paragraph-properties fo:keep-with-next="always" fo:text-align="center">
        <style:tab-stops>
          <style:tab-stop style:type="left" style:position="5.51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margin-right="-0.2312in">
        <style:tab-stops>
          <style:tab-stop style:type="left" style:position="5.5125in"/>
        </style:tab-stops>
      </style:paragraph-properties>
      <style:text-properties style:font-size-complex="12pt"/>
    </style:style>
    <style:style style:name="P55" style:parent-style-name="Normal" style:family="paragraph">
      <style:paragraph-properties fo:margin-right="-0.2312in">
        <style:tab-stops>
          <style:tab-stop style:type="left" style:position="5.5125in"/>
        </style:tab-stops>
      </style:paragraph-properties>
      <style:text-properties style:font-size-complex="12pt"/>
    </style:style>
    <style:style style:name="P56" style:parent-style-name="Normal" style:family="paragraph">
      <style:paragraph-properties fo:text-align="center" fo:margin-right="-0.2312in">
        <style:tab-stops>
          <style:tab-stop style:type="left" style:position="5.51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2312in">
        <style:tab-stops>
          <style:tab-stop style:type="left" style:position="5.512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95" style:parent-style-name="Normal" style:family="paragraph">
      <style:paragraph-properties fo:keep-with-next="always" fo:text-align="center">
        <style:tab-stops>
          <style:tab-stop style:type="left" style:position="5.512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keep-with-next="always" fo:text-align="center">
        <style:tab-stops>
          <style:tab-stop style:type="left" style:position="5.512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2" style:parent-style-name="Normal" style:family="paragraph">
      <style:paragraph-properties fo:text-align="justify" fo:text-indent="0.5909in">
        <style:tab-stops>
          <style:tab-stop style:type="left" style:position="5.5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5.5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196"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9"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1" style:parent-style-name="Normal" style:family="paragraph">
      <style:paragraph-properties fo:margin-right="-0.2312in">
        <style:tab-stops>
          <style:tab-stop style:type="left" style:position="5.5125in"/>
        </style:tab-stops>
      </style:paragraph-properties>
    </style:style>
    <style:style style:name="P222" style:parent-style-name="Normal" style:family="paragraph">
      <style:paragraph-properties fo:text-align="center" fo:margin-right="-0.2312in">
        <style:tab-stops>
          <style:tab-stop style:type="left" style:position="5.512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right="-0.2312in">
        <style:tab-stops>
          <style:tab-stop style:type="left" style:position="5.51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39"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1"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0006in" fo:text-indent="0.5909in">
        <style:tab-stops>
          <style:tab-stop style:type="left" style:position="5.5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2312in"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6027in" fo:background-color="#FFFFFF"/>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keep-with-next="always" fo:keep-together="always">
        <style:tab-stops>
          <style:tab-stop style:type="left" style:position="5.5125in"/>
        </style:tab-stops>
      </style:paragraph-properties>
    </style:style>
    <style:style style:name="P35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58"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fo:margin-right="-0.2312in">
        <style:tab-stops>
          <style:tab-stop style:type="left" style:position="5.5125in"/>
        </style:tab-stops>
      </style:paragraph-properties>
    </style:style>
    <style:style style:name="T36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KLOVAINIŲ SENIŪNIJOS VEIKLOS NUOSTATŲ PATVIRTINIMO</text:p>
      <text:p text:style-name="P15"/>
      <text:p text:style-name="P16">2022 m. birželio 17 d.<text:s/>Nr.<text:s/>AP-425<text:s/></text:p>
      <text:p text:style-name="P17">Pakruojis</text:p>
      <text:p text:style-name="P18"/>
      <text:p text:style-name="P19"/>
      <text:p text:style-name="P20"><text:span text:style-name="T21">Vadovaudamasi Lietuvos Respublikos vietos savivaldos įstatymo 18 straipsnio 1 dalimi, 29 straipsnio 8 dalies 2, 3 punktais:</text:span></text:p>
      <text:p text:style-name="P22"><text:span text:style-name="T23">1</text:span><text:span text:style-name="T24">.</text:span><text:span text:style-name="T25"><text:tab/>T v i r t i n u Pakruojo rajono savivaldybės administracijos Klovainių seniūnijos veiklos nuostatus (pridedama).</text:span></text:p>
      <text:p text:style-name="P26"><text:span text:style-name="T27">2</text:span><text:span text:style-name="T28">.</text:span><text:span text:style-name="T29"><text:tab/></text:span><text:span text:style-name="T30">P r i p a ž į s t u netekusiu galios Pakruojo rajono savivaldybės administracijos direktoriaus 2008 m. gegužės 27 d. įsakymą Nr. A-243 „Dėl Pakruojo rajono savivaldybės administracijos Klovainių seniūnijos veiklos nuostatų patvirtinimo“.</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Administracijos direktorė</text:span><text:span text:style-name="T38"><text:tab/></text:span><text:span text:style-name="T39"><text:tab/></text:span><text:span text:style-name="T40"><text:tab/>Ilona Gelažnikienė</text:span></text:p>
      <text:soft-page-break/>
      <text:p text:style-name="P41">PATVIRTINTA</text:p>
      <text:p text:style-name="P47">Pakruojo rajono savivaldybės<text:s/></text:p>
      <text:p text:style-name="P48">administracijos direktoriaus<text:s/></text:p>
      <text:p text:style-name="P49">2022 m. birželio 17 d.<text:s/>įsakymu Nr.<text:s/>AP-425<text:s text:c="2"/></text:p>
      <text:p text:style-name="P50"/>
      <text:p text:style-name="P51"/>
      <text:p text:style-name="P52"><text:span text:style-name="T53">PAKRUOJO RAJONO SAVIVALDYBĖS ADMINISTRACIJOS KLOVAINIŲ SENIŪNIJOS VEIKLOS NUOSTATAI</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akruojo rajono savivaldybės administracijos Klovainių seniūnijos (toliau – Seniūnija) veiklos nuostatai (toliau – Nuostatai) nustato Seniūnijos veiklos uždavinius, funkcijas, teises ir veiklos organizavimą.<text:s/></text:span></text:p>
      <text:p text:style-name="P65"><text:span text:style-name="T66">2</text:span><text:span text:style-name="T67">. Seniūnija – Pakruojo rajono savivaldybės (toliau – Savivaldybė) administracijos filialas, veikiantis Pakruojo rajono savivaldybės teritorijoje.</text:span></text:p>
      <text:p text:style-name="P68"><text:span text:style-name="T69">3</text:span><text:span text:style-name="T70">. Seniūnijos aptarnaujamos teritorijos ribas nustato Savivaldybės taryba savo sprendimu.</text:span></text:p>
      <text:p text:style-name="P71"><text:span text:style-name="T72">4</text:span><text:span text:style-name="T73">. Seniūnija savo veikloje vadovaujasi Lietuvos Respublikos Konstitucija,<text:s/></text:span><text:span text:style-name="T74">Lietuvos Respublikos<text:s/></text:span><text:span text:style-name="T75">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text:s/></text:span><text:soft-page-break/><text:span text:style-name="T76">taisyklėmis, Savivaldybės administracijos direktoriaus įsakymais, šiais Nuostatais bei kitais teisės aktais, reglamentuojančiais vietos savivaldą.</text:span></text:p>
      <text:p text:style-name="P77"><text:span text:style-name="T78">5</text:span><text:span text:style-name="T79">.<text:s/></text:span><text:span text:style-name="T80">Seniūnijos veikla organizuojama<text:s/></text:span><text:span text:style-name="T81">pagal Seniūnijos metinį veiklos planą</text:span><text:span text:style-name="T82">.</text:span></text:p>
      <text:p text:style-name="P83"><text:span text:style-name="T84">6</text:span><text:span text:style-name="T85">. Seniūnijos veikla finansuojama iš savivaldybės biudžeto ir kitų įstatymuose nustatytų lėšų. Seniūnija turi sąskaitą banke.</text:span></text:p>
      <text:p text:style-name="P86"><text:span text:style-name="T87">7</text:span><text:span text:style-name="T88">. Seniūnija turi antspaudą<text:s/></text:span><text:span text:style-name="T89">su Lietuvos Respublikos herbu</text:span><text:span text:style-name="T90">, Seniūnijos herbu ir Seniūnijos pavadinimu, kodą, blanką su Seniūnijos herbu ir Seniūnijos pavadinimu, kuriuos naudoja teisės aktų nustatyta tvarka.</text:span></text:p>
      <text:p text:style-name="P91"><text:span text:style-name="T92">8</text:span><text:span text:style-name="T93">. Seniūnijos buveinės adresas –<text:s/></text:span>Žalioji g. 19, Klovainių mstl., Klovainių sen., 83206 Pakruojo r. sav.<text:s/></text:p>
      <text:p text:style-name="P94"/>
      <text:p text:style-name="P95"><text:span text:style-name="T96">II</text:span><text:span text:style-name="T97"><text:s/></text:span><text:span text:style-name="T98">SKYRIUS</text:span></text:p>
      <text:p text:style-name="P99"><text:span text:style-name="T100">SENIŪNIJOS UŽDAVINIAI IR FUNKCIJOS</text:span></text:p>
      <text:p text:style-name="P101"/>
      <text:p text:style-name="P102"><text:span text:style-name="T103">9</text:span><text:span text:style-name="T104">. Seniūnijos uždaviniai:</text:span></text:p>
      <text:p text:style-name="P105"><text:span text:style-name="T106">9.1</text:span><text:span text:style-name="T107">. užtikrinti viešųjų paslaugų teikimą Seniūnijos aptarnaujamoje teritorijoje;</text:span></text:p>
      <text:p text:style-name="P108"><text:span text:style-name="T109">9.2</text:span><text:span text:style-name="T110">. teikti administracines paslaugas Lietuvos Respublikos viešojo administravimo įstatymo ir kitų teisės aktų nustatyta tvarka;</text:span></text:p>
      <text:p text:style-name="P111"><text:span text:style-name="T112">9.3</text:span><text:span text:style-name="T113">. padėti Savivaldybės institucijoms ir Savivaldybės administracijos struktūriniams padaliniams įgyvendinti jų kompetencijai priskirtas funkcijas;</text:span></text:p>
      <text:p text:style-name="P114"><text:span text:style-name="T115">9.4</text:span><text:span text:style-name="T116">. organizuoti Seniūnijos aptarnaujamos teritorijos gyvenamųjų vietovių bendruomenėms rūpimų klausimų sprendimą.</text:span></text:p>
      <text:p text:style-name="P117"><text:span text:style-name="T118">10</text:span><text:span text:style-name="T119">. Seniūnija atlieka šias funkcijas:</text:span></text:p>
      <text:p text:style-name="P120"><text:span text:style-name="T121">10.1</text:span><text:span text:style-name="T122">. tvarko gyvenamosios vietos deklaravimo duomenų ir gyvenamosios vietos nedeklaravusių asmenų apskaitą, išduoda Seniūnijos aptarnaujamos teritorijos gyventojams<text:s/></text:span><text:soft-page-break/><text:span text:style-name="T123">Lietuvos Respublikos gyvenamosios vietos deklaravimo įstatyme nustatytus, taip pat įstatymuose numatytus kitus faktinę padėtį patvirtinančius dokumentus;</text:span></text:p>
      <text:p text:style-name="P124"><text:span text:style-name="T125">10.2</text:span><text:span text:style-name="T126">.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text:span text:style-name="T128">10.3</text:span><text:span text:style-name="T129">. Vyriausybės nustatyta tvarka išduoda leidimus laidoti, tvarkyti kapavietes;</text:span></text:p>
      <text:p text:style-name="P130"><text:span text:style-name="T131">10.4</text:span><text:span text:style-name="T132">.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3"><text:span text:style-name="T134">10.5</text:span><text:span text:style-name="T135">. dalyvauja rengiant ir įgyvendinant gyventojų užimtumo programas;</text:span></text:p>
      <text:p text:style-name="P136"><text:span text:style-name="T137">10.6</text:span><text:span text:style-name="T138">. dalyvauja organizuojant viešuosius darbus ir visuomenei naudingą veiklą;</text:span></text:p>
      <text:p text:style-name="P139"><text:span text:style-name="T140">10.7</text:span><text:span text:style-name="T141">. dalyvauja vykdant socialinės paramos teikimą ir socialinių išmokų, pašalpų mokėjimą bei kontrolę;</text:span></text:p>
      <text:p text:style-name="P142"><text:span text:style-name="T143">10.8</text:span><text:span text:style-name="T144">.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5"><text:span text:style-name="T146">10.9</text:span><text:span text:style-name="T147">. dalyvauja vykdant vaiko teisių apsaugą,<text:s/></text:span><text:span text:style-name="T148">teikia pagalbą užtikrinant</text:span><text:s/><text:span text:style-name="T149">prevencinės pagalbos vaikui ir šeimai organizavimą, socialinių, švietimo, sveikatos priežiūros įstaigų bei kitų įstaigų teikiamų paslaugų koordinavimą ir darbą su socialinę riziką patiriančiomis šeimomis;</text:span></text:p>
      <text:p text:style-name="P150"><text:span text:style-name="T151">10.10</text:span><text:span text:style-name="T152">. renka ir Savivaldybės administracijos direktoriui teikia duomenis, reikalingus savivaldybės teritorijoje gyvenančių vaikų apskaitai;</text:span></text:p>
      <text:p text:style-name="P153"><text:span text:style-name="T154">10.11</text:span><text:span text:style-name="T155">. dalyvauja organizuojant Respublikos Prezidento, Seimo rinkimus, rinkimus į Europos Parlamentą, Savivaldybės tarybos, mero rinkimus ir referendumus;</text:span></text:p>
      <text:p text:style-name="P156"><text:span text:style-name="T157">10.12</text:span><text:span text:style-name="T158">. dalyvauja organizuojant vietos gyventojų apklausas, atliekant gyventojų ir būstų, kitus visuotinius surašymus;</text:span></text:p>
      <text:p text:style-name="P159"><text:span text:style-name="T160">10.13</text:span><text:span text:style-name="T161">. dalyvauja organizuojant ir įgyvendinant civilinę saugą;</text:span></text:p>
      <text:p text:style-name="P162"><text:span text:style-name="T163">10.14</text:span><text:span text:style-name="T164">. teisės aktų nustatyta tvarka dalyvauja įgyvendinant valstybės perduotas funkcijas žemės ūkio srityje;</text:span></text:p>
      <text:p text:style-name="P165"><text:span text:style-name="T166">10.15</text:span><text:span text:style-name="T167">. dalyvauja rengiant ir įgyvendinant vietos veiklos grupių programas ir vietos plėtros strategijas;</text:span></text:p>
      <text:p text:style-name="P168"><text:span text:style-name="T169">10.16</text:span><text:span text:style-name="T170">. dalyvauja organizuojant gyventojų sporto ir kultūros renginius;</text:span></text:p>
      <text:p text:style-name="P171"><text:span text:style-name="T172">10.17</text:span><text:span text:style-name="T173">. dalyvauja kuriant ir įgyvendinant informacinės visuomenės plėtros programas;</text:span></text:p>
      <text:p text:style-name="P174"><text:span text:style-name="T175">10.18</text:span><text:span text:style-name="T176">. organizuoja bendrojo naudojimo teritorijų, gatvių, šaligatvių valymą ir priežiūrą, gatvių ir kitų viešųjų vietų apšvietimą;</text:span></text:p>
      <text:p text:style-name="P177"><text:span text:style-name="T178">10.19</text:span><text:span text:style-name="T179">. vadovaudamasi Lietuvos Respublikos žmonių palaikų laidojimo įstatymu ir kitais teisės aktais, Vyriausybės nustatyta tvarka organizuoja kapinių priežiūrą, koordinuoja ir kontroliuoja kapinių prižiūrėtojų darbą;</text:span></text:p>
      <text:p text:style-name="P180"><text:span text:style-name="T181">10.20</text:span><text:span text:style-name="T182">. organizuoja želdynų planavimo, kūrimo, apsaugos, tvarkymo ir priežiūros darbus Seniūnijai priskirtoje teritorijoje;</text:span></text:p>
      <text:p text:style-name="P183"><text:span text:style-name="T184">10.21</text:span><text:span text:style-name="T185">. dalyvauja telkiant socialinius partnerius vaikų socialinėms ir edukacinėms problemoms spręsti;</text:span></text:p>
      <text:p text:style-name="P186"><text:span text:style-name="T187">10.22</text:span><text:span text:style-name="T188">. vykdo kitas Lietuvos Respublikos vietos savivaldos įstatymo ir kitų teisės aktų nustatytas funkcijas.</text:span></text:p>
      <text:p text:style-name="P189"/>
      <text:h text:style-name="P190" text:outline-level="2"><text:span text:style-name="T191">III</text:span><text:span text:style-name="T192"><text:s/>SKYRIUS</text:span></text:h>
      <text:h text:style-name="P193" text:outline-level="2"><text:span text:style-name="T194">SENIŪNIJOS TEISĖS</text:span></text:h>
      <text:p text:style-name="P195"/>
      <text:p text:style-name="P196"><text:span text:style-name="T197">11</text:span><text:span text:style-name="T198">.<text:s/></text:span><text:span text:style-name="T199">Seniūnija, įgyvendindama uždavinius ir vykdydama jos kompetencijai priskirtas funkcijas, turi teisę:</text:span></text:p>
      <text:p text:style-name="P200"><text:span text:style-name="T201">11.1</text:span><text:span text:style-name="T202">. atstovauti priskirtos teritorijos gyventojų interesams Seniūnijoje, Savivaldybės institucijose ir savivaldybės teritorijoje veikiančiose valstybės įstaigose;</text:span></text:p>
      <text:p text:style-name="P203"><text:span text:style-name="T204">11.2</text:span><text:span text:style-name="T205">. gauti iš Savivaldybės administracijos padalinių, įmonių, įstaigų ir organizacijų informaciją, reikalingą Seniūnijos funkcijoms vykdyti;</text:span></text:p>
      <text:p text:style-name="P206"><text:span text:style-name="T207">11.3</text:span><text:span text:style-name="T208">. dalyvauti Savivaldybės tarybos, jos komitetų, frakcijų posėdžiuose, Savivaldybės administracijos, jos padalinių vadovų pasitarimuose svarstant atitinkamus klausimus;</text:span></text:p>
      <text:p text:style-name="P209"><text:span text:style-name="T210">11.4</text:span><text:span text:style-name="T211">. teikti pasiūlymus Savivaldybės administracijai ir kitiems viešąsias paslaugas administruojantiems subjektams dėl Seniūnijai priskirtoje teritorijoje teikiamų paslaugų kokybės gerinimo ir pagal kompetenciją kitais klausimais;</text:span></text:p>
      <text:p text:style-name="P212"><text:span text:style-name="T213">11.5</text:span><text:span text:style-name="T214">. bendradarbiauti užtikrinant viešąją tvarką;</text:span></text:p>
      <text:p text:style-name="P215"><text:span text:style-name="T216">11.6</text:span><text:span text:style-name="T217">. dalyvauti Lietuvos savivaldybių seniūnijų asociacijos veikloje.</text:span></text:p>
      <text:p text:style-name="P218"><text:span text:style-name="T219">12</text:span><text:span text:style-name="T220">. Seniūnija turi ir kitų Lietuvos Respublikos įstatymais ir kitais teisės aktais suteiktų teisių.</text:span></text:p>
      <text:p text:style-name="P221"/>
      <text:p text:style-name="P222"><text:span text:style-name="T223">IV</text:span><text:span text:style-name="T224"><text:s/>SKYRIUS</text:span></text:p>
      <text:p text:style-name="P225"><text:span text:style-name="T226">SENIŪNIJOS VEIKLOS ORGANIZAVIMAS</text:span></text:p>
      <text:p text:style-name="P227"/>
      <text:p text:style-name="P228"><text:span text:style-name="T229">13</text:span><text:span text:style-name="T230">. Seniūnijai vadovauja seniūnas.<text:s/></text:span></text:p>
      <text:p text:style-name="P231"><text:span text:style-name="T232">14</text:span><text:span text:style-name="T233">. Seniūnas yra Seniūnijos vadovas, Seniūnijai skirtų asignavimų valdytojas.<text:s/></text:span><text:span text:style-name="T234">Jis yra karjeros valstybės tarnautojas. Seniūną į pareigas skiria ir atleidžia Savivaldybės administracijos direktorius, vadovaudamasis Vietos savivaldos ir Valstybės tarnybos įstatymais. Į seniūno pareigas<text:s/></text:span><text:soft-page-break/><text:span text:style-name="T235">priimama tik konkurso būdu.<text:s/></text:span><text:span text:style-name="T236">Seniūnui nustatoma 5 metų kadencija. Kadencijų skaičius nėra ribojamas.<text:s/></text:span></text:p>
      <text:p text:style-name="P237"><text:span text:style-name="T238">15</text:span><text:span text:style-name="T239">.<text:s/></text:span><text:span text:style-name="T240">Seniūnas tiesiogiai pavaldus ir atskaitingas Savivaldybės administracijos direktoriui.<text:s/></text:span></text:p>
      <text:p text:style-name="P241"><text:span text:style-name="T242">16</text:span><text:span text:style-name="T243">.<text:s/></text:span><text:span text:style-name="T244">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5"><text:span text:style-name="T246">17</text:span><text:span text:style-name="T247">. Seniūno sprendimai įforminami įsakymais.</text:span></text:p>
      <text:p text:style-name="P248"><text:span text:style-name="T249">18</text:span><text:span text:style-name="T250">. Seniūnas:</text:span></text:p>
      <text:p text:style-name="P251"><text:span text:style-name="T252">18.1</text:span><text:span text:style-name="T253">. planuoja Seniūnijos darbą;</text:span></text:p>
      <text:p text:style-name="P254"><text:span text:style-name="T255">18.2</text:span><text:span text:style-name="T256">. paskirsto darbuotojams užduotis;</text:span></text:p>
      <text:p text:style-name="P257"><text:span text:style-name="T258">18.3</text:span><text:span text:style-name="T259">. administruoja Seniūnijai skirtus asignavimus, užtikrina jų efektyvų ir rezultatyvų naudojimą, atitinkantį programose nustatytus tikslus;</text:span></text:p>
      <text:p text:style-name="P260"><text:span text:style-name="T261">18.4</text:span><text:span text:style-name="T262">. pagal kompetenciją ir gyventojų prašymus išduoda Seniūnijos aptarnaujamos teritorijos gyventojams šeimos sudėtį patvirtinančias ir kitas pažymas;</text:span></text:p>
      <text:p text:style-name="P263"><text:span text:style-name="T264">18.5</text:span><text:span text:style-name="T265">. pagal kompetenciją pradeda administracinių nusižengimų teiseną, atlieka administracinių nusižengimų tyrimą ir surašo administracinio nusižengimo protokolus, nagrinėja administracinių nusižengimų bylas;</text:span></text:p>
      <text:p text:style-name="P266"><text:span text:style-name="T267">18.6</text:span><text:span text:style-name="T268">. pagal kompetenciją<text:s/></text:span><text:span text:style-name="T269">teikia siūlymus Savivaldybės administracijos direktoriui dėl sutarčių sudarymo, organizuoja</text:span><text:span text:style-name="T270"><text:s/></text:span><text:span text:style-name="T271">sutarčių sudarymą<text:s/></text:span><text:span text:style-name="T272">atsako už jų vykdymą;</text:span></text:p>
      <text:p text:style-name="P273"><text:span text:style-name="T274">18.7</text:span><text:span text:style-name="T275">. nustatyta tvarka prižiūri prekybą viešosiose vietose;</text:span></text:p>
      <text:p text:style-name="P276"><text:span text:style-name="T277">18.8</text:span><text:span text:style-name="T278">. kontroliuoja:</text:span></text:p>
      <text:p text:style-name="P279"><text:span text:style-name="T280">18.8.1</text:span><text:span text:style-name="T281">. ar teikiant viešąsias paslaugas laikomasi teisės aktuose bei sutartyse nustatytų reikalavimų;</text:span></text:p>
      <text:p text:style-name="P282"><text:span text:style-name="T283">18.8.2</text:span><text:span text:style-name="T284">. kaip vykdomi Savivaldybės tarybos sprendimai ir mero potvarkiai Seniūnijos veiklos klausimais;</text:span></text:p>
      <text:p text:style-name="P285"><text:span text:style-name="T286">18.8.3</text:span><text:span text:style-name="T287">. nagrinėja gyventojų prašymus ir skundus dėl viešųjų paslaugų teikimo ir šiais klausimais pagal kompetenciją priima sprendimus;</text:span></text:p>
      <text:p text:style-name="P288"><text:span text:style-name="T289">18.8.4</text:span><text:span text:style-name="T290">. rengia Savivaldybės tarybos sprendimų, mero potvarkių ir<text:s/></text:span><text:span text:style-name="T291">Savivaldybės</text:span><text:span text:style-name="T292"><text:s/>administracijos direktoriaus įsakymų projektus;</text:span></text:p>
      <text:p text:style-name="P293"><text:span text:style-name="T294">18.9</text:span><text:span text:style-name="T29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6"><text:span text:style-name="T297">18.10</text:span><text:span text:style-name="T298">.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99"><text:span text:style-name="T300">18.11</text:span><text:span text:style-name="T301">.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2"><text:span text:style-name="T303">18.12</text:span><text:span text:style-name="T30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text:s/></text:span><text:soft-page-break/><text:span text:style-name="T305">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6"><text:span text:style-name="T307">18.13</text:span><text:span text:style-name="T308">. informuoja Seniūnijos aptarnaujamos teritorijos gyventojus apie Savivaldybės veiklą ir organizuoja konsultavimąsi su jais, laikydamasis Vietos savivaldos įstatymo 37 ir 38 straipsniuose nustatytų reikalavimų;</text:span></text:p>
      <text:p text:style-name="P309"><text:span text:style-name="T310">18.14</text:span><text:span text:style-name="T311">.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2"><text:span text:style-name="T313">18.15</text:span><text:span text:style-name="T314">.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15"><text:span text:style-name="T316">18.16</text:span><text:span text:style-name="T317">. Seniūnijos nuostatuose nustatyta tvarka organizuoja Seniūnijos veiklą;</text:span></text:p>
      <text:p text:style-name="P318"><text:span text:style-name="T319">18.17</text:span><text:span text:style-name="T320">. vykdo kitas teisės aktuose seniūnui ar Seniūnijai priskirtas funkcijas.</text:span></text:p>
      <text:p text:style-name="P321"><text:span text:style-name="T322">19</text:span><text:span text:style-name="T323">. Seniūnas naudodamas biudžeto asignavimus tiesiogiai ir asmeniškai teisės aktų nustatyta tvarka atsako už:</text:span></text:p>
      <text:p text:style-name="P324"><text:span text:style-name="T325">19.1</text:span><text:span text:style-name="T326">. programų vykdymą, programų sąmatų sudarymą ir vykdymą, neviršijant patvirtintų asignavimų sumų, už paskirtų asignavimų efektyvų, atitinkantį programoje nustatytus tikslus ir rezultatyvų naudojimą;</text:span></text:p>
      <text:p text:style-name="P327"><text:span text:style-name="T328">19.2</text:span><text:span text:style-name="T329">.<text:s/></text:span><text:span text:style-name="T330">finansinės</text:span><text:span text:style-name="T331"><text:s/>apskaitos organizavimą ir finansinės atskaitomybės rengimą bei pateikimą pagal teisės aktų reikalavimus;</text:span></text:p>
      <text:p text:style-name="P332"><text:span text:style-name="T333">19.3</text:span><text:span text:style-name="T334">. tinkamą vidaus kontrolės procedūrų sukūrimą, kuriomis siekiama garantuoti, kad seniūnijai priskirtos funkcijos būtų tinkamai įgyvendintos.</text:span></text:p>
      <text:p text:style-name="P335"><text:span text:style-name="T336">20</text:span><text:span text:style-name="T337">. Seniūnas savarankiškai organizuoja Seniūnijos veiklą.</text:span></text:p>
      <text:p text:style-name="P338"><text:span text:style-name="T339">21</text:span><text:span text:style-name="T340">. Seniūnui,<text:s/></text:span><text:span text:style-name="T341">seniūno pavaduotojui</text:span><text:span text:style-name="T342">,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3"><text:span text:style-name="T344">22</text:span><text:span text:style-name="T345">. Seniūno ir Seniūnijos darbuotojų kompetencija ir funkcijos nustatytos jų pareigybių aprašymuose. Seniūno, seniūno pavaduotojo ir<text:s/></text:span><text:span text:style-name="T346">Seniūnijos darbuotojų, dirbančių pagal darbo sutartis,<text:s/></text:span><text:span text:style-name="T347">pareigybių aprašymus tvirtina Savivaldybės administracijos direktorius.</text:span></text:p>
      <text:p text:style-name="P348"><text:span text:style-name="T349">23</text:span><text:span text:style-name="T350">.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1" text:outline-level="2"/>
      <text:h text:style-name="P352" text:outline-level="2"><text:span text:style-name="T353">V</text:span><text:span text:style-name="T354"><text:s/>SKYRIUS</text:span></text:h>
      <text:h text:style-name="P355" text:outline-level="3"><text:span text:style-name="T356">BAIGIAMOSIOS NUOSTATOS</text:span></text:h>
      <text:p text:style-name="P357"/>
      <text:p text:style-name="P358"><text:span text:style-name="T359">24</text:span><text:span text:style-name="T360">. Seniūnija gali būti pertvarkyta ar jos veikla gali pasibaigti Lietuvos Respublikos įstatymų<text:s/></text:span><text:span text:style-name="T361">ir kitų teisės aktų nustatyta tvarka.</text:span></text:p>
      <text:p text:style-name="P362"><text:span text:style-name="T363">25</text:span><text:span text:style-name="T364">. Seniūnijos veiklos nuostatai keičiami, papildomi ar pripažįstami netekusiais galios Savivaldybės administracijos direktoriaus sprendimu.</text:span></text:p>
      <text:p text:style-name="P365"><text:span text:style-name="T3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2-06-17T19:39:00Z</meta:creation-date>
    <dc:date>2022-06-17T19:39:00Z</dc:date>
    <meta:template xlink:href="Normal.dotm" xlink:type="simple"/>
    <meta:editing-cycles>2</meta:editing-cycles>
    <meta:editing-duration>PT0S</meta:editing-duration>
    <meta:document-statistic meta:page-count="12" meta:paragraph-count="124" meta:word-count="1762" meta:character-count="15527" meta:row-count="448" meta:non-whitespace-character-count="13889"/>
  </office:meta>
</office:document-meta>
</file>