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-asian="Palemonas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-asian="Palemonas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0416in"/>
      <style:text-properties style:font-weight-complex="bold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0416in"/>
    </style:style>
    <style:style style:name="T10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6 M. SPALIO 2 D. ĮSAKYMO NR. 3D-384 „DĖL TRAKTORIŲ, SAVAEIGIŲ IR ŽEMĖS ŪKIO MAŠINŲ IR JŲ PRIEKABŲ REGISTRAVIMO TAISYKLIŲ PATVIRTINIMO“ PAKEITIMO</text:span></text:p>
      <text:p text:style-name="P14"/>
      <text:p text:style-name="P15">2015 m. rugsėjo 9 d. <text:s/>Nr. 3D-672</text:p>
      <text:p text:style-name="P16">Vilnius</text:p>
      <text:p text:style-name="P17"/>
      <text:p text:style-name="P18"/>
      <text:p text:style-name="P19"><text:span text:style-name="T20">1</text:span><text:span text:style-name="T21">. 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:</text:span></text:p>
      <text:p text:style-name="P22"><text:span text:style-name="T23">1.1</text:span><text:span text:style-name="T24">. Pakeičiu 3 punktą ir jį išdėstau taip:</text:span></text:p>
      <text:p text:style-name="P25"><text:span text:style-name="T26">„</text:span><text:span text:style-name="T27">3</text:span><text:span text:style-name="T28">. Šiose taisyklėse vartojamos sąvokos:</text:span></text:p>
      <text:p text:style-name="P29"><text:span text:style-name="T30">3.1</text:span><text:span text:style-name="T31">.</text:span><text:span text:style-name="T32"><text:s/>Atitikties sertifikatas<text:s/></text:span><text:span text:style-name="T33">ir<text:s/></text:span><text:span text:style-name="T34">gamintojas<text:s/></text:span><text:span text:style-name="T35">suprantamos taip, kaip jos apibrėžtos Atitikties įvertinimo taisyklėse.</text:span></text:p>
      <text:p text:style-name="P36"><text:span text:style-name="T37">3.2</text:span><text:span text:style-name="T38">.</text:span><text:span text:style-name="T39"><text:s/>Naudotas traktorius –<text:s/></text:span><text:span text:style-name="T40">traktorius, kuris buvo registruotas ir (arba) eksploatuotas bent vienoje valstybėje.</text:span></text:p>
      <text:p text:style-name="P41"><text:span text:style-name="T42">3.3</text:span><text:span text:style-name="T43">.</text:span><text:span text:style-name="T44"><text:s/>Naujas traktorius –<text:s/></text:span><text:span text:style-name="T45">traktorius, kuris nebuvo registruotas ir (arba) eksploatuotas nė vienoje valstybėje.</text:span></text:p>
      <text:p text:style-name="P46">3.4<text:span text:style-name="T47">.</text:span><text:s/><text:span text:style-name="T48">Savaeigė mašina</text:span><text:span text:style-name="T49"><text:s/>–<text:s/></text:span><text:span text:style-name="T50">prie motorinių transporto priemonių kategorijos nepriskiriama variklio varoma, pati važiuojanti, neskirta keleiviams vežti mašina, atitinkanti 2006 m. gegužės 17 d. Europos Parlamento ir Tarybos direktyvos 2006/42/EB dėl mašinų, iš dalies keičiančios direktyvą 95/16/EB (OL 2006 L 157, p. 24) su paskutiniais pakeitimais, padarytais 2014 m. vasario 26 d. direktyva 2014/33/ES (OL 2014 L 96, p. 251) (toliau – direktyva 2006/42/EB), reikalavimus</text:span><text:span text:style-name="T51">.</text:span></text:p>
      <text:p text:style-name="P52"><text:span text:style-name="T53">3.5</text:span><text:span text:style-name="T54">.</text:span><text:span text:style-name="T55"><text:s/></text:span><text:span text:style-name="T56">Sunkusis keturratis motociklas<text:s/></text:span><text:span text:style-name="T57">– keturratė savaeigė mašina, kurios konstrukcinis greitis didesnis kaip 45 km/h, eksploatacinė masė didesnė kaip 400 kg ir (arba) variklio galia didesnė kaip 15 kW.</text:span></text:p>
      <text:p text:style-name="P58"><text:span text:style-name="T59">3.6</text:span><text:span text:style-name="T60">.</text:span><text:span text:style-name="T61"><text:s/>Traktoriaus duomenų tikrinimas<text:s/></text:span><text:span text:style-name="T62">(toliau – duomenų tikrinimas) –<text:s/></text:span><text:span text:style-name="T63">traktoriaus tikrinimas jo buvimo vietoje siekiant nustatyti, ar techniniai ir eksploataciniai duomenys sutampa su registruoti traktorių pateiktų dokumentų arba registro duomenimis</text:span><text:span text:style-name="T64">.</text:span></text:p>
      <text:p text:style-name="P65"><text:span text:style-name="T66">3.7</text:span><text:span text:style-name="T67">.</text:span><text:span text:style-name="T68"><text:s/>Traktoriaus registravimo dokumentas<text:s/></text:span><text:span text:style-name="T69">(toliau – registravimo dokumentas) –<text:s/></text:span><text:soft-page-break/><text:span text:style-name="T70">registracijos liudijimas, kurio forma patvirtinta Lietuvos Respublikos žemės ūkio ministro 2005 m. kovo 17 d. įsakymu Nr. 3D-145 (toliau – registracijos liudijimas), arba anksčiau išduotas techninis pasas ir techninis talonas.</text:span></text:p>
      <text:p text:style-name="P71"><text:span text:style-name="T72">3.8</text:span><text:span text:style-name="T73">.<text:s/></text:span><text:span text:style-name="T74">Traktoriaus tapatumo numeris<text:s/></text:span><text:span text:style-name="T75">(toliau – tapatumo numeris) – unikalus kiekvienam traktoriui gamintojo suteikiamas tapatumą rodantis skaitmenų ir raidžių derinys“.</text:span></text:p>
      <text:p text:style-name="P76"><text:span text:style-name="T77">1.2</text:span><text:span text:style-name="T78">. Pakeičiu 17 punktą ir jį išdėstau taip:</text:span></text:p>
      <text:p text:style-name="P79"><text:span text:style-name="T80">„</text:span><text:span text:style-name="T81">17</text:span><text:span text:style-name="T82">. Savivaldybių administracijų paskirti asmenys, atsakingi už traktorių, savaeigių ir žemės ūkio mašinų ir jų priekabų registravimą (toliau – savivaldybių darbuotojai), gali pareikalauti, kad būtų pateiktos valstybės įmonės Mašinų bandymo stoties išvados:</text:span></text:p>
      <text:p text:style-name="P83"><text:span text:style-name="T84">17.1</text:span><text:span text:style-name="T85">. įregistruojant iš atsarginių dalių ir agregatų surinktą priekabą – dėl jos atitikties šių taisyklių 16 punkte nurodytiems techniniams reikalavimams;</text:span></text:p>
      <text:p text:style-name="P86"><text:span text:style-name="T87">17.2</text:span><text:span text:style-name="T88">. įregistruojant savaeigę mašiną – dėl jos atitikties direktyvos<text:s/></text:span><text:span text:style-name="T89">2006/42/EB reikalavimams</text:span><text:span text:style-name="T90">“.<text:s/></text:span></text:p>
      <text:p text:style-name="P91"><text:span text:style-name="T92">2</text:span><text:span text:style-name="T93">. N u s t a t a u, kad šis įsakymas įsigalioja 2015 m. spalio 1 d.</text:span></text:p>
      <text:p text:style-name="P94">Žemės ūkio ministrė<text:s/><text:tab/>Virginija Baltraitienė</text:p>
      <text:p text:style-name="P95"/>
      <text:p text:style-name="P96"/>
      <text:p text:style-name="P97">SUDERINTA</text:p>
      <text:p text:style-name="P98">Lietuvos savivaldybių asociacijos</text:p>
      <text:p text:style-name="P99"><text:span text:style-name="T100">2015-07-07 raštu Nr. (18)-SD-4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5T12:22:00Z</meta:creation-date>
    <dc:date>2016-04-25T12:22:00Z</dc:date>
    <meta:template xlink:href="Normal.dotm" xlink:type="simple"/>
    <meta:editing-cycles>1</meta:editing-cycles>
    <meta:editing-duration>PT0S</meta:editing-duration>
    <meta:document-statistic meta:page-count="2" meta:paragraph-count="25" meta:word-count="443" meta:character-count="3168" meta:row-count="91" meta:non-whitespace-character-count="2750"/>
  </office:meta>
</office:document-meta>
</file>