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0.1965in"/>
      <style:text-properties style:font-size-complex="12pt"/>
    </style:style>
    <style:style style:name="P25" style:parent-style-name="Normal" style:family="paragraph">
      <style:paragraph-properties fo:text-align="center" fo:margin-right="0.1965in"/>
      <style:text-properties style:font-size-complex="12pt"/>
    </style:style>
    <style:style style:name="P26" style:parent-style-name="Normal" style:family="paragraph">
      <style:paragraph-properties fo:text-align="center" fo:margin-right="0.196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right="0.1965in" fo:text-indent="0.634in"/>
      <style:text-properties fo:hyphenate="false"/>
    </style:style>
    <style:style style:name="T28" style:parent-style-name="DefaultParagraphFont" style:family="text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margin-right="0.1965in" fo:text-indent="0.5909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line-height="150%" fo:margin-right="0.1965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fo:text-align="center" fo:line-height="150%" fo:margin-right="0.1965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right="0.1965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6895in" fo:margin-right="0.1965in" fo:text-indent="0.043in">
        <style:tab-stops>
          <style:tab-stop style:type="left" style:position="0.0979in"/>
        </style:tab-stops>
      </style:paragraph-properties>
    </style:style>
    <style:style style:name="P43" style:parent-style-name="Normal" style:family="paragraph">
      <style:paragraph-properties fo:text-align="justify" style:vertical-align="baseline" fo:margin-right="0.1965in" fo:text-indent="0.5833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left="0.8388in" fo:margin-right="0.1972in" fo:text-indent="-0.2479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style:vertical-align="baseline" fo:margin-left="0.8388in" fo:margin-right="0.1972in" fo:text-indent="-0.2479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margin-left="0.5909in" fo:margin-right="0.196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fo:font-size="1pt" style:font-size-asian="1pt" style:font-size-complex="1pt" style:language-asian="en" style:country-asian="GB"/>
    </style:style>
    <style:style style:name="P55" style:parent-style-name="Normal" style:family="paragraph">
      <style:paragraph-properties fo:text-align="justify" style:vertical-align="baseline" fo:margin-right="0.1972in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style:vertical-align="baseline" fo:margin-right="0.1972in" fo:text-indent="0.5909in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style:vertical-align="baseline" fo:margin-right="0.1972in" fo:text-indent="0.5909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style:vertical-align="baseline" fo:margin-right="0.1972in" fo:text-indent="0.5909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style:vertical-align="baseline" fo:margin-right="0.1972in" fo:text-indent="0.5909in"/>
    </style:style>
    <style:style style:name="P68" style:parent-style-name="Normal" style:family="paragraph">
      <style:paragraph-properties fo:text-align="justify" style:vertical-align="baseline" fo:margin-left="0.5909in" fo:margin-right="0.1972in" fo:text-indent="0.043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style:vertical-align="baseline" fo:margin-left="0.5909in" fo:margin-right="0.1972in" fo:text-indent="0.0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style:vertical-align="baseline" fo:margin-left="0.5833in" fo:margin-right="0.196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style:vertical-align="baseline" fo:margin-left="0.5833in" fo:margin-right="0.1965in">
        <style:tab-stops/>
      </style:paragraph-properties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style:vertical-align="baseline" fo:margin-left="0.5833in" fo:margin-right="0.196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style:vertical-align="baseline" fo:margin-left="0.5909in" fo:margin-right="0.1972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0.1972in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0.1972in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0.1972in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margin-right="0.1972in" fo:text-indent="0.5909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0.1965in" fo:text-indent="0.4798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0.1965in" fo:text-indent="0.522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line-height="150%" fo:margin-right="0.1965in">
        <style:tab-stops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margin-right="-0.000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ŠVIETIMO, MOKSLO IR SPORTO<text:s/></text:p>
      <text:p text:style-name="P13"/>
      <text:p text:style-name="P14"><text:span text:style-name="T15">MINISTRAS</text:span></text:p>
      <text:p text:style-name="P16"/>
      <text:p text:style-name="P17"/>
      <text:p text:style-name="P18">ĮSAKYMAS</text:p>
      <text:p text:style-name="P19"><text:span text:style-name="T20">DĖL<text:s/></text:span><text:span text:style-name="T21">ŠVIETIMO IR MOKSLO MINISTRO 2010 M. SAUSIO 8 D. ĮSAKYMO NR. V-54 „DĖL PEDAGOGŲ RENGIMO REGLAMENTO PATVIRTINIMO“<text:s/></text:span><text:span text:style-name="T22">PAKEITIMO</text:span></text:p>
      <text:p text:style-name="P23"/>
      <text:p text:style-name="P24">2020 m.<text:s/>rugsėjo 21 d. Nr. V-1417</text:p>
      <text:p text:style-name="P25">Vilnius</text:p>
      <text:p text:style-name="P26"/>
      <text:p text:style-name="P27">P a k e i č i u <text:s/>Lietuvos Respublikos švietimo ir mokslo ministro 2010 m. sausio<text:s/><text:span text:style-name="T28"><text:s text:c="3"/></text:span>8 d. įsakymą Nr. V-54 „Dėl Pedagogų rengimo reglamento patvirtinimo“:<text:s/></text:p>
      <text:p text:style-name="P29"><text:span text:style-name="T30">1</text:span><text:span text:style-name="T31">. Pakeičiu nurodytą įsakymą </text:span>ir jį išdėstau nauja redakcija (Pedagogų rengimo reglamentas nauja redakcija nedėstomas):</text:p>
      <text:p text:style-name="P32"/>
      <text:p text:style-name="P33"><text:span text:style-name="T34">„LIETUVOS RESPUBLIKOS ŠVIETIMO, MOKSLO IR SPORTO</text:span></text:p>
      <text:p text:style-name="P35"><text:span text:style-name="T36">MINISTRAS</text:span></text:p>
      <text:p text:style-name="P37"/>
      <text:p text:style-name="P38">ĮSAKYMAS</text:p>
      <text:p text:style-name="P39"><text:span text:style-name="T40">DĖL PEDAGOGŲ RENGIMO REGLAMENTO PATVIRTINIMO</text:span></text:p>
      <text:p text:style-name="P41"/>
      <text:p text:style-name="P42"/>
      <text:p text:style-name="P43"><text:span text:style-name="T44">Vadovaudamasis Lietuvos Respublikos švietimo įstatymo 56 straipsnio 14 punktu:</text:span></text:p>
      <text:p text:style-name="P45"><text:span text:style-name="T46">1</text:span><text:span text:style-name="T47">.   T v i r t i n u Pedagogų rengimo reglamentą (toliau – Reglamentas) (pridedama).</text:span></text:p>
      <text:p text:style-name="P48"><text:span text:style-name="T49">2</text:span><text:span text:style-name="T50">.   N u s t a t a u, kad:<text:s/></text:span></text:p>
      <text:p text:style-name="P51"><text:span text:style-name="T52">2.1</text:span><text:span text:style-name="T53">. Reglamento 13.4 <text:s/>ir 13.5 papunkčiai įsigalioja 2022 m. sausio 1 dieną; <text:s/></text:span><text:span text:style-name="T54"><text:s/></text:span></text:p>
      <text:p text:style-name="P55"><text:span text:style-name="T56">2.2</text:span><text:span text:style-name="T57">. Reglamento 19.1 papunktis taikomas pedagoginių studijų programoms, į kurias asmenys priimami nuo 2018–2019 studijų metų;<text:s/></text:span></text:p>
      <text:p text:style-name="P58"><text:span text:style-name="T59">2.3</text:span><text:span text:style-name="T60">.  Reglamento 19.2 papunktis taikomas studijų programoms, į kurias asmenys priimami ne anksčiau kaip nuo 2020–2021 studijų metų;</text:span></text:p>
      <text:p text:style-name="P61"><text:span text:style-name="T62">2.4</text:span><text:span text:style-name="T63">. Pedagogų rengimo centras (toliau – Centras) turi pasiekti kokybės, efektyvumo ir tinkamumo rodiklius, nurodytus Reglamento priede, iki 2025 m. rugsėjo 1 dienos. <text:s text:c="2"/></text:span></text:p>
      <text:p text:style-name="P64"><text:span text:style-name="T65">3</text:span><text:span text:style-name="T66">. Į p a r e i g o j u Studijų kokybės vertinimo centrą atliekant aukštųjų mokyklų, kurios yra Centrai, išorinį vertinimą ir akreditavimą ir jų vykdomų pedagoginių studijų išorinį vertinimą ir akreditavimą, <text:s/>atsižvelgti į Reglamento priede nurodytus Centro veiklos vertinimo rodiklius.“</text:span></text:p>
      <text:p text:style-name="P67"/>
      <text:p text:style-name="P68"><text:span text:style-name="T69">2</text:span><text:span text:style-name="T70">. P a k e i č i u nurodytu įsakymu patvirtintą Pedagogų rengimo reglamentą:</text:span></text:p>
      <text:p text:style-name="P71"><text:span text:style-name="T72">2.1</text:span><text:span text:style-name="T73">. pakeičiu tvirtinimo žymą ir ją išdėstau taip:</text:span></text:p>
      <text:p text:style-name="P74"><text:span text:style-name="T75">„PATVIRTINTA</text:span></text:p>
      <text:p text:style-name="P76">Lietuvos Respublikos švietimo,<text:s/></text:p>
      <text:p text:style-name="P77">mokslo ir sporto ministro</text:p>
      <text:p text:style-name="P78">2010 m. sausio 8 d. įsakymu Nr. V-54 <text:s/></text:p>
      <text:p text:style-name="P79"><text:span text:style-name="T80">(2018 m. gegužės 29 d. įsakymo Nr. V -501 redakcija)“;</text:span></text:p>
      <text:p text:style-name="P81"><text:span text:style-name="T82">2.2</text:span><text:span text:style-name="T83">.<text:s/></text:span><text:span text:style-name="T84">pakeičiu 11 punktą ir jį išdėstau taip:</text:span></text:p>
      <text:p text:style-name="P85"><text:span text:style-name="T86">„</text:span><text:span text:style-name="T87">11</text:span><text:span text:style-name="T88">. Pedagogo kvalifikacija patvirtinama diplomu baigus pirmosios pakopos studijų programą arba studijų pažymėjimu baigus profesines studijas ar teisės aktų nustatyta tvarka pripažinus kompetencijas. Teisė mokyti mokomojo dalyko ar vykdyti pedagoginės specializacijos (-ų) veiklas patvirtinama diplomo priedėlyje arba studijų pažymoje</text:span><text:span text:style-name="T89"><text:s/></text:span><text:span text:style-name="T90">nurodant, kokio mokomojo dalyko (-ų) ar pedagoginės specializacijos<text:s/></text:span><text:span text:style-name="T91">(-ų)<text:s/></text:span><text:span text:style-name="T92">kompetencijas asmuo yra įgijęs.“;<text:s/></text:span></text:p>
      <text:p text:style-name="P93"><text:span text:style-name="T94">2.3</text:span><text:span text:style-name="T95">. pakeičiu 20 punkto pirmąją pastraipą ir ją išdėstau taip:<text:s/></text:span></text:p>
      <text:p text:style-name="P96"><text:span text:style-name="T97">„</text:span><text:span text:style-name="T98">20</text:span><text:span text:style-name="T99">. Vykdomos tik tos pedagoginių studijų programos, kurioms pritaria Lietuvos Respublikos švietimo, mokslo ir sporto ministras, įvertinus ir rekomendavus Pedagogų kvalifikacijos ir studijų programų komisijai (toliau – Komisija). Programos:“;</text:span></text:p>
      <text:p text:style-name="P100"><text:span text:style-name="T101">2.4</text:span><text:span text:style-name="T102">.</text:span><text:span text:style-name="T103"><text:s/>pakeičiu 20.1 papunktį ir jį išdėstau taip:<text:s/></text:span></text:p>
      <text:p text:style-name="P104"><text:span text:style-name="T105">„</text:span><text:span text:style-name="T106">20.1</text:span><text:span text:style-name="T107">. Komisijoje svarstomos, jei yra pateikta Centro ir aukštosios mokyklos pasirašyta bendradarbiavimo sutartis, kurioje yra numatyti susitarimai dėl konkrečių studijų programų rengimo ir vykdymo;“;</text:span></text:p>
      <text:p text:style-name="P108"><text:span text:style-name="T109">2.5</text:span><text:span text:style-name="T110">. pripažįstu netekusiu galios 33.1.6 papunktį.</text:span></text:p>
      <text:p text:style-name="P111"/>
      <text:p text:style-name="P112"/>
      <text:p text:style-name="P113"/>
      <text:p text:style-name="P114"><text:span text:style-name="T115">Švietimo, mokslo ir sporto ministras</text:span><text:span text:style-name="T116"><text:tab/></text:span><text:span text:style-name="T117"><text:tab/></text:span><text:span text:style-name="T11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5beea9-725e-4cb1-a97b-04b87b175070</dc:title>
    <meta:initial-creator>Kornelija Tiesnesytė</meta:initial-creator>
    <dc:creator>adlibuser</dc:creator>
    <meta:creation-date>2020-09-22T10:31:00Z</meta:creation-date>
    <dc:date>2020-09-22T10:31:00Z</dc:date>
    <meta:print-date>2018-06-08T06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41" meta:word-count="383" meta:character-count="3127" meta:row-count="121" meta:non-whitespace-character-count="2785"/>
  </office:meta>
</office:document-meta>
</file>