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MANTO DUMBRAVOS, KĘSTUČIO MASIULIO IR ROBERTO ŠARKNICKO DALYVAVIMO SUSITIKIMUOSE SU HESENO IR<text:s/><text:line-break/>BADENO-VIURTEMBERGO LANDTAGŲ IR VYRIAUSYBIŲ ATSTOVAIS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Tarpparlamentinių ryšių su Vokietijos Federacine Respublika grupės pirmininką Kęstutį Masiulį ir Seimo narį Robertą Šarknicką<text:s/></text:span><text:span text:style-name="T42">2022 m. spalio 28 – lapkričio 1 d. dalyvauti</text:span><text:span text:style-name="T43"><text:s/></text:span>susitikimuose su Heseno ir Badeno-Viurtembergo landtagų ir vyriausybių atstovais<text:span text:style-name="T44"><text:s/>Kiuncelsau, Hepenheime ir Vysbadene (Vokietijos Federacinė Respublika).</text:span></text:p>
        <text:p text:style-name="P45"><text:span text:style-name="T46">2</text:span><text:span text:style-name="T47">.<text:s/></text:span><text:span text:style-name="T48">Pritarti</text:span><text:span text:style-name="T49"><text:s/>Seimo nario<text:s/></text:span><text:span text:style-name="T50">Algimanto Dumbravos<text:s/></text:span><text:span text:style-name="T51">kelionei<text:s/></text:span><text:span text:style-name="T52">2022 m. spalio 28 – lapkričio 1 d.<text:s/></text:span><text:span text:style-name="T53">dalyvauti</text:span><text:span text:style-name="T54"><text:s/></text:span>susitikimuose su Heseno ir Badeno-Viurtembergo landtagų ir vyriausybių atstovais<text:span text:style-name="T55"><text:s/>Kiuncelsau, Hepenheime ir Vysbadene (Vokietijos Federacinė Respublika)</text:span><text:span text:style-name="T56">.</text:span></text:p>
        <text:p text:style-name="P57"><text:span text:style-name="T58">3</text:span><text:span text:style-name="T59">.<text:s/></text:span>Pavesti<text:s/><text:span text:style-name="T60">Lietuvos Respublikos</text:span><text:s/>Seimo kanceliarijai apmokėti<text:s/><text:span text:style-name="T61">Kęstučio Masiulio ir Roberto Šarknicko<text:s/></text:span>komandiruotės išlaidas iš<text:s/><text:span text:style-name="T62">Seimo parlamentinei diplomatijai skirtų<text:s/></text:span>lėšų<text:span text:style-name="T63">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7T07:31:00Z</meta:creation-date>
    <dc:date>2022-10-27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3" meta:character-count="1149" meta:row-count="33" meta:non-whitespace-character-count="1005"/>
  </office:meta>
</office:document-meta>
</file>