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7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6152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1972in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4534in" style:use-optimal-column-width="false"/>
    </style:style>
    <style:style style:name="TableColumn38" style:family="table-column">
      <style:table-column-properties style:column-width="1.4173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3.15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36" style:family="table">
      <style:table-properties style:width="7.0875in" fo:margin-left="-0.0034in" table:align="left"/>
    </style:style>
    <style:style style:name="TableRow44" style:family="table-row">
      <style:table-row-properties style:min-row-height="3.4284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right="-0.075in" fo:text-indent="-0.075in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right="-0.0937in"/>
      <style:text-properties style:font-style-complex="italic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-0.0583in" fo:margin-right="-0.075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left="-0.0583in" fo:margin-right="-0.075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fo:letter-spacing="-0.0027in" style:font-size-complex="12pt"/>
    </style:style>
    <style:style style:name="T57" style:parent-style-name="DefaultParagraphFont" style:family="text">
      <style:text-properties fo:letter-spacing="-0.0027in" style:text-position="super 66.6%" style:font-size-complex="12pt"/>
    </style:style>
    <style:style style:name="T58" style:parent-style-name="DefaultParagraphFont" style:family="text">
      <style:text-properties fo:letter-spacing="-0.0027in" style:font-size-complex="12pt"/>
    </style:style>
    <style:style style:name="T59" style:parent-style-name="DefaultParagraphFont" style:family="text">
      <style:text-properties fo:letter-spacing="-0.0027in" style:text-position="super 66.6%" style:font-size-complex="12pt"/>
    </style:style>
    <style:style style:name="T60" style:parent-style-name="DefaultParagraphFont" style:family="text">
      <style:text-properties fo:letter-spacing="-0.0027in" style:font-size-complex="12pt"/>
    </style:style>
    <style:style style:name="T61" style:parent-style-name="DefaultParagraphFont" style:family="text">
      <style:text-properties fo:letter-spacing="-0.0027in" style:text-position="super 66.6%" style:font-size-complex="12pt"/>
    </style:style>
    <style:style style:name="T62" style:parent-style-name="DefaultParagraphFont" style:family="text">
      <style:text-properties fo:letter-spacing="-0.0027in" style:font-size-complex="12pt"/>
    </style:style>
    <style:style style:name="P63" style:parent-style-name="Normal" style:family="paragraph">
      <style:text-properties fo:letter-spacing="-0.0027i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75in" fo:margin-right="-0.0993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-0.0986in" fo:margin-right="-0.1972in" fo:text-indent="0.5909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1.477in" style:use-optimal-column-width="false"/>
    </style:style>
    <style:style style:name="TableColumn74" style:family="table-column">
      <style:table-column-properties style:column-width="0.1965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3.15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3937in" style:use-optimal-column-width="false"/>
    </style:style>
    <style:style style:name="Table71" style:family="table">
      <style:table-properties style:width="7.0875in" fo:margin-left="-0.0034in" table:align="left"/>
    </style:style>
    <style:style style:name="TableRow79" style:family="table-row">
      <style:table-row-properties style:min-row-height="2.063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right="-0.075in" fo:text-indent="-0.075in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right="-0.0937in"/>
      <style:text-properties style:font-style-complex="italic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-0.0583in" fo:margin-right="-0.075in">
        <style:tab-stops/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right="-0.1715in"/>
      <style:text-properties fo:letter-spacing="-0.0027i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75in" fo:margin-right="-0.0993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2708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14 M. RUGPJŪČIO 28 D. ĮSAKYMO NR. V-910 „</text:span><text:span text:style-name="T17">DĖL CENTRALIZUOTAI APMOKAMŲ VAISTINIŲ PREPARATŲ IR MEDICINOS PAGALBOS PRIEMONIŲ SĄRAŠO PATVIRTINIMO</text:span><text:span text:style-name="T18">“ PAKEITIMO</text:span></text:p>
      <text:p text:style-name="P19"/>
      <text:p text:style-name="P20"><text:span text:style-name="T21">202</text:span><text:span text:style-name="T22">2<text:s/></text:span><text:span text:style-name="T23">m.<text:s/></text:span><text:span text:style-name="T24">lapkričio<text:s/></text:span><text:span text:style-name="T25">30</text:span><text:span text:style-name="T26"><text:s/>d. Nr. V-</text:span><text:span text:style-name="T27">1790</text:span></text:p>
      <text:p text:style-name="P28">Vilnius</text:p>
      <text:p text:style-name="P29"/>
      <text:p text:style-name="P30"><text:span text:style-name="T31">1</text:span><text:span text:style-name="T32">. P a k e i č i u <text:s/>Centralizuotai apmokamų vaistinių preparatų ir medicinos pagalbos priemonių sąrašą, patvirtintą Lietuvos Respublikos sveikatos apsaugos ministro 2014 m. rugpjūčio 28 d. įsakymu Nr. V-910 „Dėl Centralizuotai apmokamų vaistinių preparatų ir medicinos pagalbos priemonių sąrašo patvirtinimo“:</text:span></text:p>
      <text:p text:style-name="P33"><text:span text:style-name="T34">1.1</text:span><text:span text:style-name="T35">. Pakeičiu 2.2.1 papunktį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„2.2.1.</text:p>
          </table:table-cell>
          <table:table-cell table:style-name="TableCell47">
            <text:p text:style-name="P48">Kateterizavimo būdu implantuojami biologiniai aortos vožtuvai ir jų implantavimo sistemos bei biologiniai plaučių arterijos vožtuvai ir jų implantavimo sistemos</text:p>
          </table:table-cell>
          <table:table-cell table:style-name="TableCell49">
            <text:p text:style-name="P50"/>
          </table:table-cell>
          <table:table-cell table:style-name="TableCell51">
            <text:p text:style-name="P52">I05–I09,<text:s/></text:p>
            <text:p text:style-name="P53"><text:span text:style-name="T54">I35, I37</text:span></text:p>
          </table:table-cell>
          <table:table-cell table:style-name="TableCell55">
            <text:p text:style-name="Normal"><text:span text:style-name="T56">Skiriamas, jei nustatyta didelio laipsnio aortos vožtuvo stenozė (vidutinis gradientas per aortos vožtuvą &gt; 40 mmHg arba greitis &gt; 4 m/s (turintiems sumažintą kairiojo skilvelio sistolinę funkciją (KS IF ≤ 50 proc.) vidutinis gradientas ≤ 40 mmHg) ir aortos vožtuvo angos plotas &lt; 1 cm</text:span><text:span text:style-name="T57">2</text:span><text:span text:style-name="T58"><text:s/>arba &lt; 0,6 cm</text:span><text:span text:style-name="T59">2</text:span><text:span text:style-name="T60">/m</text:span><text:span text:style-name="T61">2</text:span><text:span text:style-name="T62">) bei didelės arba vidutinės operacinės rizikos pacientams (STS-PROM/EuroSCORE ≥ 4 proc.), skaičiuojant pagal šias skaičiuokles: https://riskcalc.sts.org/stswebriskcalc/calculate <text:s/>arba https://qxmd.com/calculate/calculator_285/euroscore-ii.<text:s/></text:span></text:p>
            <text:p text:style-name="P63">Atlikti procedūrą gali tik šių medicinos pagalbos priemonių taikymo patirties turintis gydytojas kardiologas, turintis patirties atliekant intervencinės kardiologijos procedūras.</text:p>
          </table:table-cell>
          <table:table-cell table:style-name="TableCell64">
            <text:p text:style-name="P65">ASPĮ, turinti licenciją teikti III lygio stacionarines vaikų ir (ar) suaugusiųjų širdies chirurgijos paslaugas</text:p>
          </table:table-cell>
          <table:table-cell table:style-name="TableCell66">
            <text:p text:style-name="P67">270–330“</text:p>
          </table:table-cell>
        </table:table-row>
      </table:table>
      <text:p text:style-name="Normal"/>
      <text:p text:style-name="P68"><text:span text:style-name="T69">1.2</text:span><text:span text:style-name="T70">. Pakeičiu 2.8 papunktį ir jį išdėstau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2.8.</text:p>
          </table:table-cell>
          <table:table-cell table:style-name="TableCell82">
            <text:p text:style-name="P83">Tracheoezofaginiai kalbamieji protezai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C01, C12, C13, C32, C73</text:span></text:p>
          </table:table-cell>
          <table:table-cell table:style-name="TableCell89">
            <text:p text:style-name="P90">Atlikti procedūrą gali tik šių medicinos pagalbos priemonių taikymo patirties turintis gydytojas otorinolaringologas ir veido ir žandikaulių chirurgas</text:p>
          </table:table-cell>
          <table:table-cell table:style-name="TableCell91">
            <text:p text:style-name="P92">ASPĮ, turinti licenciją teikti III lygio stacionarines otorinolarin-gologijos chirurgijos paslaugas</text:p>
          </table:table-cell>
          <table:table-cell table:style-name="TableCell93">
            <text:p text:style-name="P94">200-250“</text:p>
          </table:table-cell>
        </table:table-row>
      </table:table>
      <text:p text:style-name="Normal"/>
      <text:p text:style-name="P95"><text:span text:style-name="T96">2</text:span><text:span text:style-name="T97">. N u s t a t a u, kad šio įsakymo 1.2 papunktis įsigalioja 2023 m. sausio 2 d.</text:span></text:p>
      <text:p text:style-name="P98"/>
      <text:p text:style-name="P99"/>
      <text:p text:style-name="P100"/>
      <text:p text:style-name="P101"><text:span text:style-name="T102">Sveikatos apsaugos ministras</text:span><text:span text:style-name="T10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277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2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2-11-30T20:40:00Z</meta:creation-date>
    <dc:date>2022-11-30T20:40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68" meta:character-count="2251" meta:row-count="60" meta:non-whitespace-character-count="1996"/>
  </office:meta>
</office:document-meta>
</file>