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tyle-complex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tyle-complex="italic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tyle-complex="italic" style:font-size-complex="12pt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weight-complex="bold" style:font-style-complex="italic" style:font-size-complex="12pt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fo:font-style="italic" style:font-style-asian="italic" style:font-style-complex="italic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tyle-complex="italic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72" style:parent-style-name="DefaultParagraphFont" style:family="text">
      <style:text-properties style:font-weight-complex="bold" style:font-style-complex="italic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81" style:parent-style-name="DefaultParagraphFont" style:family="text">
      <style:text-properties style:font-weight-complex="bold" style:font-style-complex="italic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tyle-complex="italic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89" style:parent-style-name="DefaultParagraphFont" style:family="text">
      <style:text-properties style:font-weight-complex="bold" style:font-style-complex="italic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94" style:parent-style-name="DefaultParagraphFont" style:family="text">
      <style:text-properties style:font-weight-complex="bold" style:font-style-complex="italic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language="en" fo:country="US"/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language="en" fo:country="US"/>
    </style:style>
    <style:style style:name="T10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LIETUVOS DIASPOROS POLITIKOS ĮGYVENDINIMO SVARBOS</text:p>
      <text:p text:style-name="P18"/>
      <text:p text:style-name="P19"><text:span text:style-name="T20">2023</text:span><text:span text:style-name="T21"><text:s/>m.<text:s/></text:span><text:span text:style-name="T22">gegužės</text:span><text:span text:style-name="T23"><text:s/></text:span><text:span text:style-name="T24">23</text:span><text:span text:style-name="T25"><text:s/>d. Nr.<text:s/></text:span><text:span text:style-name="T26">XIV-1979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/text:span></text:p>
        <text:p text:style-name="P33"><text:span text:style-name="T34">pabrėždamas</text:span><text:span text:style-name="T35"><text:s/>reikšmingą Lietuvos diasporos indėlį siekiant Lietuvos valstybės nepriklausomybės ir išsilaisvinimo iš sovietų okupacinio režimo, okupacijos metais išsaugant lietuvišką tapatybę ir turtingą<text:s/></text:span><text:span text:style-name="T36">mūsų tautos istorijos, kalbos, kultūros, mokslo, tradicijų paveldą svetur, kartu ruošiant pagrindus<text:s/></text:span><text:span text:style-name="T37">Lietuvos valstybingumui, nepriklausomos ir demokratinės valstybės tęstinumui</text:span><text:span text:style-name="T38">;</text:span></text:p>
        <text:soft-page-break/>
        <text:p text:style-name="P39"><text:span text:style-name="T40">išskirdamas</text:span><text:span text:style-name="T41"><text:s/>Lietuvos diasporos indėlį Lietuvos valstybę pripažįstant Jungtinės</text:span><text:span text:style-name="T42">e Tautose, mūsų valstybei integruojantis į Europos Sąjungą ir Šiaurės Atlanto sutarties organizaciją (NATO), Europos saugumo ir bendradarbiavimo organizaciją (ESBO), Jungtinių Tautų švietimo, mokslo ir kultūros organizaciją (UNESCO) ir kitas svarbias tarpt</text:span><text:span text:style-name="T43">autines organizacijas, taip prisidedant prie šiuolaikinės modernios Lietuvos valstybės kūrimo;</text:span></text:p>
        <text:p text:style-name="P44"><text:span text:style-name="T45">atkreipdamas dėmesį</text:span><text:span text:style-name="T46"><text:s/>į Lietuvos diasporos svarų indėlį į valstybės gerovės kūrimą nuo pat Lietuvos valstybės nepriklausomybės atkūrimo, iki šių dienų intensyviai<text:s/></text:span><text:span text:style-name="T47">plėtojant įvairių Lietuvoje ir užsienyje įkurtų Lietuvos diasporos organizacijų bendradarbiavimą ekonomikos, kultūros, sporto, švietimo ir kitose srityse;</text:span></text:p>
        <text:p text:style-name="P48"><text:span text:style-name="T49">pabrėždamas</text:span><text:span text:style-name="T50"><text:s/></text:span><text:span text:style-name="T51">Lietuvos diasporos politikos įgyvendinimo svarbą<text:s/></text:span><text:span text:style-name="T52">ir<text:s/></text:span><text:span text:style-name="T53">atsižvelgdamas</text:span><text:span text:style-name="T54"><text:s/>į Lietuvos Respublikos</text:span><text:span text:style-name="T55"><text:s/>siekius išsaugoti tautinę tapatybę ir ugdyti pilietiškumą, kurti dar glaudesnius valstybės ryšius su diaspora ir aktyviau įtraukti visus lietuvius kuriant gerovę ir saugumą Lietuvoje, siekiant:</text:span></text:p>
        <text:p text:style-name="P56"><text:span text:style-name="T57">1</text:span><text:span text:style-name="T58">) stiprinti visame pasaulyje išsibarsčiusios tautos vien</text:span><text:span text:style-name="T59">ybę plėtojant lituanistinį švietimą ir kultūrinį bendradarbiavimą užsienyje;</text:span></text:p>
        <text:p text:style-name="P60"><text:span text:style-name="T61">2</text:span><text:span text:style-name="T62">) didinti Lietuvos diasporos įsitraukimą į Lietuvos gyvenimą, įskaitant į pasirengimą valstybės gynimui ir pilietiniam pasipriešinimui, ir</text:span></text:p>
        <text:p text:style-name="P63"><text:span text:style-name="T64">3</text:span><text:span text:style-name="T65">) skatinti grįžtamąją migracij</text:span><text:span text:style-name="T66">ą;</text:span></text:p>
        <text:p text:style-name="P67"><text:span text:style-name="T68">vertindamas</text:span><text:span text:style-name="T69"><text:s/>Lietuvos diasporos teikiamą paramą Ukrainai ir jos žmonėms brutalaus ir neišprovokuoto Rusijos sukelto karo metu ir norą bei pastangas įgyvendinti Lietuvos pilietinio pasipriešinimo strategiją,</text:span></text:p>
        <text:p text:style-name="P70"><text:span text:style-name="T71">visokeriopai palaiko</text:span><text:span text:style-name="T72"><text:s/></text:span><text:span text:style-name="T73">Lietuvos valstybės dėmesį<text:s/></text:span><text:span text:style-name="T74">ir paramą diasporos organizacijų stiprinimui ekonomikos, kultūros, sporto, švietimo ir kitose srityse vienijant tautą visame pasaulyje;</text:span></text:p>
        <text:p text:style-name="P75"><text:span text:style-name="T76">remia</text:span><text:span text:style-name="T77"><text:s/>lituanistinį švietimą užtikrinant jau esamų veiklų tęstinumą ir skatinant tolesnę lituanistinio švietimo plėtrą už</text:span><text:span text:style-name="T78">sienio valstybėse, užtikrinant nuolatinę paramą formaliajam ir neformaliajam ugdymui;</text:span></text:p>
        <text:p text:style-name="P79"><text:span text:style-name="T80">ragina</text:span><text:span text:style-name="T81"><text:s/></text:span><text:span text:style-name="T82">Lietuvos valstybės institucijas ir savivaldybes stiprinti veiksmus, kuriais skatinamas diasporos grįžimas ar atvykimas į Lietuvą gyventi, studijuoti, dirbti ir sud</text:span><text:span text:style-name="T83">aromos palankios (re)integracijos į visuomenę sąlygos;</text:span></text:p>
        <text:p text:style-name="P84"><text:span text:style-name="T85">deda pastangas</text:span><text:span text:style-name="T86">, kad referendumas dėl gimimu įgytos Lietuvos Respublikos pilietybės išsaugojimo būtų įgyvendintas sėkmingai, taip stiprinant diasporos pilietinį ryšį su Lietuva,</text:span><text:span text:style-name="T87"><text:s/></text:span><text:span text:style-name="T88">ragina</text:span><text:span text:style-name="T89"><text:s/></text:span><text:span text:style-name="T90">Lietuvos valstybė</text:span><text:span text:style-name="T91">s institucijas ir savivaldybes maksimaliai prisidėti prie sėkmingo šio<text:s/></text:span><text:soft-page-break/><text:span text:style-name="T92">referendumo įgyvendinimo ir<text:s/></text:span><text:span text:style-name="T93">kviečia</text:span><text:span text:style-name="T94"><text:s/></text:span><text:span text:style-name="T95">Lietuvos diasporos organizacijas telkti užsienyje gyvenančius lietuvius kuo aktyviau dalyvauti šiame referendume.</text:span></text:p>
        <text:p text:style-name="P96"/>
        <text:p text:style-name="P97"/>
        <text:p text:style-name="P98"/>
        <text:p text:style-name="P99"><text:span text:style-name="T100">Seimo Pirmininkė</text:span><text:span text:style-name="T101"><text:tab/></text:span><text:span text:style-name="T102">Viktorija<text:s/></text:span><text:span text:style-name="T103">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5-23T19:41:00Z</meta:creation-date>
    <dc:date>2023-05-23T19:41:00Z</dc:date>
    <meta:print-date>2023-05-23T07:35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400" meta:character-count="3196" meta:row-count="80" meta:non-whitespace-character-count="2814"/>
  </office:meta>
</office:document-meta>
</file>