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margin-left="0.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50%" fo:margin-left="0.75in" fo:text-indent="-0.2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5in"/>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7 M. RUGSĖJO 21 D. ĮSAKYMO NR. 3D-599 „DĖL VAISIŲ IR DARŽOVIŲ BEI PIENO IR PIENO PRODUKTŲ VARTOJIMO SKATINIMO VAIKŲ UGDYMO ĮSTAIGOSE PROGRAMOS<text:s/></text:span><text:span text:style-name="T14">ĮGYVENDINIMO TAISYKLIŲ</text:span><text:span text:style-name="T15"><text:s/>PATVIRTINIMO“ PAKEITIMO</text:span></text:p>
      <text:p text:style-name="P16"/>
      <text:p text:style-name="P17">2023 m. gruodžio 15 d. Nr.<text:s/>3D-865</text:p>
      <text:p text:style-name="P18">Vilnius</text:p>
      <text:p text:style-name="P19"/>
      <text:p text:style-name="P20"/>
      <text:p text:style-name="P21">1.<text:tab/>P a k e i č i u   Lietuvos Respublikos žemės ūkio ministro 2017 m. rugsėjo 21 d. įsakymą Nr. 3D-599 „<text:span text:style-name="T22">Dėl<text:s/></text:span><text:span text:style-name="T23">Vaisių ir daržovių bei pieno ir pieno produktų vartojimo skatinimo vaikų ugdymo įstaigose programos įgyvendinimo taisyklių<text:s/></text:span><text:span text:style-name="T24">patvirtinimo</text:span>“:</text:p>
      <text:p text:style-name="P25">1.1. Pakeičiu preambulę ir ją išdėstau taip:</text:p>
      <text:p text:style-name="P26"><text:span text:style-name="T27">„Vadovaudamasis<text:s/></text:span><text:span text:style-name="T28">Lietuvos Respublikos žemės ūkio, maisto ūkio ir kaimo plėtros įstatymo 8 straipsnio 1 dalimi,</text:span><text:span text:style-name="T29"><text:s/></text:span><text:span text:style-name="T30">įgyvendindamas</text:span><text:span text:style-name="T31"><text:s/></text:span>Lietuvos Respublikos Vyriausybės 2006 m. spalio 11 d. nutarimą Nr. 987 „Dėl valstybės institucijų, savivaldybių ir kitų juridinių asmenų, atsakingų už<text:s/><text:soft-page-break/>Europos žemės ūkio garantijų fondo priemonių įgyvendinimą, paskyrimo“ ir vykdydamas Lietuvos Respublikos žemės ūkio ministro 2023 m. rugpjūčio 3 d. įsakymą Nr. 3D-519 „<text:span text:style-name="T32">Dėl<text:s/></text:span><text:span text:style-name="T33">įgaliojimų suteikimo įgyvendinant Lietuvos Respublikos žemės ūkio, maisto ūkio ir kaimo plėtros įstatymą, Lietuvos Respublikos<text:s/></text:span>atsiskaitymo už žemės ūkio produkciją įstatymą<text:span text:style-name="T34">,<text:s/></text:span><text:span text:style-name="T35">Lietuvos Respublikos<text:s/></text:span>mažmeninės prekybos įmonių nesąžiningų veiksmų draudimo įstatymą<text:span text:style-name="T36">,<text:s/></text:span><text:span text:style-name="T37">Lietuvos Respublikos<text:s/></text:span>kooperatinių bendrovių (kooperatyvų) įstatymą ir<text:span text:style-name="T38"><text:s/></text:span><text:span text:style-name="T39">Lietuvos Respublikos<text:s/></text:span>melioracijos įstatymą“,<text:span text:style-name="T40">“.</text:span></text:p>
      <text:p text:style-name="P41"><text:span text:style-name="T42">1.2</text:span><text:span text:style-name="T43">. Pakeičiu<text:s/></text:span>nurodytu įsakymu patvirtintas<text:s/><text:span text:style-name="T44">Vaisių ir daržovių bei pieno ir pieno produktų vartojimo skatinimo vaikų ugdymo įstaigose programos įgyvendinimo taisykles:</text:span></text:p>
      <text:p text:style-name="P45"><text:span text:style-name="T46">1.2.1</text:span><text:span text:style-name="T47">. Pakeičiu 3.1 papunktį ir jį išdėstau taip:</text:span></text:p>
      <text:p text:style-name="P48"><text:span text:style-name="T49">„</text:span><text:span text:style-name="T50">3.1</text:span><text:span text:style-name="T51">.<text:s/></text:span><text:span text:style-name="T52">Mokėjimo prašymas</text:span><text:span text:style-name="T53"><text:s/>– nustatytos formos dokumentas, kurį patvirtintas tiekėjas teikia Žemės ūkio agentūrai prie Žemės ūkio ministerijos<text:s/></text:span>(toliau – Agentūra) ir kuriuo prašoma apmokėti išlaidas už įgyvendintas Programos priemones.“</text:p>
      <text:p text:style-name="P54"><text:span text:style-name="T55">1.2.2</text:span><text:span text:style-name="T56">. Pakeičiu 16.2 papunktį ir jį išdėstau taip:</text:span></text:p>
      <text:p text:style-name="P57"><text:span text:style-name="T58">„</text:span><text:span text:style-name="T59">16.2</text:span><text:span text:style-name="T60">. ugdymo įstaigą lankančių tikslinės grupės vaikų sąrašinis skaičius, registruotas mokslo metų pradžioje, bei norinčių dalyvauti Programoje minėtos tikslinės grupės vaikų skaičius;“.</text:span></text:p>
      <text:p text:style-name="P61"><text:span text:style-name="T62">1.2.3</text:span><text:span text:style-name="T63">. Pakeičiu 19 punktą ir jį išdėstau taip:</text:span></text:p>
      <text:p text:style-name="P64"><text:span text:style-name="T65">„</text:span><text:span text:style-name="T66">19</text:span><text:span text:style-name="T67">. Produktų tiekimas ir dalijimas ugdymo įstaigose vykdomas laikantis Strategijos 20–25 punktuose nustatytų reikalavimų. Jei<text:s/></text:span><text:span text:style-name="T68">nustatytą dalijimo dieną vaikų skaičius buvo mažesnis nei<text:s/></text:span><text:span text:style-name="T69">Taisyklių 15 punkte nurodytoje sutartyje nurodytas Programoje dalyvaujančių vaikų skaičius,<text:s/></text:span><text:span text:style-name="T70">vaikams dalijimo dieną neišdalytų produktų likutį galima išdalyti kitą po dalijimo dienos ugdymo įstaigos darbo dieną, nukrypstant nuo Strategijos 20 punkte<text:s/></text:span>nustatytų porcijos dydžių, ir ši diena, kurią buvo išdalytas produktų likutis, nelaikoma atskira produktų dalijimo diena<text:span text:style-name="T71">.<text:s/></text:span><text:span text:style-name="T72">Ugdymo įstaigos, neturinčios tinkamų pajėgumų laikyti tiekiamus produktus, kaip nurodyta produktų laikymo sąlygose, privalo užtikrinti, kad vaikai galėtų suvartoti produktus per 2 (dvi) valandas nuo jų pristatymo.“</text:span></text:p>
      <text:p text:style-name="P73"><text:span text:style-name="T74">1.2.4</text:span><text:span text:style-name="T75">. Pakeičiu 27 punktą ir jį išdėstau taip:</text:span></text:p>
      <text:p text:style-name="P76"><text:span text:style-name="T77">„</text:span><text:span text:style-name="T78">27</text:span><text:span text:style-name="T79">.<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80">rekomendacinio asortimento, skelbiamo Agentūros interneto svetainėje, sąrašą.<text:s/></text:span>Jei tiekėjo ketinamas tiekti vaikams geriamasis pienas ir (ar) pieno produktai jau yra įtraukti į<text:s/><text:span text:style-name="T81">rekomendacinio asortimento sąrašą, Agentūrai papildomai pateikti dokumentų nereikia. Agentūra į rekomendacinį asortimento sąrašą gali įtraukti įvairių gamintojų pieno produktus, kurie<text:s/></text:span>atitinka Taisyklių 1 punkte nurodytų teisės aktų reikalavimus.<text:span text:style-name="T82">“</text:span></text:p>
      <text:p text:style-name="P83"><text:span text:style-name="T84">1.2.5</text:span><text:span text:style-name="T85">. Pakeičiu 49 punktą ir jį išdėstau taip:</text:span></text:p>
      <text:p text:style-name="P86">„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87"><text:s/></text:span></text:p>
      <text:p text:style-name="P88"><text:span text:style-name="T89">2</text:span><text:span text:style-name="T90">.</text:span><text:span text:style-name="T91"><text:tab/>N u s t a t a u, kad šis įsakymas įsigalioja 2024 m. sausio 1 d.</text:span></text:p>
      <text:p text:style-name="P92"/>
      <text:p text:style-name="P93"/>
      <text:p text:style-name="P94">Žemės ūkio ministras<text:s/><text:tab/><text:s text:c="8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12-31T23:29:00Z</meta:creation-date>
    <dc:date>2023-12-31T23:29:00Z</dc:date>
    <meta:template xlink:href="Normal.dotm" xlink:type="simple"/>
    <meta:editing-cycles>2</meta:editing-cycles>
    <meta:editing-duration>PT0S</meta:editing-duration>
    <meta:document-statistic meta:page-count="3" meta:paragraph-count="46" meta:word-count="614" meta:character-count="4557" meta:row-count="189" meta:non-whitespace-character-count="3989"/>
  </office:meta>
</office:document-meta>
</file>