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BALTIJOS VALSTYBIŲ GYVENTOJŲ PASITRAUKIMO Į GOTLANDĄ 80-MEČIO MINĖJIMO RENGINIUOSE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4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o pavaduotoją<text:s/></text:span><text:span text:style-name="T42">Žygimantą Pavilionį 2024 m. rugsėjo 13–14 d. dalyvauti</text:span><text:span text:style-name="T43"><text:s/></text:span>Baltijos valstybių gyventojų pasitraukimo į Gotlandą 80-mečio minėjimo renginiuose Visbyje<text:s/><text:span text:style-name="T44">(Švedijos Karalystė).</text:span></text:p>
        <text:p text:style-name="P45"><text:span text:style-name="T46">Kartu vyksta Lietuvos Respublikos Seimo<text:s/></text:span>kanceliarijos Protokolo skyriaus patarėja Vaida<text:s/>Patiejūnienė.</text:p>
        <text:p text:style-name="P47"><text:span text:style-name="T48">2</text:span><text:span text:style-name="T49">.</text:span><text:s/>Pavesti Seimo kanceliarijai apmokėti komandiruotės išlaidas iš<text:s/><text:span text:style-name="T50">Seimo vadovams skirtų lėšų ir<text:s/></text:span><text:span text:style-name="T51">reprezentacines išlaidas</text:span>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3T19:37:00Z</meta:creation-date>
    <dc:date>2024-08-23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0" meta:character-count="783" meta:row-count="19" meta:non-whitespace-character-count="698"/>
  </office:meta>
</office:document-meta>
</file>