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8" style:parent-style-name="Normal" style:family="paragraph">
      <style:text-properties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0" style:parent-style-name="Normal" style:family="paragraph">
      <style:paragraph-properties fo:widows="0" fo:orphans="0" fo:text-align="center" fo:margin-left="0.075in">
        <style:tab-stops>
          <style:tab-stop style:type="left" style:position="2.2805in"/>
          <style:tab-stop style:type="left" style:position="4.3069in"/>
        </style:tab-stops>
      </style:paragraph-properties>
      <style:text-properties fo:hyphenate="false"/>
    </style:style>
    <style:style style:name="P11" style:parent-style-name="Normal" style:family="paragraph">
      <style:paragraph-properties fo:widows="0" fo:orphans="0" fo:text-align="center" fo:margin-left="0.075in" fo:text-indent="1.2291in">
        <style:tab-stops>
          <style:tab-stop style:type="left" style:position="2.2805in"/>
          <style:tab-stop style:type="left" style:position="4.3069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3"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4"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5"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6"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7"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9"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20"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21"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rial" style:font-name-complex="Arial" fo:font-size="10pt" style:font-size-asian="10pt" style:language-asian="ko" style:country-asian="KR"/>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5in">
        <style:tab-stops>
          <style:tab-stop style:type="left" style:position="0.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fo:hyphenate="false"/>
    </style:style>
    <style:style style:name="P69" style:parent-style-name="Normal" style:family="paragraph">
      <style:paragraph-properties style:vertical-align="baseline"/>
      <style:text-properties fo:text-transform="uppercase" style:font-size-complex="12pt" style:language-asian="lt" style:country-asian="LT" fo:hyphenate="false"/>
    </style:style>
    <style:style style:name="P70" style:parent-style-name="Normal" style:family="paragraph">
      <style:paragraph-properties style:vertical-align="baseline"/>
      <style:text-properties fo:hyphenate="false"/>
    </style:style>
    <style:style style:name="P71" style:parent-style-name="Normal" style:family="paragraph">
      <style:paragraph-properties style:vertical-align="baseline"/>
      <style:text-properties fo:hyphenate="false"/>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fo:hyphenate="false"/>
    </style:style>
    <style:style style:name="P82" style:parent-style-name="Normal" style:family="paragraph">
      <style:paragraph-properties fo:text-align="justify"/>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draw:custom-shape svg:x="0in" svg:y="0in" svg:width="0.69444in" svg:height="0.69444in" draw:z-index="251659776"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
      <text:p text:style-name="P12"/>
      <text:p text:style-name="P13">LIETUVOS RESPUBLIKOS SUSISIEKIMO MINISTRAS</text:p>
      <text:p text:style-name="P14"/>
      <text:p text:style-name="P15"/>
      <text:p text:style-name="P16"/>
      <text:p text:style-name="P17">ĮSAKYMAS</text:p>
      <text:p text:style-name="P18">DĖL LIETUVOS RESPUBLIKOS SUSISIEKIMO MINISTRO 2008 M. GRUODŽIO 29 D. ĮSAKYMO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PAKEITIMO</text:p>
      <text:p text:style-name="P19"/>
      <text:p text:style-name="P20"/>
      <text:p text:style-name="P21"/>
      <text:p text:style-name="P22"><text:span text:style-name="T23">2023 m. balandžio 3 d. Nr.<text:s/></text:span><text:span text:style-name="T24">3-158</text:span></text:p>
      <text:p text:style-name="P25">Vilnius</text:p>
      <text:p text:style-name="P26"/>
      <text:p text:style-name="P27"/>
      <text:p text:style-name="P28"/>
      <text:p text:style-name="P29"><text:span text:style-name="T30">1</text:span><text:span text:style-name="T31">. P a k e i č i u Lietuvos Respublikos susisiekimo ministro 2008 m. gruodžio 29 d. įsakymą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p>
      <text:p text:style-name="P32"><text:span text:style-name="T33">1.1</text:span><text:span text:style-name="T34">. Pakeičiu pavadinimą ir jį išdėstau taip:</text:span></text:p>
      <text:p text:style-name="P35"><text:span text:style-name="T36">„</text:span><text:span text:style-name="T37">DĖL<text:s/></text:span><text:span text:style-name="T38">TECHNINIŲ REIKALAVIMŲ VIDAUS VANDENŲ TRANSPORTO PRIEMONĖMS, PLAUKIOJANČIOMS EUROPOS SĄJUNGOS VIDAUS VANDENŲ KELIAIS, NUSTATYMO,</text:span><text:span text:style-name="T39"><text:s/></text:span><text:span text:style-name="T40">EUROPOS SĄJUNGOS VIDAUS VANDENŲ LAIVYBOS SERTIFIKATŲ IŠDAVIMO, PRATĘSIMO, ATNAUJINIMO, PAKEITIMO IR PANAIKINIMO, KLASIFIKAVIMO BENDROVIŲ PRIPAŽINIMO TVARKOS APRAŠO PATVIRTINIMO</text:span>“.</text:p>
      <text:p text:style-name="P41"><text:span text:style-name="T42">1.2</text:span><text:span text:style-name="T43">. Pakeičiu preambulę ir ją išdėstau taip:</text:span></text:p>
      <text:p text:style-name="P44"><text:span text:style-name="T45">„</text:span><text:span text:style-name="T46">Vadovaudamasis Lietuvos Respublikos vidaus vandenų transporto kodekso 16</text:span><text:span text:style-name="T47">1</text:span><text:span text:style-name="T48"> straipsnio 1 dalies ir 41 straipsnio 2 dalies nuostatomis ir įgyvendindamas 2016 m. rugsėjo 14 d. Europos Parlamento ir Tarybos direktyvą (ES) 2016/1629, kuria nustatomi vidaus vandenų laivams<text:s/></text:span><text:soft-page-break/><text:span text:style-name="T49">taikomi techniniai reikalavimai, iš dalies keičiama Direktyva 2009/100/EB ir panaikinama Direktyva 2006/87/EB, su paskutiniais pakeitimais, padarytais 2021 m. balandžio 28 d. Komisijos deleguotuoju reglamentu (ES) 2021/1308, kuriuo dėl Sąjungos vidaus vandenų kelių sąrašo ir plaukiojančiosioms priemonėms taikomų būtinųjų techninių reikalavimų pakeitimų iš dalies keičiami Europos Parlamento ir Tarybos direktyvos (ES) 2016/1629 I ir II priedai:“.</text:span></text:p>
      <text:p text:style-name="P50"><text:span text:style-name="T51">1.3</text:span><text:span text:style-name="T52">. Pripažįstu netekusiu galios 1.1 papunktį.</text:span></text:p>
      <text:p text:style-name="P53"><text:span text:style-name="T54">2</text:span><text:span text:style-name="T55">. Į g a l i o j u Lietuvos transporto saugos administraciją:</text:span></text:p>
      <text:p text:style-name="P56"><text:span text:style-name="T57">2.1</text:span><text:span text:style-name="T58">. nustatyti t</text:span><text:span text:style-name="T59">echninius reikalavimus</text:span><text:span text:style-name="T60"><text:s/>vidaus vandenų transporto priemonėms, plaukiojančioms Lietuvos Respublikos vidaus vandenimis</text:span><text:span text:style-name="T61">;</text:span></text:p>
      <text:p text:style-name="P62"><text:span text:style-name="T63">2.2</text:span><text:span text:style-name="T64">. nustatyti vidaus vandenų transporto priemonių aprūpinimo įranga pagal plaukiojimo rajoną reikalavimus.</text:span></text:p>
      <text:p text:style-name="P65"><text:span text:style-name="T66">3</text:span><text:span text:style-name="T67">. N u s t a t a u, kad šis įsakymas, išskyrus 2 punktą, įsigalioja 2023 m. gegužės 1 d.</text:span></text:p>
      <text:p text:style-name="P68"/>
      <text:p text:style-name="P69"/>
      <text:p text:style-name="P70"/>
      <text:p text:style-name="P71"><text:span text:style-name="T72">S</text:span><text:span text:style-name="T73">usisiekimo minist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Marius Skuodis</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3-04-30T21:42:00Z</meta:creation-date>
    <dc:date>2023-04-30T21:42:00Z</dc:date>
    <meta:print-date>2001-05-19T13:01:00Z</meta:print-date>
    <meta:template xlink:href="Normal.dotm" xlink:type="simple"/>
    <meta:editing-cycles>2</meta:editing-cycles>
    <meta:editing-duration>PT0S</meta:editing-duration>
    <meta:document-statistic meta:page-count="3" meta:paragraph-count="17" meta:word-count="352" meta:character-count="2843" meta:row-count="61" meta:non-whitespace-character-count="2508"/>
  </office:meta>
</office:document-meta>
</file>