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font-weight="bold" style:font-weight-asian="bold"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in"/>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line-height-at-least="0.25in" fo:text-indent="0.5in"/>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line-height-at-least="0.25in"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line-height-at-least="0.25in" fo:text-indent="0.5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text-position="super 62.5%"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PAKUOČIŲ IR PAKUOČIŲ ATLIEKŲ TVARKYMO ĮSTATYMO NR. IX-517 2, 4, 12 STRAIPSNIŲ PAKEITIMO IR 12</text:span><text:span text:style-name="T17">1</text:span><text:span text:style-name="T18">, 12</text:span><text:span text:style-name="T19">2</text:span><text:span text:style-name="T20">, 12</text:span><text:span text:style-name="T21">3</text:span><text:span text:style-name="T22"><text:s/>STRAIPSNIŲ PRIPAŽINIMO NETEKUSIAIS GALIOS</text:span></text:p>
      <text:p text:style-name="P23"><text:span text:style-name="T24">ĮSTATYMAS</text:span></text:p>
      <text:p text:style-name="P25"/>
      <text:p text:style-name="P26">2016 m. balandžio 14 d. Nr. XII-2306</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20 dalį ir ją išdėstyti taip:</text:span></text:p>
      <text:p text:style-name="P36"><text:span text:style-name="T37">„</text:span><text:span text:style-name="T38">20</text:span><text:span text:style-name="T39">.<text:s/></text:span><text:span text:style-name="T40">Pakuočių vartotojas</text:span><text:span text:style-name="T41"><text:s/>– asmuo, naudojantis ar vartojantis supakuotus (sufasuotus) produktus.“</text:span></text:p>
      <text:p text:style-name="P42"/>
      <text:p text:style-name="P43"><text:span text:style-name="T44">2</text:span><text:span text:style-name="T45"><text:s/>straipsnis.<text:s/></text:span><text:span text:style-name="T46">4 straipsnio pakeitimas</text:span></text:p>
      <text:p text:style-name="P47"><text:span text:style-name="T48">Pakeisti 4 straipsnio 4 dalį ir ją išdėstyti taip:</text:span></text:p>
      <text:p text:style-name="P49"><text:span text:style-name="T50">„</text:span><text:span text:style-name="T51">4</text:span><text:span text:style-name="T52">.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3"><text:s/></text:span><text:span text:style-name="T54">Draudžiama tiekti Lietuvos Respublikos vidaus rinkai pakuotes, kuriose kenksmingos medžiagos viršija ribinį leistiną kiekį.“</text:span></text:p>
      <text:p text:style-name="P55"/>
      <text:p text:style-name="P56"><text:span text:style-name="T57">3</text:span><text:span text:style-name="T58"><text:s/>straipsnis.<text:s/></text:span><text:span text:style-name="T59">12 straipsnio pakeitimas</text:span></text:p>
      <text:p text:style-name="P60"><text:span text:style-name="T61">Pakeisti 12 straipsnį ir jį išdėstyti taip:</text:span></text:p>
      <text:p text:style-name="P62"><text:span text:style-name="T63">„</text:span><text:span text:style-name="T64">12</text:span><text:span text:style-name="T65"><text:s/>straipsnis.<text:s/></text:span><text:span text:style-name="T66">Atsakomybė už šio įstatymo pažeidimus</text:span></text:p>
      <text:p text:style-name="P67"><text:span text:style-name="T68">Asmenys, pažeidę šio įstatymo reikalavimus, atsako Lietuvos Respublikos aplinkos apsaugos įstatymo ir kitų įstatymų nustatyta tvarka.“</text:span></text:p>
      <text:p text:style-name="P69"/>
      <text:p text:style-name="P70"><text:span text:style-name="T71">4</text:span><text:span text:style-name="T72"><text:s/>straipsnis.</text:span><text:span text:style-name="T73"><text:s/></text:span><text:span text:style-name="T74">12</text:span><text:span text:style-name="T75">1</text:span><text:span text:style-name="T76">, 12</text:span><text:span text:style-name="T77">2</text:span><text:span text:style-name="T78"><text:s/>ir 12</text:span><text:span text:style-name="T79">3</text:span><text:span text:style-name="T80"><text:s/>straipsnių pripažinimas netekusiais galios</text:span></text:p>
      <text:p text:style-name="P81"><text:span text:style-name="T82">Pripažinti netekusiais galios 12</text:span><text:span text:style-name="T83">1</text:span><text:span text:style-name="T84">, 12</text:span><text:span text:style-name="T85">2</text:span><text:span text:style-name="T86"><text:s/>ir 12</text:span><text:span text:style-name="T87">3</text:span><text:span text:style-name="T88"><text:s/>straipsnius.</text:span></text:p>
      <text:p text:style-name="P89"/>
      <text:p text:style-name="P90"><text:span text:style-name="T91">5</text:span><text:span text:style-name="T92"><text:s/>straipsnis.<text:s/></text:span><text:span text:style-name="T93">Įstatymo įsigaliojimas</text:span><text:span text:style-name="T94"><text:s/></text:span></text:p>
      <text:p text:style-name="P95"><text:span text:style-name="T96">Šis įstatymas įsigalioja 2016 m. rugpjūčio 1 d.</text:span></text:p>
      <text:p text:style-name="P97"/>
      <text:p text:style-name="P98"><text:span text:style-name="T99">Skelbiu šį Lietuvos Respublikos Seimo priimtą įstatymą.</text:span></text:p>
      <text:p text:style-name="P100"/>
      <text:p text:style-name="P101">Respublikos Prezidentė<text:span text:style-name="T10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31T22:02:00Z</meta:creation-date>
    <dc:date>2016-07-31T22:02:00Z</dc:date>
    <meta:print-date>2016-04-15T06:14:00Z</meta:print-date>
    <meta:template xlink:href="Normal.dotm" xlink:type="simple"/>
    <meta:editing-cycles>2</meta:editing-cycles>
    <meta:editing-duration>PT0S</meta:editing-duration>
    <meta:document-statistic meta:page-count="1" meta:paragraph-count="15" meta:word-count="209" meta:character-count="1703" meta:row-count="53" meta:non-whitespace-character-count="1509"/>
  </office:meta>
</office:document-meta>
</file>