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P47" style:parent-style-name="Normal" style:master-page-name="MPF1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8.692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justify" fo:text-indent="0.6888in">
        <style:tab-stops>
          <style:tab-stop style:type="left" style:position="8.6923in"/>
        </style:tab-stops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888in">
        <style:tab-stops>
          <style:tab-stop style:type="left" style:position="8.6923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text-indent="0.6888in"/>
      <style:text-properties style:font-size-complex="12pt"/>
    </style:style>
    <style:style style:name="P77" style:parent-style-name="Normal" style:family="paragraph">
      <style:paragraph-properties fo:text-align="justify" fo:text-indent="0.6888in"/>
      <style:text-properties style:font-size-complex="12pt"/>
    </style:style>
    <style:style style:name="P78" style:parent-style-name="Normal" style:family="paragraph">
      <style:paragraph-properties fo:text-align="justify" fo:text-indent="0.6888in"/>
      <style:text-properties style:font-size-complex="12pt"/>
    </style:style>
    <style:style style:name="P79" style:parent-style-name="Normal" style:family="paragraph">
      <style:paragraph-properties fo:text-align="justify" fo:text-indent="0.6888in"/>
      <style:text-properties style:font-size-complex="12pt"/>
    </style:style>
    <style:style style:name="P80" style:parent-style-name="Normal" style:family="paragraph">
      <style:paragraph-properties fo:text-align="justify" fo:text-indent="0.6888in"/>
      <style:text-properties style:font-size-complex="12pt"/>
    </style:style>
    <style:style style:name="P81" style:parent-style-name="Normal" style:family="paragraph">
      <style:paragraph-properties fo:text-align="justify" fo:text-indent="0.6888in"/>
      <style:text-properties style:font-size-complex="12pt"/>
    </style:style>
    <style:style style:name="P82" style:parent-style-name="Normal" style:family="paragraph">
      <style:paragraph-properties fo:text-align="justify" fo:text-indent="0.6888in"/>
      <style:text-properties style:font-size-complex="12pt"/>
    </style:style>
    <style:style style:name="P83" style:parent-style-name="Normal" style:family="paragraph">
      <style:paragraph-properties fo:text-align="justify" fo:text-indent="0.6888in"/>
      <style:text-properties style:font-size-complex="12pt"/>
    </style:style>
    <style:style style:name="P84" style:parent-style-name="Normal" style:family="paragraph">
      <style:paragraph-properties fo:text-align="justify" fo:text-indent="0.6888in"/>
      <style:text-properties style:font-size-complex="12pt"/>
    </style:style>
    <style:style style:name="P85" style:parent-style-name="Normal" style:family="paragraph">
      <style:paragraph-properties fo:text-align="justify" fo:text-indent="0.6888in"/>
      <style:text-properties style:font-size-complex="12pt"/>
    </style:style>
    <style:style style:name="P86" style:parent-style-name="Normal" style:family="paragraph">
      <style:paragraph-properties fo:text-align="justify" fo:text-indent="0.6888in"/>
      <style:text-properties style:font-size-complex="12pt"/>
    </style:style>
    <style:style style:name="P87" style:parent-style-name="Normal" style:family="paragraph">
      <style:paragraph-properties fo:text-align="justify" fo:text-indent="0.6888in"/>
      <style:text-properties style:font-size-complex="12pt"/>
    </style:style>
    <style:style style:name="P88" style:parent-style-name="Normal" style:family="paragraph">
      <style:paragraph-properties fo:text-align="justify" fo:text-indent="0.6888in"/>
      <style:text-properties style:font-size-complex="12pt"/>
    </style:style>
    <style:style style:name="P89" style:parent-style-name="Normal" style:family="paragraph">
      <style:paragraph-properties fo:text-align="justify" fo:text-indent="0.6888in"/>
      <style:text-properties style:font-size-complex="12pt"/>
    </style:style>
    <style:style style:name="P90" style:parent-style-name="Normal" style:family="paragraph">
      <style:paragraph-properties fo:text-align="justify" fo:text-indent="0.6888in"/>
      <style:text-properties style:font-size-complex="12pt"/>
    </style:style>
    <style:style style:name="P91" style:parent-style-name="Normal" style:family="paragraph">
      <style:paragraph-properties fo:text-align="justify" fo:text-indent="0.6888in"/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P93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center">
        <style:tab-stops>
          <style:tab-stop style:type="left" style:position="9.07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svg:stroke-linecap="butt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89in" svg:stroke-color="#000000" svg:stroke-opacity="100%" draw:stroke-linejoin="miter"/>
    </style:style>
    <style:style style:family="graphic" style:name="a15">
      <style:graphic-properties draw:fill="none" draw:stroke="solid" svg:stroke-width="0.01389in" svg:stroke-color="#000000" svg:stroke-opacity="100%" draw:stroke-linejoin="miter"/>
    </style:style>
    <style:style style:family="graphic" style:name="a16">
      <style:graphic-properties draw:fill="none" draw:stroke="solid" svg:stroke-width="0.01389in" svg:stroke-color="#000000" svg:stroke-opacity="100%" svg:stroke-linecap="butt"/>
    </style:style>
    <style:style style:family="graphic" style:name="a17">
      <style:graphic-properties draw:fill="none" draw:stroke="solid" svg:stroke-width="0.01389in" svg:stroke-color="#000000" svg:stroke-opacity="100%" svg:stroke-linecap="butt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svg:stroke-linecap="butt"/>
    </style:style>
    <style:style style:family="graphic" style:name="a2">
      <style:graphic-properties draw:fill="none" draw:stroke="solid" svg:stroke-width="0.01389in" svg:stroke-color="#000000" svg:stroke-opacity="100%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miter"/>
    </style:style>
    <style:style style:family="graphic" style:name="a5">
      <style:graphic-properties draw:fill="none" draw:stroke="solid" svg:stroke-width="0.01389in" svg:stroke-color="#000000" svg:stroke-opacity="100%" draw:stroke-linejoin="miter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1389in" svg:stroke-color="#000000" svg:stroke-opacity="100%" svg:stroke-linecap="but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liepos 7 d. Nr. V-1611</text:p>
      <text:p text:style-name="P21">Vilnius</text:p>
      <text:p text:style-name="P22"/>
      <text:p text:style-name="P23">P a k e i č i u Lietuvos Respublikos sveikatos apsaugos ministro, valstybės lygio ekstremaliosios situacijos valstybės operacijų vadovo 2020 m. gegužės 29 d. sprendimą<text:s/><text:line-break/>Nr. V-1336 „Dėl tyrimų dėl COVID-19 ligos (koronaviruso infekcijos) organizavimo“:</text:p>
      <text:p text:style-name="P24">1.<text:tab/>Pakeičiu<text:s/><text:span text:style-name="T25">5</text:span><text:span text:style-name="T26">.4 papunktį ir jį išdėstau taip:</text:span></text:p>
      <text:p text:style-name="P27">„<text:span text:style-name="T28">5.4</text:span><text:span text:style-name="T29">.  užsieniečiams, neteisėtai atvykstantiems į Lietuvą ir apgyvendinamiems Valstybės sienos apsaugos tarnybos prie Lietuvos Respublikos vidaus reikalų ministerijos Užsieniečių registracijos centre (toliau – Užsieniečių registracijos centras), Valstybės sienos apsaugos tarnybos prie Lietuvos Respublikos vidaus reikalų ministerijos Pasieniečių mokykloje, taip pat išsiunčiamiems ar grąžinamiems užsieniečiams bei perkeliamiems į Pabėgėlių priėmimo centrą ar iš jo<text:s/></text:span><text:span text:style-name="T30">(toliau – užsieniečiai, neteisėtai atvykstantys į Lietuvą)</text:span><text:span text:style-name="T31">, prieglobsčio prašytojams Lietuvos Respublikos sveikatos apsaugos ministro – valstybės lygio ekstremaliosios situacijos valstybės<text:s/></text:span><text:soft-page-break/><text:span text:style-name="T32">operacijų vadovo 2020 m. rugsėjo 3 d. sprendime Nr. V-1970 „Dėl užsieniečių, neteisėtai atvykusių į Lietuvos Respubliką ir prieglobsčio prašytojų priėmimo ir apgyvendinimo būtinų sąlygų nustatyta tvarka<text:s/></text:span><text:span text:style-name="T33">(toliau – prieglobsčio prašytojai)</text:span><text:span text:style-name="T34"><text:s/></text:span><text:span text:style-name="T35">pagal šio sprendimo 7 priede pateiktą algoritmą</text:span><text:span text:style-name="T36">;“.</text:span></text:p>
      <text:p text:style-name="P37"><text:span text:style-name="T38">2</text:span><text:span text:style-name="T39">.</text:span><text:span text:style-name="T40"><text:tab/></text:span><text:span text:style-name="T41"><text:s/></text:span><text:span text:style-name="T42">Papildau 7 priedu (pridedama).</text:span></text:p>
      <text:p text:style-name="Normal"><text:span text:style-name="T43">Sveikatos apsaugos ministras, valstybės lygio</text:span></text:p>
      <text:p text:style-name="P44"><text:span text:style-name="T45">ekstremaliosios situacijos valstybės operacijų vadovas <text:s text:c="35"/>Arūnas Dulkys</text:span></text:p>
      <text:p text:style-name="P46"/>
      <text:p text:style-name="P47"/>
      <text:p text:style-name="P55">Lietuvos Respublikos sveikatos apsaugos ministro – valstybės<text:s/></text:p>
      <text:p text:style-name="P56">lygio ekstremaliosios situacijos valstybės operacijų vadovo<text:s/></text:p>
      <text:p text:style-name="P57">7 priedas</text:p>
      <text:p text:style-name="P58"/>
      <text:p text:style-name="P59"/>
      <text:p text:style-name="P60">Užsieniečių, neteisėtai atvykstančių į Lietuvą, ir prieglobsčio prašytojų tyrimo algoritmas</text:p>
      <text:p text:style-name="P61"/>
      <text:p text:style-name="P62"><text:span text:style-name="T63"><draw:g draw:z-index="251659264" draw:name="Grupė 19" draw:id="id25" draw:style-name="a18" text:anchor-type="paragraph"><svg:title/><svg:desc/><draw:g draw:name="Grupė 6" draw:id="id23"><svg:title/><svg:desc/><draw:g draw:name="Grupė 94" draw:id="id13"><svg:title/><svg:desc/><draw:g draw:name="Grupė 54" draw:id="id11"><svg:title/><svg:desc/><draw:g draw:name="Grupė 56" draw:id="id9"><svg:title/><svg:desc/><draw:g draw:name="Grupė 58" draw:id="id6"><svg:title/><svg:desc/><draw:g draw:name="Grupė 61" draw:id="id2"><svg:title/><svg:desc/><draw:connector draw:type="standard" svg:x1="4.41665in" svg:y1="1.31392in" svg:x2="4.40796in" svg:y2="1.7385in" draw:id="id0" draw:style-name="a1" draw:name="Jungtis: alkūninė 65"><svg:title/><svg:desc/></draw:connector><draw:connector draw:type="standard" svg:x1="5.7557in" svg:y1="1.31392in" svg:x2="5.74701in" svg:y2="1.72941in" draw:id="id1" draw:style-name="a2" draw:name="Jungtis: alkūninė 66"><svg:title/><svg:desc/></draw:connector></draw:g><draw:custom-shape svg:x="4.03261in" svg:y="0.88972in" svg:width="2.0951in" svg:height="0.41614in" draw:id="id3" draw:style-name="a3" draw:name="Struktūrinė schema: procesas 62"><svg:title/><svg:desc/><text:p text:style-name="P64">Antigeno testas<text:s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2526in" svg:y="1.35739in" svg:width="0.27972in" svg:height="0.34829in" draw:id="id4" draw:style-name="a4" draw:name="Minuso ženklas 115"><svg:title/><svg:desc/><draw:enhanced-geometry draw:type="non-primitive" svg:viewBox="0 0 254442 333955" draw:enhanced-path="M 33726 127704 L 220716 127704 220716 206251 33726 206251 33726 1277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442"/><draw:equation draw:name="f7" draw:formula="?f4 / 333955"/><draw:equation draw:name="f8" draw:formula="339 * ?f5 / 254442"/><draw:equation draw:name="f9" draw:formula="1277 * ?f4 / 333955"/><draw:equation draw:name="f10" draw:formula="2219 * ?f5 / 254442"/><draw:equation draw:name="f11" draw:formula="2063 * ?f4 / 3339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99929in" svg:y="1.40956in" svg:width="0.31271in" svg:height="0.25737in" draw:id="id5" draw:style-name="a5" draw:name="Pliuso ženklas 100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custom-shape svg:x="2.36589in" svg:y="1.75014in" svg:width="2.35519in" svg:height="0.40611in" draw:id="id7" draw:style-name="a6" draw:name="Struktūrinė schema: procesas 59"><svg:title/><svg:desc/><text:p text:style-name="P65"><text:span text:style-name="T66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2406in" svg:y="1.74854in" svg:width="3.07632in" svg:height="0.40771in" draw:id="id8" draw:style-name="a7" draw:name="Struktūrinė schema: procesas 60"><svg:title/><svg:desc/><text:p text:style-name="P67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1.49792in" svg:y="0.00347in" svg:width="7.29861in" svg:height="0.5377in" draw:id="id10" draw:style-name="a8" draw:name="Struktūrinė schema: procesas 57"><svg:title/><svg:desc/><text:p text:style-name="P68"><text:span text:style-name="T69">Užsienietis, neteisėtai atvykstantis į Lietuvą, prieglobsčio prašytoja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onnector draw:type="standard" svg:x1="5.06736in" svg:y1="0.52431in" svg:x2="5.06736in" svg:y2="0.88549in" draw:id="id12" draw:style-name="a9" draw:name="Jungtis: alkūninė 55"><svg:title/><svg:desc/></draw:connector></draw:g><draw:custom-shape svg:x="2.53264in" svg:y="2.44792in" svg:width="2.30347in" svg:height="0.45903in" draw:id="id14" draw:style-name="a10" draw:name="Struktūrinė schema: procesas 513"><svg:title/><svg:desc/><text:p text:style-name="P70">PGR tyrimas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Grupė 5" draw:id="id22"><svg:title/><svg:desc/><draw:custom-shape svg:x="3.61597in" svg:y="3.32986in" svg:width="1.95278in" svg:height="0.45833in" draw:id="id15" draw:style-name="a11" draw:name="Struktūrinė schema: procesas 515"><svg:title/><svg:desc/><text:p text:style-name="P71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Grupė 4" draw:id="id19"><svg:title/><svg:desc/><draw:connector draw:type="standard" svg:x1="3.03958in" svg:y1="2.89931in" svg:x2="3.04931in" svg:y2="3.32083in" draw:id="id16" draw:style-name="a12" draw:name="Jungtis: alkūninė 1"><svg:title/><svg:desc/></draw:connector><draw:custom-shape svg:x="1.69236in" svg:y="3.32986in" svg:width="1.61944in" svg:height="0.45903in" draw:id="id17" draw:style-name="a13" draw:name="Struktūrinė schema: procesas 514"><svg:title/><svg:desc/><text:p text:style-name="P72"><text:span text:style-name="T73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8819in" svg:y="3.01736in" svg:width="0.3125in" svg:height="0.26944in" draw:id="id18" draw:style-name="a14" draw:name="Laisva forma: figūra 516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custom-shape svg:x="4.34514in" svg:y="2.95486in" svg:width="0.27917in" svg:height="0.36458in" draw:id="id20" draw:style-name="a15" draw:name="Laisva forma: figūra 517"><svg:title/><svg:desc/><draw:enhanced-geometry draw:type="non-primitive" svg:viewBox="0 0 254442 333955" draw:enhanced-path="M 33726 127704 L 220716 127704 220716 206251 33726 206251 33726 1277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442"/><draw:equation draw:name="f7" draw:formula="?f4 / 333955"/><draw:equation draw:name="f8" draw:formula="339 * ?f5 / 254442"/><draw:equation draw:name="f9" draw:formula="1277 * ?f4 / 333955"/><draw:equation draw:name="f10" draw:formula="2219 * ?f5 / 254442"/><draw:equation draw:name="f11" draw:formula="2063 * ?f4 / 3339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standard" svg:x1="4.16458in" svg:y1="2.89931in" svg:x2="4.16458in" svg:y2="3.31944in" draw:id="id21" draw:style-name="a16" draw:name="Jungtis: alkūninė 522"><svg:title/><svg:desc/></draw:connector></draw:g></draw:g><draw:connector draw:type="standard" svg:x1="3.56042in" svg:y1="2.14931in" svg:x2="3.55347in" svg:y2="2.43403in" draw:id="id24" draw:style-name="a17" draw:name="Jungtis: alkūninė 17"><svg:title/><svg:desc/></draw:connector></draw:g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5909in" fo:margin-left="0.7881in" fo:margin-bottom="0.5909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Normal"><draw:frame draw:style-name="F49" text:anchor-type="paragraph" svg:y="0.0006in" draw:z-index="0"><draw:text-box fo:min-height="0in" fo:min-width="0in"><text:p text:style-name="P48"><text:span text:style-name="T50"><text:page-number text:fixed="false">2</text:page-number></text:span></text:p><text:p text:style-name="P51"/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7:00Z</meta:creation-date>
    <dc:date>2022-04-30T21:57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4" meta:paragraph-count="14" meta:word-count="280" meta:character-count="2144" meta:row-count="62" meta:non-whitespace-character-count="1878"/>
  </office:meta>
</office:document-meta>
</file>